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etter-spacing="-0.018cm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Normalny_20__28_Web_29_">
      <style:paragraph-properties fo:margin-top="0cm" fo:margin-bottom="0cm" style:line-height-at-least="0.353cm"/>
      <style:text-properties style:font-name="Times New Roman" fo:font-size="12pt" style:font-size-asian="12pt" style:font-size-complex="12pt"/>
    </style:style>
    <style:style style:name="P10" style:family="paragraph" style:parent-style-name="Normalny_20__28_Web_29_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ny_20__28_Web_29_">
      <style:paragraph-properties fo:margin-top="0.176cm" fo:margin-bottom="0cm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ny_20__28_Web_29_">
      <style:paragraph-properties fo:margin-top="0.176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ny_20__28_Web_29_">
      <style:paragraph-properties fo:margin-top="0.176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ny_20__28_Web_29_">
      <style:paragraph-properties fo:margin-top="0.176cm" fo:margin-bottom="0cm"/>
      <style:text-properties style:font-name="Times New Roman" fo:font-size="12pt" style:font-size-asian="12pt" style:font-size-complex="12pt"/>
    </style:style>
    <style:style style:name="P18" style:family="paragraph" style:parent-style-name="Normalny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Normalny_20__28_Web_29_">
      <style:paragraph-properties fo:margin-left="7.622cm" fo:margin-right="0cm" fo:margin-top="0.176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Normalny_20__28_Web_29_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 style:list-style-name="WW8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Heading_20_2">
      <style:paragraph-properties fo:line-height="100%" fo:text-align="start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ny_20__28_Web_29_" style:list-style-name="WW8Num8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Normalny_20__28_Web_29_" style:list-style-name="WW8Num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Normalny_20__28_Web_29_" style:list-style-name="WW8Num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Normalny_20__28_Web_29_" style:list-style-name="WW8Num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Normalny_20__28_Web_29_" style:list-style-name="WW8Num5">
      <style:paragraph-properties fo:margin-top="0cm" fo:margin-bottom="0cm" style:line-height-at-least="0.353cm"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Normalny_20__28_Web_29_" style:list-style-name="WW8Num5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Normalny_20__28_Web_29_" style:list-style-name="WW8Num9">
      <style:paragraph-properties fo:margin-left="0.635cm" fo:margin-right="0cm" fo:margin-top="0.494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ormalny_20__28_Web_29_" style:list-style-name="WW8Num9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Normalny_20__28_Web_29_" style:list-style-name="WW8Num9">
      <style:paragraph-properties fo:margin-left="0.635cm" fo:margin-right="0cm" fo:margin-top="0cm" fo:margin-bottom="0.494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Normalny_20__28_Web_29_" style:list-style-name="WW8Num2">
      <style:paragraph-properties fo:margin-left="1.251cm" fo:margin-right="0cm" fo:margin-top="0cm" fo:margin-bottom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h text:style-name="P25" text:outline-level="1"/>
      <text:h text:style-name="P25" text:outline-level="1">U M O W A <text:s/>- <text:s/>WZÓR</text:h>
      <text:p text:style-name="P2"/>
      <text:p text:style-name="P2"/>
      <text:p text:style-name="P9"><text:span text:style-name="T4">W dniu ……………. r. w Inowrocławiu</text:span> pomiędzy </text:p>
      <text:p text:style-name="P3"><text:span text:style-name="T1">Szpitalem Wielospecjalistycznym im. dra Ludwika Błażka w Inowrocławiu z siedzibą <text:line-break/>w Inowrocławiu, ul. Poznańska 97, </text:span>wpisanym do KRS XIII Wydział Sądu Rejonowego w Bydgoszczy pod nr 0000002494, posiadającym nr identyfikacyjny NIP: 556-22-39-217 REGON 092358780</text:p>
      <text:p text:style-name="P9"><text:span text:style-name="T4">reprezentowanym przez </text:span><text:span text:style-name="T4">dr n. med. Eligiusza Patalasa - Dyrektora</text:span></text:p>
      <text:p text:style-name="P4">zwanym dalej Kupującym</text:p>
      <text:p text:style-name="P4"/>
      <text:p text:style-name="P4">a </text:p>
      <text:p text:style-name="P4">…………………………………………………………………………………………………...</text:p>
      <text:p text:style-name="P4">…………………………………………………………………………………………………...</text:p>
      <text:p text:style-name="P4">reprezentowanym przez</text:p>
      <text:p text:style-name="P4">............................................................................</text:p>
      <text:p text:style-name="P4">zwanym dalej Sprzedawcą</text:p>
      <text:p text:style-name="P4"/>
      <text:p text:style-name="P11">w wyniku przeprowadzonego postępowania nr o udzielenie zamówienia publicznego w trybie przetargu nieograniczonego zawarta została umowa następującej treści:</text:p>
      <text:p text:style-name="P14"/>
      <text:p text:style-name="P12">§ 1</text:p>
      <text:list xml:id="list7623166351014840790" text:style-name="WW8Num5">
        <text:list-item>
          <text:p text:style-name="P27">Przedmiotem niniejszej umowy jest dostawa systemu zamkniętego aspiracyjno – próżniowego z mikrometodą, w ilościach, asortymencie i cenach zawartych w załączniku <text:s/>do umowy,zwanego dalej ”przedmiotem umowy”</text:p>
        </text:list-item>
        <text:list-item>
          <text:p text:style-name="P33"><text:span text:style-name="T4">Ogólna wartość umowy wynosi …………..</text:span><text:span text:style-name="T2"> </text:span><text:span text:style-name="T4"><text:s/>zł brutto (słownie:……………………...).</text:span></text:p>
        </text:list-item>
        <text:list-item>
          <text:p text:style-name="P27">Specyfikacja Istotnych Warunków Zamówienia oraz oferta przetargowa wraz z załącznikami <text:s/>stanowią integralną część umowy.</text:p>
        </text:list-item>
        <text:list-item>
          <text:p text:style-name="P32">Ilości podane w Załączniku 2 stanowią szacunkowe zużycie roczne i mogą ulec zmniejszeniu do 20% niewykorzystanej ilości, nie stanowiąc zobowiązania Kupującego do jej pełnej realizacji, ani też podstawy do dochodzenia przez Sprzedawcy <text:s/>roszczeń odszkodowawczych z tytułu niewykorzystania maksymalnej wartości zamówienia.</text:p>
          <text:p text:style-name="P32"/>
        </text:list-item>
      </text:list>
      <text:p text:style-name="P21"><text:s text:c="2"/>§ 2</text:p>
      <text:p text:style-name="P4">Sprzedawca oświadcza, że przedmiot umowy posiada dopuszczenie do obrotu i do używania - zgodnie z przepisami <text:s/>ustawy <text:span text:style-name="T5">z dnia 20 maja 2010 r. o wyrobach medycznych.</text:span></text:p>
      <text:p text:style-name="P4"/>
      <text:p text:style-name="P5">§ 3</text:p>
      <text:list xml:id="list729134865652922435" text:style-name="WW8Num9">
        <text:list-item>
          <text:p text:style-name="P34">Dostawy przedmiotu umowy realizowane będą przez Sprzedawcę sukcesywnie, zgodnie z potrzebami Kupującego, na jego zamówienie przesyłane faxem na numer: ……………… lub pocztą elektroniczną na adres: ………………………..</text:p>
        </text:list-item>
        <text:list-item>
          <text:p text:style-name="P35">Sprzedawca zobowiązany jest każdorazowo dokonać niezwłocznego potwierdzenia odbioru zamówienia, odpowiednio faxem lub na adres poczty elektronicznej Kupującego, z których wysłane zostało zamówienie. </text:p>
        </text:list-item>
        <text:list-item>
          <text:p text:style-name="P36">Termin realizacji zamówienia –……………….................</text:p>
        </text:list-item>
      </text:list>
      <text:p text:style-name="P10"/>
      <text:p text:style-name="P10"/>
      <text:p text:style-name="P12"><text:soft-page-break/>§ 4</text:p>
      <text:p text:style-name="P11">Sprzedawca zobowiązuje się dostarczać zamówiony przedmiot umowy do magazynu Kupującego własnym transportem, na własny koszt i ryzyko. Czynności wyładunku towaru ze środka transportu do magazynu obciążają Sprzedawcę.</text:p>
      <text:p text:style-name="P14"/>
      <text:p text:style-name="P12">§ 5</text:p>
      <text:list xml:id="list89042196996183132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7">Sprzedawca zobowiązuje się utrzymać niezmieniony poziom cen przez cały okres trwania umowy.</text:p>
                    </text:list-item>
                    <text:list-item>
                      <text:p text:style-name="P37">Kupujący dopuszcza jedynie możliwość zmiany ceny przedmiotu umowy <text:s/>w przypadku zmiany stanu prawnego w zakresie ustanowienia podatku od towarów i usług (VAT). </text:p>
                    </text:list-item>
                    <text:list-item>
                      <text:p text:style-name="P37">Strony dopuszczają zmianę cen jednostkowych przedmiotu umowy w przypadku zmiany wielkości opakowania wprowadzonej przez producenta z zachowaniem zasady proporcjonalności w stosunku do ceny objętej umową. 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9"><text:s text:c="67"/>§ 6</text:p>
      <text:p text:style-name="P19"/>
      <text:p text:style-name="P11">Kupujący zobowiązuje się zapłacić Sprzedawcy za dostarczony przedmiot umowy, <text:s/>przelewem na wskazany przez niego rachunek bankowy, w terminie 60 dni od daty otrzymania dostawy i faktury.</text:p>
      <text:p text:style-name="P15"/>
      <text:p text:style-name="P12">§ 7</text:p>
      <text:list xml:id="list6026891025293533713" text:style-name="WW8Num8">
        <text:list-item>
          <text:p text:style-name="P28">Kupujący odmówi odebrania przedmiotu umowy- niepełnowartościowego, o obniżonej jakości, z wadami, uszkodzonego i ma prawo żądać dostarczenia <text:s/>przedmiotu umowy odpowiadającego warunkom umowy, w terminie 4 dni.</text:p>
        </text:list-item>
        <text:list-item>
          <text:p text:style-name="P28">Kupujący ma prawo odmówić odebrania przedmiotu umowy dostarczonego po uzgodnionym terminie dostawy.</text:p>
        </text:list-item>
        <text:list-item>
          <text:p text:style-name="P28">Odmowa odbioru dostawy winna być każdorazowo potwierdzona na piśmie z podaniem powodów.</text:p>
        </text:list-item>
      </text:list>
      <text:p text:style-name="P18"/>
      <text:p text:style-name="P12">§ 8</text:p>
      <text:list xml:id="list7401416762755395212" text:style-name="WW8Num4">
        <text:list-item>
          <text:p text:style-name="P29">Strony ustalają, że naprawienie szkody wynikłej z niewykonania lub nienależytego wykonania zobowiązania niepieniężnego objętego umową nastąpi przez zapłatę kary umownej w przypadku:</text:p>
        </text:list-item>
      </text:list>
      <text:list xml:id="list1554261759993751629" text:style-name="WW8Num6">
        <text:list-item>
          <text:p text:style-name="P23">odstąpienia od umowy przez Kupującego z przyczyn, za które ponosi odpowiedzialność <text:s/>Sprzedawca – w wysokości 10 % wartości niezrealizowanej części umowy;</text:p>
        </text:list-item>
        <text:list-item>
          <text:p text:style-name="P23">odstąpienia od umowy przez Sprzedawcy z winy Kupującego – w wysokości 10 % wartości niezrealizowanej części umowy;</text:p>
        </text:list-item>
        <text:list-item>
          <text:p text:style-name="P23">opóźnienia w realizacji dostaw w wysokości 0,2% wartości przedmiotu umowy nie dostarczonego w terminie za każdy dzień opóźnienia.</text:p>
        </text:list-item>
      </text:list>
      <text:list xml:id="list4352170875293424917" text:style-name="WW8Num3">
        <text:list-item>
          <text:p text:style-name="P30">Strony ustalają, że przysługuje im prawo dochodzenia odszkodowania przewyższającego kary umowne na zasadach ogólnych.</text:p>
        </text:list-item>
      </text:list>
      <text:p text:style-name="P8"/>
      <text:p text:style-name="P8">§ 9</text:p>
      <text:p text:style-name="P8"/>
      <text:p text:style-name="P7"><text:span text:style-name="T3">W przypadku niedostarczenia przez Sprzedawcę towaru określonego w zamówieniu, o którym mowa w § 3 ust. 1, w terminie określonym w § 3 ust. 3, jeżeli opóźnienie będzie dłuższe niż ….. dni, Kupujący ma prawo dokonać zakupu zastępczego niedostarczonego towaru. W takiej sytuacji Sprzedawca będzie zobowiązany do zapłaty Kupującemu różnicy pomiędzy ceną towaru zapłaconą przez niego przy zakupie zastępczym, a ceną towaru wynikającą z umowy, </text:span><text:soft-page-break/><text:span text:style-name="T3">a ponadto zobowiązany będzie do zapłacenia Kupującemu innych wydatków związanych z zakupem zastępczym.</text:span></text:p>
      <text:p text:style-name="P24"/>
      <text:p text:style-name="P12">§ 10</text:p>
      <text:p text:style-name="P11">Kupujący ma prawo odstąpić od umowy w przypadku:</text:p>
      <text:list xml:id="list6650461873152257391" text:style-name="WW8Num7">
        <text:list-item>
          <text:p text:style-name="P31">Trzykrotnego, zawinionego niedotrzymania przez Sprzedawcy terminu dostawy, wynoszącego każdorazowo 4 dni robocze. </text:p>
        </text:list-item>
        <text:list-item>
          <text:p text:style-name="P31">Dostarczenia przedmiotu umowy złej jakości nie odpowiadającej warunkom umowy.</text:p>
        </text:list-item>
      </text:list>
      <text:p text:style-name="P14"/>
      <text:p text:style-name="P14"/>
      <text:p text:style-name="P12">§ 11</text:p>
      <text:p text:style-name="P11">Sprzedawca udziela Kupującemu gwarancji na okres min. ….. miesięcy oraz <text:s/>rękojmi za wady na okres <text:s/>min. ……. miesiące. </text:p>
      <text:p text:style-name="P2"/>
      <text:p text:style-name="P12">§ 12</text:p>
      <text:p text:style-name="P11">W razie wystąpienia istotnej zmiany okoliczności powodującej, że wykonanie umowy nie leży w interesie publicznym czego nie można było przewidzieć w chwili zawarcia umowy, Kupujący może odstąpić od umowy w terminie miesiąca od powzięcia wiadomości o powyższych okolicznościach. W takim wypadku Sprzedawca może żądać jedynie wynagrodzenia należnego mu z tytułu wykonania części umowy.</text:p>
      <text:p text:style-name="P11"/>
      <text:p text:style-name="P20">§ 13</text:p>
      <text:p text:style-name="P4">Czynność prawna mająca na celu zmianę Wierzyciela Kupującego, wymaga zgody podmiotu tworzącego <text:s/>Kupującego tj. Powiatu Inowrocławskiego. </text:p>
      <text:p text:style-name="P6"/>
      <text:p text:style-name="P12">§ 14</text:p>
      <text:p text:style-name="P11">W sprawach, których nie reguluje niniejsza umowa mają zastosowanie przepisy Kodeksu Cywilnego oraz ustawy Prawo Zamówień Publicznych.</text:p>
      <text:p text:style-name="P10"/>
      <text:p text:style-name="P12">§ 15</text:p>
      <text:p text:style-name="P10">Wszelkie zmiany niniejszej umowy wymagają formy pisemnej pod rygorem nieważności.</text:p>
      <text:p text:style-name="P10"/>
      <text:p text:style-name="P12">§ 16</text:p>
      <text:p text:style-name="P16">Kupujący dopuszcza zmianę postanowień zawartej umowy w stosunku do treści oferty polegającą na zmianie terminu wykonania zamówienia, gdy Kupujący nie wykorzysta asortymentu będącego przedmiotem umowy w terminie 12 miesięcy od dnia jej podpisania z zastrzeżeniem, iż termin wykonania zamówienia nie może być dłuższy niż 18 miesięcy. </text:p>
      <text:p text:style-name="P12"/>
      <text:p text:style-name="P12">§ 17</text:p>
      <text:p text:style-name="P11">Umowa zostaje zawarta na czas określony od dnia ......................... do dnia .......................... r.</text:p>
      <text:p text:style-name="P11"/>
      <text:p text:style-name="P12">§ 18</text:p>
      <text:p text:style-name="P12"/>
      <text:p text:style-name="P11">Umowę sporządzono w dwóch jednobrzmiących egzemplarzach po jednym dla każdej ze stron.</text:p>
      <text:h text:style-name="P26" text:outline-level="2" text:is-list-header="true"><text:s text:c="2"/>Kupujący <text:s text:c="91"/>Sprzedawca<text:span text:style-name="T4"> <text:s text:c="81"/></text:span></text:h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 style:font-size-complex="10pt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Lucida Sans Unicode" fo:hyphenate="false" fo:hyphenation-remain-char-count="2" fo:hyphenation-push-char-count="2"/>
    </style:style>
    <style:style style:name="Znak_20_Znak_20_Znak_20_Znak" style:display-name="Znak Znak Znak Znak" style:family="paragraph" style:parent-style-name="Standard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Times New Roman" style:font-name-complex="Times New Roman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="Times New Roman" style:font-name-complex="Times New Roman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 style:font-size-complex="12pt"/>
    </style:style>
    <style:style style:name="WW8Num7z0" style:family="text">
      <style:text-properties style:font-name="Times New Roman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7" style:display-name=" Znak Znak7" style:family="text">
      <style:text-properties fo:font-size="13pt" fo:language="pl" fo:country="PL" style:font-size-asian="13pt" style:language-complex="ar" style:country-complex="SA"/>
    </style:style>
    <style:style style:name="_20_Znak_20_Znak6" style:display-name=" Znak Znak6" style:family="text">
      <style:text-properties fo:font-size="16pt" fo:language="pl" fo:country="PL" fo:font-weight="bold" style:font-size-asian="16pt" style:font-weight-asian="bold" style:language-complex="ar" style:country-complex="SA"/>
    </style:style>
    <style:style style:name="_20_Znak_20_Znak" style:display-name=" Znak Znak" style:family="text">
      <style:text-properties fo:font-size="12pt" fo:language="pl" fo:country="PL" style:font-name-asian="Lucida Sans Unicode" style:font-size-asian="12pt" style:font-size-complex="12pt" style:language-complex="ar" style:country-complex="SA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90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8cm" svg:y="0.002cm" svg:width="0.998cm" svg:height="0.478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owienia</meta:initial-creator>
    <meta:creation-date>2018-02-05T09:29:00</meta:creation-date>
    <dc:date>2019-05-20T14:22:10.69</dc:date>
    <meta:print-date>2019-05-07T11:21:15.82</meta:print-date>
    <meta:editing-cycles>4</meta:editing-cycles>
    <meta:editing-duration>P2171DT10H19M40S</meta:editing-duration>
    <meta:generator>OpenOffice/4.1.6$Win32 OpenOffice.org_project/416m1$Build-9790</meta:generator>
    <meta:document-statistic meta:table-count="0" meta:image-count="0" meta:object-count="0" meta:page-count="3" meta:paragraph-count="66" meta:word-count="864" meta:character-count="6580"/>
  </office:meta>
</office:document-meta>
</file>