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 fo:text-align="justify" style:justify-single-word="false"/>
      <style:text-properties fo:color="#ff0000"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style:font-size-asian="7pt" style:font-size-complex="7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7pt" style:text-underline-style="none" fo:font-weight="bold" style:font-size-asian="7pt" style:font-weight-asian="bold" style:font-name-complex="Arial" style:font-size-complex="7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7pt" fo:font-style="normal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4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5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6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7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19" style:family="paragraph" style:parent-style-name="Akapit_20_z_20_listą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vertical-align="baseline"/>
      <style:text-properties style:font-name="Arial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" style:font-size-complex="7pt" style:font-style-complex="italic" style:font-weight-complex="normal" fo:hyphenate="false" fo:hyphenation-remain-char-count="2" fo:hyphenation-push-char-count="2"/>
    </style:style>
    <style:style style:name="P20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22" style:family="paragraph" style:parent-style-name="Akapit_20_z_20_listą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Arial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" style:font-size-complex="7pt" style:font-style-complex="italic" style:font-weight-complex="normal"/>
    </style:style>
    <style:style style:name="P24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-0.055cm"/>
          <style:tab-stop style:position="-0.023cm"/>
        </style:tab-stops>
      </style:paragraph-properties>
      <style:text-properties fo:color="#ff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 fo:hyphenate="false" fo:hyphenation-remain-char-count="2" fo:hyphenation-push-char-count="2"/>
    </style:style>
    <style:style style:name="P25" style:family="paragraph" style:parent-style-name="Akapit_20_z_20_listą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Akapit_20_z_20_listą">
      <style:paragraph-properties fo:margin-top="0cm" fo:margin-bottom="0cm" fo:line-height="150%" fo:text-align="center" style:justify-single-word="false" fo:hyphenation-ladder-count="no-limit" style:vertical-align="baseli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Akapit_20_z_20_listą">
      <style:paragraph-properties fo:margin-left="1.884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Akapit_20_z_20_listą" style:master-page-name="">
      <style:paragraph-properties fo:margin-left="1.483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text-align="start" style:justify-single-word="false" style:page-number="auto"/>
      <style:text-properties fo:color="#ff0000" style:font-name="Arial2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3" style:font-size-complex="7pt" style:font-style-complex="italic" style:font-weight-complex="normal"/>
    </style:style>
    <style:style style:name="P32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33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4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35" style:family="paragraph" style:parent-style-name="Text_20_body" style:list-style-name="L5">
      <style:paragraph-properties fo:margin-top="0.212cm" fo:margin-bottom="0.212cm" fo:line-height="115%" fo:text-align="justify" style:justify-single-word="false" fo:hyphenation-ladder-count="no-limit" style:vertical-align="baseline"/>
      <style:text-properties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 style:list-style-name="L6" style:master-page-name="">
      <style:paragraph-properties fo:margin-left="0cm" fo:margin-right="0cm" fo:margin-top="0.212cm" fo:margin-bottom="0.212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37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39" style:family="paragraph" style:parent-style-name="Akapit_20_z_20_listą" style:list-style-name="L3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hyphenate="false" fo:hyphenation-remain-char-count="2" fo:hyphenation-push-char-count="2"/>
    </style:style>
    <style:style style:name="P40" style:family="paragraph" style:parent-style-name="Akapit_20_z_20_listą" style:list-style-name="L4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9pt" fo:font-weight="normal" style:font-size-asian="9pt" style:font-weight-asian="normal" style:font-name-complex="Tahoma2" style:font-size-complex="9pt" style:font-weight-complex="normal" fo:hyphenate="false" fo:hyphenation-remain-char-count="2" fo:hyphenation-push-char-count="2"/>
    </style:style>
    <style:style style:name="P41" style:family="paragraph" style:parent-style-name="Akapit_20_z_20_listą" style:list-style-name="WW8Num2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normal" fo:hyphenate="false" fo:hyphenation-remain-char-count="2" fo:hyphenation-push-char-count="2"/>
    </style:style>
    <style:style style:name="P42" style:family="paragraph" style:parent-style-name="Akapit_20_z_20_listą" style:list-style-name="L4">
      <style:paragraph-properties fo:margin-top="0cm" fo:margin-bottom="0cm" fo:line-height="150%" fo:text-align="justify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43" style:family="paragraph" style:parent-style-name="Akapit_20_z_20_listą" style:list-style-name="L1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44" style:family="paragraph" style:parent-style-name="Akapit_20_z_20_listą" style:list-style-name="WW8Num22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5" style:family="paragraph" style:parent-style-name="Akapit_20_z_20_listą" style:list-style-name="L5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46" style:family="paragraph" style:parent-style-name="Akapit_20_z_20_listą" style:list-style-name="L2">
      <style:paragraph-properties fo:margin-left="1.212cm" fo:margin-right="0cm" fo:margin-top="0cm" fo:margin-bottom="0cm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47" style:family="paragraph" style:parent-style-name="Akapit_20_z_20_listą" style:list-style-name="L2">
      <style:paragraph-properties fo:margin-left="1.212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Arial" fo:font-size="9pt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48" style:family="paragraph" style:parent-style-name="List_20_Paragraph" style:list-style-name="WW8Num33">
      <style:paragraph-properties fo:line-height="150%" fo:text-align="justify" style:justify-single-word="false"/>
    </style:style>
    <style:style style:name="P49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language="pl" fo:country="P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style:font-size-asian="9pt" style:font-weight-asian="bold" style:font-name-complex="Tahoma2" style:font-size-complex="9pt" style:font-weight-complex="bold"/>
    </style:style>
    <style:style style:name="T1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normal" style:font-size-asian="9pt" style:font-weight-asian="normal" style:font-name-complex="Tahoma2" style:font-size-complex="9pt" style:font-weight-complex="norm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size-complex="9pt" style:font-weight-complex="bold"/>
    </style:style>
    <style:style style:name="T17" style:family="text">
      <style:text-properties fo:font-size="9pt" style:font-size-asian="9pt" style:font-name-complex="Tahoma2" style:font-size-complex="9pt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style:style style:name="T19" style:family="text">
      <style:text-properties fo:font-size="9pt" fo:font-weight="bold" style:font-size-asian="9pt" style:font-weight-asian="bold" style:font-name-complex="Tahoma2" style:font-size-complex="9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ffffff" style:text-underline-style="none" style:font-weight-complex="bold"/>
    </style:style>
    <style:style style:name="T22" style:family="text">
      <style:text-properties fo:color="#ffffff" style:font-name="Arial" style:text-underline-style="none" fo:font-weight="bold" style:font-weight-asian="bold" style:font-name-complex="Ari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Arial1" style:font-name-asian="Arial1" style:font-name-complex="Arial1" style:font-weight-complex="normal"/>
    </style:style>
    <style:style style:name="T28" style:family="text">
      <style:text-properties style:font-name="Arial1" fo:font-weight="bold" style:font-name-asian="Arial1" style:font-weight-asian="bold" style:font-name-complex="Arial1" style:font-weight-complex="bold"/>
    </style:style>
    <style:style style:name="T29" style:family="text"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30" style:family="text">
      <style:text-properties style:font-name="Tahoma" fo:font-size="9pt" fo:font-weight="bold" style:font-size-asian="9pt" style:font-weight-asian="bold" style:font-name-complex="Tahoma2" style:font-size-complex="9pt" style:font-weight-complex="bold"/>
    </style:style>
    <style:style style:name="T31" style:family="text">
      <style:text-properties style:font-name="Tahoma" fo:font-size="9pt" fo:font-style="italic" style:font-size-asian="9pt" style:font-style-asian="italic" style:font-name-complex="Tahoma2" style:font-size-complex="9pt"/>
    </style:style>
    <style:style style:name="T32" style:family="text">
      <style:text-properties style:font-name="Tahoma" fo:font-size="7pt" fo:font-style="italic" style:font-size-asian="7pt" style:font-style-asian="italic" style:font-name-complex="Tahoma2" style:font-size-complex="7pt"/>
    </style:style>
    <style:style style:name="T33" style:family="text">
      <style:text-properties style:font-name="Arial2" style:text-underline-style="none" style:font-name-complex="Arial3"/>
    </style:style>
    <style:style style:name="T34" style:family="text">
      <style:text-properties style:font-name="Arial2" style:font-name-complex="Arial3"/>
    </style:style>
    <style:style style:name="T35" style:family="text">
      <style:text-properties style:font-name="Arial2" style:font-name-complex="Arial3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<text:tab/></text:span><text:span text:style-name="T5">Załącznik</text:span><text:span text:style-name="T6"> </text:span><text:span text:style-name="T5">nr</text:span><text:span text:style-name="T6"> </text:span><text:span text:style-name="T7">1</text:span><text:span text:style-name="T4"> </text:span></text:p>
      <text:p text:style-name="P8"/>
      <text:p text:style-name="P7">FORMULARZ OFERTOWY</text:p>
      <text:p text:style-name="P7"/>
      <text:p text:style-name="P7"/>
      <text:p text:style-name="P27"><text:span text:style-name="T12">Złożony w odpowiedzi na ogłoszenie pn. </text:span><text:span text:style-name="T13">Sukcesywne dostawy produktów nabiałowych</text:span><text:span text:style-name="T12"> </text:span><text:span text:style-name="T13">do Zakładu Karnego w Czarnem oraz Oddziału Zewnętrznego w Złotowie, </text:span><text:span text:style-name="T12">nr sprawy </text:span><text:span text:style-name="T13">DKW.2232.97.2023.JD</text:span><text:span text:style-name="T12">.</text:span><text:span text:style-name="T14"> <text:s text:c="9"/></text:span></text:p>
      <text:p text:style-name="P28"><text:s text:c="62"/></text:p>
      <text:p text:style-name="P25">1. Dane Wykonawcy składającego ofertę.</text:p>
      <text:list xml:id="list140973868639060410" text:style-name="WW8Num32">
        <text:list-header>
          <text:p text:style-name="P37">Pełna nazwa/firma:……………………………………………………………………………………………….....................</text:p>
          <text:p text:style-name="P38">Adres:………………………………………………………………………………………………………</text:p>
          <text:p text:style-name="P38">Numer telefonu/faksu:……………………………………………………………………………….……</text:p>
          <text:p text:style-name="P38">E-mail:…………………………………………………………………………………...…………………</text:p>
          <text:p text:style-name="P38">Adres strony internetowej:………………………………………………………………………………..</text:p>
          <text:p text:style-name="P38">NIP:…………………………………………………………………………………………………….…..</text:p>
          <text:p text:style-name="P38">REGON:……………………………………………………………………………………………….…..</text:p>
        </text:list-header>
      </text:list>
      <text:p text:style-name="P29"/>
      <text:p text:style-name="P18"><text:tab/></text:p>
      <text:list xml:id="list4627040417178929329" text:style-name="L1">
        <text:list-item>
          <text:p text:style-name="P43">Oferuję wykonanie zamówienia zgodnie z opisem przedmiotu zamówienia i na warunkach płatności określonych w SWZ za ceny jednostkowe wskazane w Formularzu asortymentowo – cenowym, stanowiący Załącznik nr 1A do niniejszego SWZ oraz za łączną:</text:p>
          <text:p text:style-name="P4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<text:s text:c="14"/>* <text:span text:style-name="T24">cenę netto: ….................................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821861036357372827" text:style-name="WW8Num22">
        <text:list-item>
          <text:list>
            <text:list-item>
              <text:list>
                <text:list-header>
                  <text:p text:style-name="P44"><text:s text:c="14"/>(słownie:.........................................................................................................................),</text:p>
                  <text:p text:style-name="P44"><text:s text:c="73"/></text:p>
                </text:list-header>
              </text:list>
            </text:list-item>
          </text:list>
          <text:p text:style-name="P44"><text:s text:c="14"/>* cenę brutto: …..................................</text:p>
          <text:list text:continue-numbering="true">
            <text:list-header>
              <text:p text:style-name="P44"><text:s text:c="14"/>(słownie:.........................................................................................................................),</text:p>
              <text:p text:style-name="P44"/>
            </text:list-header>
          </text:list>
        </text:list-item>
      </text:list>
      <text:p text:style-name="P17"><text:span text:style-name="T26">2) Oświadczam, że</text:span><text:span text:style-name="T25"> </text:span><text:span text:style-name="T26">termin realizacji dostaw wynosi: </text:span><text:span text:style-name="T28"><text:s/></text:span><text:span text:style-name="T27">do</text:span><text:span text:style-name="T28"> …...........dni roboczych</text:span><text:span text:style-name="T27"> od złożenia zamówienia <text:s text:c="8"/></text:span></text:p>
      <text:p text:style-name="P17"><text:span text:style-name="T28">3)</text:span><text:span text:style-name="T27"> </text:span><text:span text:style-name="T28">Oświadczam/y, że</text:span><text:span text:style-name="T27"> </text:span><text:span text:style-name="T28">za każdy dzień zwłoki w wykonaniu przedmiotu umowy, zapłacimy karę umowną</text:span><text:span text:style-name="T27"> w wysokości: …...pln.</text:span></text:p>
      <text:p text:style-name="P30"><text:s text:c="2"/></text:p>
      <text:p text:style-name="P21"><text:s text:c="2"/></text:p>
      <text:p text:style-name="P26">OŚWIADCZENIA.</text:p>
      <text:list xml:id="list32597722" text:continue-numbering="true" text:style-name="WW8Num22">
        <text:list-header>
          <text:p text:style-name="P41"/>
        </text:list-header>
      </text:list>
      <text:p text:style-name="P15"><text:span text:style-name="T26">1. </text:span>Oświadczam/y, że zapoznaliśmy się ze specyfikacją warunków zamówienia i nie wnosimy do niej zastrzeżeń;</text:p>
      <text:p text:style-name="P15"><text:span text:style-name="T26">2.</text:span> Oferuję/my realizację przedmiotu zamówienia zgodnie z wymaganiami określonymi w specyfikacji warunków zamówienia;</text:p>
      <text:p text:style-name="P15"><text:span text:style-name="T26">3.</text:span>Oświadczam/y, że jestem związany niniejszą ofertą przez okres 30 dni od upływu terminu składania ofert;</text:p>
      <text:p text:style-name="P15"><text:span text:style-name="T26">4.</text:span> Oświadczam/y, że zapoznaliśmy się z postanowieniami wzoru umowy, która stanowi załącznik do SWZ. Nie wnosimy do jej treści zastrzeżeń. Zobowiązujemy się w przypadku wyboru naszej oferty do zawarcia umowy na określonych w niej warunkach;</text:p>
      <text:p text:style-name="P15"><text:soft-page-break/><text:span text:style-name="T26">5.</text:span> Oświadczam/y, że oferta <text:span text:style-name="T26">nie zawiera/zawiera</text:span> <text:span text:style-name="T20">(właściwe podkreślić)</text:span> informacji stanowiących tajemnicę przedsiębiorstwa w rozumieniu ustawy z dnia 16 kwietnia 1993 r. o zwalczaniu nieuczciwej konkurencji, Informacje takie są zawarte w następujących dokumentach:</text:p>
      <text:p text:style-name="P14">….....................................</text:p>
      <text:p text:style-name="P14">….....................................</text:p>
      <text:p text:style-name="P14">Uzasadnienie, iż zastrzeżone informacje stanowią tajemnicę przedsiębiorstwa</text:p>
      <text:p text:style-name="P14">…....................................</text:p>
      <text:p text:style-name="P15">.....................................</text:p>
      <text:p text:style-name="P22">W przypadku braku wykazania, że informacje zastrzeżone stanowią tajemnicę przedsiębiorstwa lub niewystarczającego uzasadnienia, informacje te zostaną uznane za jawne. </text:p>
      <text:p text:style-name="P16">6. <text:span text:style-name="T24">Wskazuję, wskazujemy, że wymagane przez Zamawiającego podmiotowe środki dowodowe lub dokumenty potwierdzające, że osoba działająca w imieniu Wykonawcy jest umocowana do jego reprezentowania, są dostępne za pomocą bezpłatnych i ogólnodostępnych baz danych, w szczególności rejestrów publicznych w rozumieniu ustawy z dnia 17 lutego 2005 r. o informatyzacji działalności podmiotów realizujących zadanie publiczne, pod poniższymi adresami internetowymi:</text:span></text:p>
      <text:list xml:id="list8963463068135509647" text:style-name="L2">
        <text:list-header>
          <text:p text:style-name="P46"/>
          <text:p text:style-name="P47">…......................................................</text:p>
          <text:p text:style-name="P47">…......................................................</text:p>
        </text:list-header>
      </text:list>
      <text:p text:style-name="P14"><text:span text:style-name="T29">( jeżeli Wykonawca wskazuje, proszę podać adres internetowy np. </text:span><text:a xlink:type="simple" xlink:href="https://prod.ceidg.gov.pl/" text:style-name="Internet_20_link" text:visited-style-name="Visited_20_Internet_20_Link"><text:span text:style-name="T29">https://prod.ceidg.gov.pl</text:span></text:a><text:span text:style-name="T29">, </text:span><text:a xlink:type="simple" xlink:href="https://ems/ms.go.pl" text:style-name="Internet_20_link" text:visited-style-name="Visited_20_Internet_20_Link"><text:span text:style-name="T29">https://ems/ms.go.pl</text:span></text:a><text:span text:style-name="T29"> )</text:span></text:p>
      <text:p text:style-name="P19"/>
      <text:p text:style-name="P20"><text:span text:style-name="T8">7.</text:span><text:span text:style-name="T8"> </text:span><text:span text:style-name="T9">W przypadku wyboru naszej oferty jako oferty najkorzystniejszej:</text:span></text:p>
      <text:list xml:id="list419156797755337384" text:style-name="L3">
        <text:list-item>
          <text:p text:style-name="P39"><text:span text:style-name="T19">osobą uprawnioną do podpisania umowy będzie:</text:span><text:span text:style-name="T17"> ………..…………………………………………………..……</text:span></text:p>
        </text:list-item>
      </text:list>
      <text:list xml:id="list1009394648885394185" text:style-name="WW8Num33">
        <text:list-header>
          <text:p text:style-name="P48"><text:span text:style-name="T31"><text:s text:c="83"/></text:span><text:span text:style-name="T32"><text:s/>/imię, nazwisko wraz z podaniem formy umocowania/</text:span><text:span text:style-name="T31"> </text:span></text:p>
        </text:list-header>
      </text:list>
      <text:list xml:id="list6319909250412666456" text:style-name="L4">
        <text:list-item>
          <text:p text:style-name="P42"><text:span text:style-name="T9">osobą odpowiedzialną za realizację zamówienia ze strony wykonawcy będzie:</text:span><text:span text:style-name="T30"> </text:span><text:span text:style-name="T11">….........................................................., tel. ….............................., email:......................................... <text:s text:c="2"/></text:span></text:p>
          <text:p text:style-name="P40"><text:s text:c="11"/></text:p>
        </text:list-item>
      </text:list>
      <text:p text:style-name="P15"><text:span text:style-name="T26">8. </text:span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<text:list xml:id="list2529606551456656072" text:style-name="L5">
        <text:list-header>
          <text:p text:style-name="P45">9. Wykonawca należy do kategorii:</text:p>
          <text:p text:style-name="P32"><text:span text:style-name="T15"><text:s/><text:tab/></text:span><text:span text:style-name="T16"><draw:control text:anchor-type="as-char" draw:z-index="0" draw:style-name="gr1" draw:text-style-name="P49" svg:width="0.32cm" svg:height="0.32cm" draw:control="control1"/></text:span><text:span text:style-name="T16"> </text:span><text:span text:style-name="T18">- mikroprzedsiębiorstw </text:span></text:p>
          <text:p text:style-name="P32"><text:span text:style-name="T18"><text:s/><text:tab/></text:span><text:span text:style-name="T16"><draw:control text:anchor-type="as-char" draw:z-index="1" draw:style-name="gr1" draw:text-style-name="P49" svg:width="0.32cm" svg:height="0.32cm" draw:control="control2"/></text:span><text:span text:style-name="T16"> </text:span><text:span text:style-name="T18">- małych przedsiębiorstw</text:span></text:p>
          <text:p text:style-name="P32"><text:span text:style-name="T18"><text:s/><text:tab/></text:span><text:span text:style-name="T16"><draw:control text:anchor-type="as-char" draw:z-index="2" draw:style-name="gr1" draw:text-style-name="P49" svg:width="0.32cm" svg:height="0.32cm" draw:control="control3"/></text:span><text:span text:style-name="T18"> - średnich przedsiębiorstw</text:span></text:p>
          <text:list>
            <text:list-header>
              <text:p text:style-name="P33"><text:span text:style-name="T10"><text:s/><text:tab/></text:span><text:span text:style-name="T8"><draw:control text:anchor-type="as-char" draw:z-index="3" draw:style-name="gr1" draw:text-style-name="P49" svg:width="0.32cm" svg:height="0.32cm" draw:control="control4"/></text:span><text:span text:style-name="T10"> - dużych przedsiębiorstw</text:span></text:p>
            </text:list-header>
          </text:list>
          <text:p text:style-name="P35">(do kategorii mikroprzedsiębiorstw należą przedsiębiorstwa, które zatrudniają mniej niż 10 pracowników oraz których roczny obrót nie przekracza 2 mln euro lub całkowity bilans roczny nie przekracza 2 mln euro; do kategorii małych przedsiębiorstw należą przedsiębiorstwa, które zatrudniają mniej niż 50 pracowników oraz których roczny obrót nie przekracza 10 mln euro lub całkowity bilans roczny nie przekracza 10 mln euro; do kategorii średnich przedsiębiorstw należą przedsiębiorstwa, które zatrudniają mniej niż 250 pracowników oraz których roczny obrót nie przekracza 50 mln euro lub całkowity bilans roczny nie przekracza 43 mln euro; w przypadku Wykonawców wspólnie ubiegających się o udzielenie zamówienia przedmiotową informację składa każdy z Wykonawców)</text:p>
        </text:list-header>
      </text:list>
      <text:list xml:id="list4075222950264157923" text:style-name="L6">
        <text:list-header>
          <text:p text:style-name="P36">10. Oświadczam(-y), pod rygorem wykluczenia z postępowania, iż wszystkie informacje zamieszczone w <text:s/>naszej ofercie i załącznikach do oferty są prawdziwe.</text:p>
        </text:list-header>
      </text:list>
      <text:p text:style-name="P12"><text:tab/><text:tab/><text:tab/><text:tab/><text:tab/><text:tab/><text:tab/><text:tab/><text:tab/><text:tab/><text:tab/><text:tab/><text:tab/><text:tab/> <text:s text:c="136"/>….................................................................... <text:s text:c="30"/></text:p>
      <text:p text:style-name="P13"><text:tab/><text:tab/><text:tab/><text:tab/></text:p>
      <text:p text:style-name="P9"><text:span text:style-name="T23">Uwaga !</text:span><text:span text:style-name="T21">11639</text:span></text:p>
      <text:p text:style-name="P23">Ofertę składa się, pod rygorem nieważności w formie elektronicznej, (tj. przy użyciu kwalifikowanego podpisu elektronicznego) lub w postaci elektronicznej opatrzonej podpisem zaufanym lub podpisem osobistym</text:p>
      <text:p text:style-name="P10"/>
      <text:p text:style-name="P11"/>
      <text:p text:style-name="P31">Uwaga !<text:span text:style-name="T22">11639</text:span></text:p>
      <text:p text:style-name="P24"><text:span text:style-name="T33">Należy podpisać</text:span><text:span text:style-name="T34"> zgodnie z Rozporządzeniem Prezesa Rady Ministrów z dnia 30 grudnia 2020 r. </text:span><text:span text:style-name="T35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ostępowanie o wartości mniejszej niż progi unijne- tryb podstawowy.</text:p>
        <text:p text:style-name="MP1">----------------------------------------------------------------------------------------------------</text:p>
      </style:header>
      <style:footer>
        <text:p text:style-name="MP2"/>
        <text:p text:style-name="MP3">---------------------------------------------------------------------------------------------------------------------------------------------------------------------------</text:p>
        <text:p text:style-name="MP4">Zamówienie dotyczące: Sukcesywne dostawy produktów nabiałowych do Zakładu Karnego w Czarnem oraz Oddziału Zewnętrznego w Złotowie.</text:p>
        <text:p text:style-name="MP5"><text:span text:style-name="MT1">Strona </text:span><text:span text:style-name="MT2"><text:page-number text:select-page="current"/></text:span><text:span text:style-name="MT1"> z </text:span><text:span text:style-name="MT2"><text:page-count style:num-format="1">2</text:page-count></text:span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6-09T12:35:08.50</dc:date>
    <meta:print-date>2020-04-09T09:46:00</meta:print-date>
    <meta:editing-cycles>76</meta:editing-cycles>
    <meta:editing-duration>PT8H15M52S</meta:editing-duration>
    <meta:generator>OpenOffice/4.1.7$Win32 OpenOffice.org_project/417m1$Build-9800</meta:generator>
    <meta:document-statistic meta:table-count="0" meta:image-count="0" meta:object-count="0" meta:page-count="2" meta:paragraph-count="63" meta:word-count="650" meta:character-count="6680"/>
  </office:meta>
</office:document-meta>
</file>