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yrzyce, dnia 24.06.2022 r.</text:p>
      <text:p text:style-name="P1"/>
      <text:p text:style-name="P1"><text:s/></text:p>
      <text:p text:style-name="P1"/>
      <text:p text:style-name="P12"/>
      <text:p text:style-name="P10">Zamawiający:</text:p>
      <text:p text:style-name="P11"><text:span text:style-name="T1">Szpital Powiatowy w Pyrzycach</text:span></text:p>
      <text:p text:style-name="P11"><text:span text:style-name="T1">ul. Jana Pawła II 2</text:span></text:p>
      <text:p text:style-name="P11"><text:span text:style-name="T1">74-200 Pyrzyce <text:s text:c="2"/></text:span><text:span text:style-name="T2"><text:s text:c="3"/></text:span></text:p>
      <text:p text:style-name="P4"/>
      <text:p text:style-name="P4">INFORMACJA O WYBORZE OFERTY</text:p>
      <text:p text:style-name="P5"/>
      <text:p text:style-name="P20"><text:span text:style-name="T2">Dotyczy:</text:span><text:span text:style-name="T3"> </text:span><text:span text:style-name="T2">postępowanie w trybie podstawowym nr 6/22 na dostawę trzech aparatów USG.</text:span></text:p>
      <text:p text:style-name="P17"><text:span text:style-name="T2"/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 złożoną przez wykonawcę <text:s/>TMS Sp. z o.o. ul. Wiertnicza 84, 02-952 Warszawa.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Parametry techniczne 40 %</text:p>
          </table:table-cell>
          <table:table-cell table:style-name="Tabela1.A1" office:value-type="string">
            <text:p text:style-name="P9">Kryterium 2</text:p>
            <text:p text:style-name="P9">parametry techniczne– </text:p>
            <text:p text:style-name="P9">waga 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TMS Sp. z o.o.</text:p>
            <text:p text:style-name="P7">ul. Wiertnicza 84</text:p>
            <text:p text:style-name="P7">02-952 Warszawa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276500,00 zł</text:p>
            <text:p text:style-name="P7">Kwota brutto 298620,00 zł</text:p>
            <text:p text:style-name="P7"/>
            <text:p text:style-name="P7"><text:soft-page-break/>Pakiet nr 2</text:p>
            <text:p text:style-name="P7"/>
            <text:p text:style-name="P7">Kwota netto – 138500,00 zł</text:p>
            <text:p text:style-name="P7">Kwota brutto – 149580,00 zł</text:p>
            <text:p text:style-name="P7"/>
            <text:p text:style-name="P7">Pakiet nr 3</text:p>
            <text:p text:style-name="P7"/>
            <text:p text:style-name="P7">Kwota netto – 138500,00 zł</text:p>
            <text:p text:style-name="P7">Kwota brutto – 149580,00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50,83 pkt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90,83 pkt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Euromed Medical Solution Sp. z o.o. Sp.k.</text:p>
            <text:p text:style-name="P7">ul. Szczęsna 2</text:p>
            <text:p text:style-name="P7">60-587 Poznań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234259,26 zł</text:p>
            <text:p text:style-name="P7">Kwota brutto – 253000,00 zł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90 pkt</text:p>
          </table:table-cell>
        </table:table-row>
      </table:table>
      <text:p text:style-name="P6"/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2091377223470451403" text:style-name="WWNum4">
        <text:list-item>
          <text:p text:style-name="P21"><text:span text:style-name="T3">Euromed Medical Solution Sp. z o.o. Sp.K. ul. Szczęsna 2, 60-587 Poznań.</text:span></text:p>
        </text:list-item>
      </text:list>
      <text:p text:style-name="P3"><text:span text:style-name="T2">Uzasadnienie prawne</text:span><text:span text:style-name="T3">: <text:s/>art. 226 ust. 1 pkt 5 ustawy Pzp.</text:span></text:p>
      <text:p text:style-name="P3"><text:span text:style-name="T2">Uzasadnienie faktyczne: Oferta w pakiecie nr 1 firmy Euromed Medical Solution Sp. z o.o. Sp.K z siedzibą w Poznaniu, jej treść jest niezgodna z warunkami zamówienia.</text:span></text:p>
      <text:p text:style-name="P6"><text:line-break/></text:p>
      <text:p text:style-name="P13">24.06.2022 r.…………………………………………………………………………...</text:p>
      <text:p text:style-name="P14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0-21T15:53:00</meta:creation-date>
    <dc:date>2022-06-24T13:56:59.55</dc:date>
    <meta:editing-duration>PT36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2" meta:paragraph-count="70" meta:word-count="301" meta:character-count="178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