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Ogłoszenie nr 540171694-N-2020 z dnia 09-09-2020 r.</text:p>
      <text:p text:style-name="Normalny">Inowrocław:</text:p>
      <text:p text:style-name="Normalny">OGŁOSZENIE O ZMIANIE OGŁOSZENIA</text:p>
      <text:p text:style-name="Normalny">OGŁOSZENIE DOTYCZY:</text:p>
      <text:p text:style-name="Normalny">Ogłoszenia o zamówieniu</text:p>
      <text:p text:style-name="Normalny">INFORMACJE O ZMIENIANYM OGŁOSZENIU</text:p>
      <text:p text:style-name="Normalny">Numer: 579859-N-2020</text:p>
      <text:p text:style-name="Normalny">Data: 01/09/2020</text:p>
      <text:p text:style-name="Normalny">SEKCJA I: ZAMAWIAJĄCY</text:p>
      <text:p text:style-name="Normalny">Szpital Wielospecjalistyczny w Inowrocławiu, Krajowy numer identyfikacyjny 92358780000000, ul. ul. Poznańska <text:s/>97, 88-100 <text:s/>Inowrocław, woj. kujawsko-pomorskie, państwo Polska, tel. 523 545 587, e-mail zam.pub@szpitalino.pl, faks 523 574 667.</text:p>
      <text:p text:style-name="Normalny">Adres strony internetowej (url):</text:p>
      <text:p text:style-name="Normalny">SEKCJA II: ZMIANY W OGŁOSZENIU</text:p>
      <text:p text:style-name="Normalny">II.1) Tekst, który należy zmienić:</text:p>
      <text:p text:style-name="Normalny">Miejsce, w którym znajduje się zmieniany tekst:</text:p>
      <text:p text:style-name="Normalny">Numer sekcji: III</text:p>
      <text:p text:style-name="Normalny">Punkt: 6</text:p>
      <text:p text:style-name="Normalny">W ogłoszeniu jest: W celu potwierdzenia, że przedmiot Zamówienia odpowiada wymaganiom określonym przez Zamawiającego, Wykonawca do oferty dołączy oświadczenie o posiadaniu i zobowiązanie do przedłożenia tychże dokumentów przed udzieleniem zamówienia, w przypadku złożenia oferty ocenionej najwyżej: a) oświadczenie o posiadaniu wpisu lub zgłoszenia do Rejestru Wyrobów Medycznych i podmiotów odpowiedzialnych za ich wprowadzenie do obrotu i używania ( nie dotyczy klasy wyrobu medycznego I i II a pod warunkiem, że pierwsze jego wprowadzenie nastąpiło w innym niż Polska kraju Unii Europejskiej, zgodnie z przepisami ustawy z dnia 20 maja 2010r. o wyrobach medycznych (tj. Dz. U. 2015 poz. 876) i udostępnieniu ich na każde wezwanie Zamawiającego, b) oświadczenie o posiadaniu Deklaracji zgodności CE producenta (dotyczy wszystkich klas wyrobu medycznego) i udostępnieniu jej na każde wezwanie Zamawiającego, c) oświadczenie o posiadaniu Certyfikatu jednostki notyfikowanej ( nie dotyczy klasy wyrobu I ) i udostępnieniu jej na każde wezwanie Zamawiającego. Certyfikat CE musi zawierać numer CE i pełne dane jednostki notyfikowanej ) d) oświadczenie o terminie ważności przedmiotu zamówienia (termin ważności winien wynosić minimum 12 miesięcy)</text:p>
      <text:p text:style-name="Normalny">W ogłoszeniu powinno być: W celu potwierdzenia, że przedmiot Zamówienia odpowiada wymaganiom określonym przez Zamawiającego, Wykonawca do oferty dołączy oświadczenie o posiadaniu i zobowiązanie do przedłożenia tychże dokumentów przed udzieleniem zamówienia, w przypadku złożenia oferty ocenionej najwyżej: a) oświadczenie o posiadaniu wpisu lub zgłoszenia do Rejestru Wyrobów Medycznych i podmiotów odpowiedzialnych za ich wprowadzenie do obrotu i używania ( nie dotyczy klasy wyrobu medycznego I i II a pod warunkiem, że pierwsze jego wprowadzenie nastąpiło w innym niż Polska kraju Unii Europejskiej, zgodnie z przepisami ustawy z<text:s/><text:soft-page-break/>dnia 20 maja 2010r. o wyrobach medycznych (tj. Dz. U. 2015 poz. 876) i udostępnieniu ich na każde wezwanie Zamawiającego, b) oświadczenie o posiadaniu Deklaracji zgodności CE producenta (dotyczy wszystkich klas wyrobu medycznego) i udostępnieniu jej na każde wezwanie Zamawiającego, c) oświadczenie o posiadaniu Certyfikatu jednostki notyfikowanej ( nie dotyczy klasy wyrobu I ) i udostępnieniu jej na każde wezwanie Zamawiającego. Certyfikat CE musi zawierać numer CE i pełne dane jednostki notyfikowanej ) d) oświadczenie o terminie ważności przedmiotu zamówienia (termin ważności nie będzie krótszy niż 2/3 terminu określonego przez producenta )</text:p>
      <text:p text:style-name="Normalny"/>
      <text:p text:style-name="Normalny">Miejsce, w którym znajduje się zmieniany tekst:</text:p>
      <text:p text:style-name="Normalny">Numer sekcji: IV</text:p>
      <text:p text:style-name="Normalny">Punkt: 6.2</text:p>
      <text:p text:style-name="Normalny">W ogłoszeniu jest: Termin składania ofert lub wniosków o dopuszczenie do udziału w postępowaniu: Data: 2020-09-17, godzina: 10:00,</text:p>
      <text:p text:style-name="Normalny">W ogłoszeniu powinno być: Termin składania ofert lub wniosków o dopuszczenie do udziału w postępowaniu: Data: 2020-09-24, godzina: 10:00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0-09-09T12:24:00Z</meta:creation-date>
    <dc:date>2020-09-09T12:25:00Z</dc:date>
    <meta:template xlink:href="Normal" xlink:type="simple"/>
    <meta:editing-cycles>1</meta:editing-cycles>
    <meta:editing-duration>PT60S</meta:editing-duration>
    <meta:document-statistic meta:page-count="2" meta:paragraph-count="7" meta:word-count="503" meta:character-count="3516" meta:row-count="25" meta:non-whitespace-character-count="3020"/>
  </office:meta>
</office:document-meta>
</file>