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3fce1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3fce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3fce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13fce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3fce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3fce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3fce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3fce1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3fce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3fce1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3fce1" style:font-size-asian="12pt" style:font-name-complex="Times New Roman1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13fce1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1c789c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c2bab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1543d5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1c789c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1543d5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1c789c"/>
    </style:style>
    <style:style style:name="T23" style:family="text">
      <style:text-properties style:font-name="Times New Roman" officeooo:rsid="000700fb" style:font-name-complex="Times New Roman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359128494" text:style-name="WW8Num2">
        <text:list-item>
          <text:p text:style-name="P11">……………………..– Dyrektora</text:p>
        </text:list-item>
        <text:list-item>
          <text:p text:style-name="P11">…………………….. 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792013648" text:style-name="WW8Num3">
        <text:list-item>
          <text:p text:style-name="P12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pieczywo mieszane i bułki</text:span><text:span text:style-name="T9">, </text:span></text:p>
      <text:p text:style-name="P2">w asortymencie zgodnym z przyjętą ofertą wg cen jednostkowych zaproponowanych w ofercie.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6">2</text:span><text:span text:style-name="T12"> r. do </text:span><text:span text:style-name="T13">3</text:span><text:span text:style-name="T16">1</text:span><text:span text:style-name="T12">.0</text:span><text:span text:style-name="T16">1</text:span><text:span text:style-name="T12">.20</text:span><text:span text:style-name="T14">2</text:span><text:span text:style-name="T16">3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</text:span><text:span text:style-name="T21">epidemi</text:span><text:span text:style-name="T22">czna</text:span><text:span text:style-name="T21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z bieżącej produkcji. Produkty takie jak chleby krojone powinny być zapakowane w torebki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4:19.955000000</meta:creation-date>
    <dc:date>2022-06-13T12:47:53.901000000</dc:date>
    <meta:editing-duration>PT4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42" meta:character-count="5381" meta:non-whitespace-character-count="4686"/>
  </office:meta>
</office:document-meta>
</file>