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1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format="1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4" style:num-suffix=".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5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6" style:num-suffix=".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7" style:num-suffix="." style:num-format="1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8" style:num-suffix="." style:num-format="1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9" style:num-suffix="." style:num-format="1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/>
      <style:text-properties fo:font-weight="bold" style:font-weight-asian="bold" fo:font-style="italic" style:font-style-asian="italic" style:font-style-complex="italic" fo:color="#3C3032" style:text-underline-type="single" style:text-underline-style="solid" style:text-underline-width="auto" style:text-underline-mode="continuous"/>
    </style:style>
    <style:style style:name="P2" style:parent-style-name="NormalnyWeb" style:family="paragraph">
      <style:paragraph-properties fo:text-align="center" fo:margin-top="0in" fo:margin-bottom="0in" fo:margin-left="0.252in">
        <style:tab-stops/>
      </style:paragraph-properties>
      <style:text-properties fo:font-weight="bold" style:font-weight-asian="bold" fo:font-style="italic" style:font-style-asian="italic" style:font-style-complex="italic" fo:color="#000000"/>
    </style:style>
    <style:style style:name="P3" style:parent-style-name="NormalnyWeb" style:family="paragraph">
      <style:paragraph-properties fo:text-align="center" fo:margin-top="0in" fo:margin-bottom="0in" fo:margin-left="0.252in">
        <style:tab-stops/>
      </style:paragraph-properties>
      <style:text-properties fo:font-weight="bold" style:font-weight-asian="bold" fo:font-style="italic" style:font-style-asian="italic" style:font-style-complex="italic" fo:color="#000000"/>
    </style:style>
    <style:style style:name="P4" style:parent-style-name="NormalnyWeb" style:family="paragraph">
      <style:paragraph-properties fo:text-align="justify" fo:margin-bottom="0in"/>
    </style:style>
    <style:style style:name="T5" style:parent-style-name="Domyślnaczcionkaakapitu" style:family="text">
      <style:text-properties fo:color="#000000"/>
    </style:style>
    <style:style style:name="P6" style:parent-style-name="NormalnyWeb" style:family="paragraph">
      <style:paragraph-properties fo:text-align="justify" fo:margin-bottom="0in" fo:line-height="150%"/>
      <style:text-properties fo:color="#000000"/>
    </style:style>
    <style:style style:name="P7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8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9" style:parent-style-name="NormalnyWeb" style:family="paragraph">
      <style:paragraph-properties fo:text-align="justify" fo:margin-top="0in" fo:margin-bottom="0in" fo:line-height="150%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P12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13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14" style:parent-style-name="NormalnyWeb" style:family="paragraph">
      <style:paragraph-properties fo:text-align="justify" fo:margin-bottom="0in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color="#000000"/>
    </style:style>
    <style:style style:name="P18" style:parent-style-name="NormalnyWeb" style:family="paragraph">
      <style:paragraph-properties fo:text-align="justify" fo:margin-bottom="0in"/>
      <style:text-properties fo:color="#000000"/>
    </style:style>
    <style:style style:name="P19" style:parent-style-name="NormalnyWeb" style:family="paragraph">
      <style:paragraph-properties fo:text-align="center" fo:margin-bottom="0in" fo:margin-left="0.252in">
        <style:tab-stops/>
      </style:paragraph-properties>
      <style:text-properties fo:font-weight="bold" style:font-weight-asian="bold" style:font-style-complex="italic" fo:color="#000000"/>
    </style:style>
    <style:style style:name="P20" style:parent-style-name="NormalnyWeb" style:list-style-name="LFO2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 fo:language="de" fo:country="DE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 fo:language="de" fo:country="DE"/>
    </style:style>
    <style:style style:name="P26" style:parent-style-name="NormalnyWeb" style:list-style-name="LFO2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 fo:language="de" fo:country="DE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 fo:language="de" fo:country="DE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 fo:language="de" fo:country="DE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 fo:language="de" fo:country="DE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 fo:language="de" fo:country="DE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 fo:language="de" fo:country="DE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 fo:language="de" fo:country="DE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 fo:language="de" fo:country="DE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 fo:language="de" fo:country="DE"/>
    </style:style>
    <style:style style:name="T45" style:parent-style-name="Domyślnaczcionkaakapitu" style:family="text">
      <style:text-properties fo:color="#000000" fo:language="de" fo:country="DE"/>
    </style:style>
    <style:style style:name="T46" style:parent-style-name="Domyślnaczcionkaakapitu" style:family="text">
      <style:text-properties fo:color="#000000" fo:language="de" fo:country="DE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P49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 fo:language="de" fo:country="DE"/>
    </style:style>
    <style:style style:name="P50" style:parent-style-name="NormalnyWeb" style:list-style-name="LFO3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style-complex="italic"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 fo:language="de" fo:country="DE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 fo:language="de" fo:country="DE"/>
    </style:style>
    <style:style style:name="T56" style:parent-style-name="Domyślnaczcionkaakapitu" style:family="text">
      <style:text-properties fo:color="#000000" fo:language="de" fo:country="DE"/>
    </style:style>
    <style:style style:name="T57" style:parent-style-name="Domyślnaczcionkaakapitu" style:family="text">
      <style:text-properties fo:color="#000000" fo:language="de" fo:country="DE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 fo:language="de" fo:country="DE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000000" fo:language="de" fo:country="DE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 fo:language="de" fo:country="DE"/>
    </style:style>
    <style:style style:name="T64" style:parent-style-name="Domyślnaczcionkaakapitu" style:family="text">
      <style:text-properties fo:color="#000000"/>
    </style:style>
    <style:style style:name="P65" style:parent-style-name="NormalnyWeb" style:list-style-name="LFO4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fo:color="#000000" fo:language="de" fo:country="DE"/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color="#000000" fo:language="de" fo:country="DE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color="#000000" fo:language="de" fo:country="DE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 fo:language="de" fo:country="DE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 fo:language="de" fo:country="DE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 fo:language="de" fo:country="DE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 fo:language="de" fo:country="DE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 fo:language="de" fo:country="DE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 fo:language="de" fo:country="DE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 fo:language="de" fo:country="DE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 fo:language="de" fo:country="DE"/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fo:color="#000000" fo:language="de" fo:country="DE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fo:color="#000000" fo:language="de" fo:country="DE"/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fo:color="#000000" fo:language="de" fo:country="DE"/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fo:color="#000000" fo:language="de" fo:country="DE"/>
    </style:style>
    <style:style style:name="P98" style:parent-style-name="NormalnyWeb" style:list-style-name="LFO4" style:family="paragraph">
      <style:paragraph-properties fo:text-align="justify" fo:margin-bottom="0in" fo:line-height="150%"/>
      <style:text-properties fo:color="#000000" fo:language="de" fo:country="DE"/>
    </style:style>
    <style:style style:name="P99" style:parent-style-name="NormalnyWeb" style:list-style-name="LFO4" style:family="paragraph">
      <style:paragraph-properties fo:text-align="justify" fo:margin-bottom="0in" fo:line-height="150%"/>
    </style:style>
    <style:style style:name="T100" style:parent-style-name="Domyślnaczcionkaakapitu" style:family="text">
      <style:text-properties fo:color="#000000" fo:language="de" fo:country="DE"/>
    </style:style>
    <style:style style:name="T101" style:parent-style-name="Domyślnaczcionkaakapitu" style:family="text">
      <style:text-properties fo:color="#000000"/>
    </style:style>
    <style:style style:name="T102" style:parent-style-name="Domyślnaczcionkaakapitu" style:family="text">
      <style:text-properties fo:color="#000000" fo:language="de" fo:country="DE"/>
    </style:style>
    <style:style style:name="T103" style:parent-style-name="Domyślnaczcionkaakapitu" style:family="text">
      <style:text-properties fo:color="#000000"/>
    </style:style>
    <style:style style:name="T104" style:parent-style-name="Domyślnaczcionkaakapitu" style:family="text">
      <style:text-properties fo:color="#000000" fo:language="de" fo:country="DE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000000" fo:language="de" fo:country="DE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color="#000000" fo:language="de" fo:country="DE"/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fo:color="#000000" fo:language="de" fo:country="DE"/>
    </style:style>
    <style:style style:name="T111" style:parent-style-name="Domyślnaczcionkaakapitu" style:family="text">
      <style:text-properties fo:color="#000000"/>
    </style:style>
    <style:style style:name="T112" style:parent-style-name="Domyślnaczcionkaakapitu" style:family="text">
      <style:text-properties fo:color="#000000" fo:language="de" fo:country="DE"/>
    </style:style>
    <style:style style:name="P113" style:parent-style-name="NormalnyWeb" style:list-style-name="LFO4" style:family="paragraph">
      <style:paragraph-properties fo:text-align="justify" fo:margin-bottom="0in" fo:line-height="150%"/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fo:color="#000000"/>
    </style:style>
    <style:style style:name="T116" style:parent-style-name="Domyślnaczcionkaakapitu" style:family="text">
      <style:text-properties fo:color="#000000" fo:language="de" fo:country="DE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color="#000000" fo:language="de" fo:country="DE"/>
    </style:style>
    <style:style style:name="T119" style:parent-style-name="Domyślnaczcionkaakapitu" style:family="text">
      <style:text-properties fo:color="#000000"/>
    </style:style>
    <style:style style:name="T120" style:parent-style-name="Domyślnaczcionkaakapitu" style:family="text">
      <style:text-properties fo:color="#000000" fo:language="de" fo:country="DE"/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fo:color="#000000" fo:language="de" fo:country="DE"/>
    </style:style>
    <style:style style:name="T123" style:parent-style-name="Domyślnaczcionkaakapitu" style:family="text">
      <style:text-properties fo:color="#000000"/>
    </style:style>
    <style:style style:name="T124" style:parent-style-name="Domyślnaczcionkaakapitu" style:family="text">
      <style:text-properties fo:color="#000000" fo:language="de" fo:country="DE"/>
    </style:style>
    <style:style style:name="T125" style:parent-style-name="Domyślnaczcionkaakapitu" style:family="text">
      <style:text-properties fo:color="#000000"/>
    </style:style>
    <style:style style:name="T126" style:parent-style-name="Domyślnaczcionkaakapitu" style:family="text">
      <style:text-properties fo:color="#000000" fo:language="de" fo:country="DE"/>
    </style:style>
    <style:style style:name="T127" style:parent-style-name="Domyślnaczcionkaakapitu" style:family="text">
      <style:text-properties fo:color="#000000"/>
    </style:style>
    <style:style style:name="P128" style:parent-style-name="NormalnyWeb" style:list-style-name="LFO4" style:family="paragraph">
      <style:paragraph-properties fo:text-align="justify" fo:margin-bottom="0in" fo:line-height="150%"/>
    </style:style>
    <style:style style:name="T129" style:parent-style-name="Domyślnaczcionkaakapitu" style:family="text">
      <style:text-properties fo:color="#000000"/>
    </style:style>
    <style:style style:name="T130" style:parent-style-name="Domyślnaczcionkaakapitu" style:family="text">
      <style:text-properties fo:color="#000000" fo:language="de" fo:country="DE"/>
    </style:style>
    <style:style style:name="T131" style:parent-style-name="Domyślnaczcionkaakapitu" style:family="text">
      <style:text-properties fo:color="#000000"/>
    </style:style>
    <style:style style:name="T132" style:parent-style-name="Domyślnaczcionkaakapitu" style:family="text">
      <style:text-properties fo:color="#000000"/>
    </style:style>
    <style:style style:name="P133" style:parent-style-name="NormalnyWeb" style:list-style-name="LFO4" style:family="paragraph">
      <style:paragraph-properties fo:text-align="justify" fo:margin-bottom="0in" fo:line-height="150%"/>
    </style:style>
    <style:style style:name="T134" style:parent-style-name="Domyślnaczcionkaakapitu" style:family="text">
      <style:text-properties fo:color="#000000" fo:language="de" fo:country="DE"/>
    </style:style>
    <style:style style:name="T135" style:parent-style-name="Domyślnaczcionkaakapitu" style:family="text">
      <style:text-properties fo:color="#000000"/>
    </style:style>
    <style:style style:name="T136" style:parent-style-name="Domyślnaczcionkaakapitu" style:family="text">
      <style:text-properties fo:color="#000000" fo:language="de" fo:country="DE"/>
    </style:style>
    <style:style style:name="T137" style:parent-style-name="Domyślnaczcionkaakapitu" style:family="text">
      <style:text-properties fo:color="#000000"/>
    </style:style>
    <style:style style:name="T138" style:parent-style-name="Domyślnaczcionkaakapitu" style:family="text">
      <style:text-properties fo:color="#000000" fo:language="de" fo:country="DE"/>
    </style:style>
    <style:style style:name="T139" style:parent-style-name="Domyślnaczcionkaakapitu" style:family="text">
      <style:text-properties fo:color="#000000"/>
    </style:style>
    <style:style style:name="T140" style:parent-style-name="Domyślnaczcionkaakapitu" style:family="text">
      <style:text-properties fo:color="#000000" fo:language="de" fo:country="DE"/>
    </style:style>
    <style:style style:name="T141" style:parent-style-name="Domyślnaczcionkaakapitu" style:family="text">
      <style:text-properties fo:color="#000000"/>
    </style:style>
    <style:style style:name="T142" style:parent-style-name="Domyślnaczcionkaakapitu" style:family="text">
      <style:text-properties fo:color="#000000" fo:language="de" fo:country="DE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 fo:language="de" fo:country="DE"/>
    </style:style>
    <style:style style:name="T145" style:parent-style-name="Domyślnaczcionkaakapitu" style:family="text">
      <style:text-properties fo:color="#000000"/>
    </style:style>
    <style:style style:name="T146" style:parent-style-name="Domyślnaczcionkaakapitu" style:family="text">
      <style:text-properties fo:color="#000000" fo:language="de" fo:country="DE"/>
    </style:style>
    <style:style style:name="T147" style:parent-style-name="Domyślnaczcionkaakapitu" style:family="text">
      <style:text-properties fo:color="#000000"/>
    </style:style>
    <style:style style:name="T148" style:parent-style-name="Domyślnaczcionkaakapitu" style:family="text">
      <style:text-properties fo:color="#000000" fo:language="de" fo:country="DE"/>
    </style:style>
    <style:style style:name="T149" style:parent-style-name="Domyślnaczcionkaakapitu" style:family="text">
      <style:text-properties fo:color="#000000"/>
    </style:style>
    <style:style style:name="T150" style:parent-style-name="Domyślnaczcionkaakapitu" style:family="text">
      <style:text-properties fo:color="#000000" fo:language="de" fo:country="DE"/>
    </style:style>
    <style:style style:name="T151" style:parent-style-name="Domyślnaczcionkaakapitu" style:family="text">
      <style:text-properties fo:color="#000000"/>
    </style:style>
    <style:style style:name="T152" style:parent-style-name="Domyślnaczcionkaakapitu" style:family="text">
      <style:text-properties fo:color="#000000" fo:language="de" fo:country="DE"/>
    </style:style>
    <style:style style:name="P153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 fo:language="de" fo:country="DE"/>
    </style:style>
    <style:style style:name="P154" style:parent-style-name="NormalnyWeb" style:list-style-name="LFO5" style:family="paragraph">
      <style:paragraph-properties fo:text-align="justify" fo:margin-bottom="0in" fo:line-height="150%"/>
    </style:style>
    <style:style style:name="T155" style:parent-style-name="Domyślnaczcionkaakapitu" style:family="text">
      <style:text-properties fo:color="#000000"/>
    </style:style>
    <style:style style:name="T156" style:parent-style-name="Domyślnaczcionkaakapitu" style:family="text">
      <style:text-properties fo:color="#000000" fo:language="de" fo:country="DE"/>
    </style:style>
    <style:style style:name="T157" style:parent-style-name="Domyślnaczcionkaakapitu" style:family="text">
      <style:text-properties fo:color="#000000"/>
    </style:style>
    <style:style style:name="T158" style:parent-style-name="Domyślnaczcionkaakapitu" style:family="text">
      <style:text-properties fo:color="#000000" fo:language="de" fo:country="DE"/>
    </style:style>
    <style:style style:name="T159" style:parent-style-name="Domyślnaczcionkaakapitu" style:family="text">
      <style:text-properties fo:color="#000000"/>
    </style:style>
    <style:style style:name="T160" style:parent-style-name="Domyślnaczcionkaakapitu" style:family="text">
      <style:text-properties fo:color="#000000" fo:language="de" fo:country="DE"/>
    </style:style>
    <style:style style:name="T161" style:parent-style-name="Domyślnaczcionkaakapitu" style:family="text">
      <style:text-properties fo:color="#000000"/>
    </style:style>
    <style:style style:name="T162" style:parent-style-name="Domyślnaczcionkaakapitu" style:family="text">
      <style:text-properties fo:color="#000000" fo:language="de" fo:country="DE"/>
    </style:style>
    <style:style style:name="T163" style:parent-style-name="Domyślnaczcionkaakapitu" style:family="text">
      <style:text-properties fo:color="#000000"/>
    </style:style>
    <style:style style:name="T164" style:parent-style-name="Domyślnaczcionkaakapitu" style:family="text">
      <style:text-properties fo:color="#000000" fo:language="de" fo:country="DE"/>
    </style:style>
    <style:style style:name="T165" style:parent-style-name="Domyślnaczcionkaakapitu" style:family="text">
      <style:text-properties fo:color="#000000"/>
    </style:style>
    <style:style style:name="T166" style:parent-style-name="Domyślnaczcionkaakapitu" style:family="text">
      <style:text-properties fo:color="#000000"/>
    </style:style>
    <style:style style:name="T167" style:parent-style-name="StrongEmphasis" style:family="text">
      <style:text-properties fo:font-weight="normal" style:font-weight-asian="normal" style:font-weight-complex="normal" fo:color="#000000"/>
    </style:style>
    <style:style style:name="T168" style:parent-style-name="StrongEmphasis" style:family="text">
      <style:text-properties fo:font-weight="normal" style:font-weight-asian="normal" style:font-weight-complex="normal" fo:color="#000000"/>
    </style:style>
    <style:style style:name="T169" style:parent-style-name="Domyślnaczcionkaakapitu" style:family="text">
      <style:text-properties fo:color="#000000"/>
    </style:style>
    <style:style style:name="P170" style:parent-style-name="NormalnyWeb" style:list-style-name="LFO5" style:family="paragraph">
      <style:paragraph-properties fo:text-align="justify" fo:margin-bottom="0in" fo:line-height="150%"/>
      <style:text-properties fo:color="#000000"/>
    </style:style>
    <style:style style:name="P171" style:parent-style-name="NormalnyWeb" style:list-style-name="LFO5" style:family="paragraph">
      <style:paragraph-properties fo:text-align="justify" fo:margin-bottom="0in" fo:line-height="150%"/>
      <style:text-properties fo:color="#000000"/>
    </style:style>
    <style:style style:name="P172" style:parent-style-name="NormalnyWeb" style:family="paragraph">
      <style:paragraph-properties fo:text-align="center" fo:margin-bottom="0in" fo:line-height="150%"/>
      <style:text-properties fo:font-weight="bold" style:font-weight-asian="bold" style:font-weight-complex="bold" style:font-style-complex="italic" fo:color="#000000" fo:language="de" fo:country="DE"/>
    </style:style>
    <style:style style:name="P173" style:parent-style-name="NormalnyWeb" style:list-style-name="LFO6" style:family="paragraph">
      <style:paragraph-properties fo:text-align="justify" fo:margin-bottom="0.1944in" fo:line-height="150%"/>
      <style:text-properties style:font-weight-complex="bold" fo:color="#000000"/>
    </style:style>
    <style:style style:name="P174" style:parent-style-name="NormalnyWeb" style:family="paragraph">
      <style:paragraph-properties fo:text-align="justify" fo:margin-bottom="0.1944in" fo:line-height="150%"/>
      <style:text-properties style:font-weight-complex="bold" fo:color="#000000"/>
    </style:style>
    <style:style style:name="P175" style:parent-style-name="NormalnyWeb" style:list-style-name="LFO6" style:family="paragraph">
      <style:paragraph-properties fo:text-align="justify" fo:margin-bottom="0.1944in" fo:line-height="150%"/>
      <style:text-properties fo:color="#000000"/>
    </style:style>
    <style:style style:name="P176" style:parent-style-name="NormalnyWeb" style:list-style-name="LFO6" style:family="paragraph">
      <style:paragraph-properties fo:text-align="justify" fo:margin-bottom="0.1944in" fo:line-height="150%"/>
      <style:text-properties fo:color="#000000"/>
    </style:style>
    <style:style style:name="P177" style:parent-style-name="NormalnyWeb" style:family="paragraph">
      <style:paragraph-properties fo:text-align="justify" fo:margin-bottom="0in" fo:line-height="150%"/>
      <style:text-properties fo:color="#000000"/>
    </style:style>
    <style:style style:name="P178" style:parent-style-name="NormalnyWeb" style:family="paragraph">
      <style:paragraph-properties fo:text-align="justify" fo:margin-bottom="0in" fo:line-height="150%"/>
      <style:text-properties fo:color="#000000"/>
    </style:style>
    <style:style style:name="P179" style:parent-style-name="NormalnyWeb" style:family="paragraph">
      <style:paragraph-properties fo:text-align="justify" fo:margin-bottom="0in" fo:line-height="150%"/>
      <style:text-properties fo:color="#000000"/>
    </style:style>
    <style:style style:name="P180" style:parent-style-name="NormalnyWeb" style:family="paragraph">
      <style:paragraph-properties fo:text-align="center" fo:margin-bottom="0in" fo:line-height="150%"/>
      <style:text-properties fo:font-weight="bold" style:font-weight-asian="bold" style:font-weight-complex="bold" style:font-style-complex="italic" fo:color="#000000"/>
    </style:style>
    <style:style style:name="P181" style:parent-style-name="NormalnyWeb" style:list-style-name="LFO7" style:family="paragraph">
      <style:paragraph-properties fo:text-align="justify" fo:margin-bottom="0in" fo:line-height="150%"/>
      <style:text-properties fo:color="#000000"/>
    </style:style>
    <style:style style:name="P182" style:parent-style-name="NormalnyWeb" style:list-style-name="LFO7" style:family="paragraph">
      <style:paragraph-properties fo:text-align="justify" fo:margin-bottom="0in" fo:line-height="150%"/>
      <style:text-properties fo:color="#000000"/>
    </style:style>
    <style:style style:name="P183" style:parent-style-name="NormalnyWeb" style:family="paragraph">
      <style:paragraph-properties fo:text-align="justify" fo:margin-bottom="0in" fo:line-height="150%"/>
      <style:text-properties fo:font-weight="bold" style:font-weight-asian="bold" style:font-weight-complex="bold" style:font-style-complex="italic" fo:color="#000000"/>
    </style:style>
    <style:style style:name="P184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/>
    </style:style>
    <style:style style:name="P185" style:parent-style-name="NormalnyWeb" style:list-style-name="LFO8" style:family="paragraph">
      <style:paragraph-properties fo:text-align="justify" fo:margin-bottom="0in" fo:line-height="150%"/>
      <style:text-properties fo:color="#000000"/>
    </style:style>
    <style:style style:name="P186" style:parent-style-name="NormalnyWeb" style:list-style-name="LFO8" style:family="paragraph">
      <style:paragraph-properties fo:text-align="justify" fo:margin-bottom="0in" fo:line-height="150%"/>
    </style:style>
    <style:style style:name="T187" style:parent-style-name="Domyślnaczcionkaakapitu" style:family="text">
      <style:text-properties fo:color="#000000"/>
    </style:style>
    <style:style style:name="T188" style:parent-style-name="Domyślnaczcionkaakapitu" style:family="text">
      <style:text-properties style:font-weight-complex="bold" style:font-style-complex="italic" fo:color="#000000"/>
    </style:style>
    <style:style style:name="P189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/>
    </style:style>
    <style:style style:name="P190" style:parent-style-name="NormalnyWeb" style:list-style-name="LFO9" style:family="paragraph">
      <style:paragraph-properties fo:text-align="justify" fo:margin-bottom="0in" fo:line-height="150%"/>
      <style:text-properties fo:color="#000000"/>
    </style:style>
    <style:style style:name="P191" style:parent-style-name="NormalnyWeb" style:list-style-name="LFO9" style:family="paragraph">
      <style:paragraph-properties fo:text-align="justify" fo:margin-bottom="0in" fo:line-height="150%"/>
      <style:text-properties fo:color="#000000"/>
    </style:style>
    <style:style style:name="P192" style:parent-style-name="NormalnyWeb" style:family="paragraph">
      <style:paragraph-properties fo:text-align="justify" fo:margin-bottom="0in" fo:line-height="150%"/>
      <style:text-properties fo:color="#000000" fo:language="de" fo:country="DE"/>
    </style:style>
    <style:style style:name="P193" style:parent-style-name="NormalnyWeb" style:family="paragraph">
      <style:paragraph-properties fo:text-align="center" fo:margin-bottom="0in" fo:margin-left="0.252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94" style:parent-style-name="NormalnyWeb" style:list-style-name="LFO10" style:family="paragraph">
      <style:paragraph-properties fo:text-align="justify" fo:margin-bottom="0in" fo:line-height="150%"/>
      <style:text-properties fo:color="#000000"/>
    </style:style>
    <style:style style:name="P195" style:parent-style-name="NormalnyWeb" style:list-style-name="LFO10" style:family="paragraph">
      <style:paragraph-properties fo:text-align="justify" fo:margin-bottom="0in" fo:line-height="150%"/>
      <style:text-properties fo:color="#000000"/>
    </style:style>
    <style:style style:name="P196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/>
    </style:style>
    <style:style style:name="P197" style:parent-style-name="NormalnyWeb" style:family="paragraph">
      <style:paragraph-properties fo:text-align="justify" fo:margin-bottom="0in" fo:line-height="150%"/>
      <style:text-properties fo:color="#000000"/>
    </style:style>
    <style:style style:name="P198" style:parent-style-name="NormalnyWeb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199" style:parent-style-name="NormalnyWeb" style:family="paragraph">
      <style:paragraph-properties fo:text-align="justify" fo:margin-bottom="0in"/>
      <style:text-properties fo:color="#000000"/>
    </style:style>
    <style:style style:name="P200" style:parent-style-name="NormalnyWeb" style:family="paragraph">
      <style:paragraph-properties fo:text-align="justify" fo:margin-bottom="0in"/>
      <style:text-properties fo:color="#000000"/>
    </style:style>
    <style:style style:name="P201" style:parent-style-name="NormalnyWeb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202" style:parent-style-name="NormalnyWeb" style:family="paragraph">
      <style:paragraph-properties fo:text-align="justify" fo:margin-bottom="0in"/>
      <style:text-properties fo:color="#000000"/>
    </style:style>
    <style:style style:name="P203" style:parent-style-name="NormalnyWeb" style:family="paragraph">
      <style:paragraph-properties fo:text-align="justify" fo:margin-bottom="0in"/>
      <style:text-properties fo:color="#000000"/>
    </style:style>
    <style:style style:name="P204" style:parent-style-name="NormalnyWeb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P2"/>
      <text:p text:style-name="P3">Umowa Nr <text:s text:c="3"/>…/2019</text:p>
      <text:p text:style-name="P4"><text:span text:style-name="T5">zawarta w<text:s/></text:span>dniu ……. pomiędzy</text:p>
      <text:p text:style-name="P6">Gminą Golub - Dobrzyń z siedzibą w Golubiu-Dobrzyniu, Plac Tysiąclecia 25 reprezentowaną przez:</text:p>
      <text:p text:style-name="P7">Pana Marka Ryłowicza Wójta Gminy Golub-Dobrzyń</text:p>
      <text:p text:style-name="P8">przy kontrasygnacie Skarbnika Pani Iwony<text:s/>Górskiej</text:p>
      <text:p text:style-name="P9"><text:span text:style-name="T10">zwaną w dalszej części umowy <text:s/></text:span><text:span text:style-name="T11">"Przekazującym"</text:span></text:p>
      <text:p text:style-name="P12">a</text:p>
      <text:p text:style-name="P13"/>
      <text:p text:style-name="P14"><text:span text:style-name="T15">zwaną w dalszej części umowy <text:s/></text:span><text:span text:style-name="T16">"Przyjmującym "</text:span><text:span text:style-name="T17"><text:s/>o następującej treści.</text:span></text:p>
      <text:p text:style-name="P18"/>
      <text:p text:style-name="P19">§ 1.</text:p>
      <text:list text:style-name="LFO2" text:continue-numbering="true">
        <text:list-item>
          <text:p text:style-name="P20"><text:span text:style-name="T21">Przedmiotem niniejszej umowy jest określenie zasad i warunków wyłapywania, transportu oraz utrzymywania<text:s/></text:span><text:span text:style-name="T22">bezdomnych psów</text:span><text:span text:style-name="T23"><text:s/>z</text:span><text:span text:style-name="T24"><text:s/>terenu Gminy Golub</text:span><text:span text:style-name="T25">–Dobrzyń w ………………..</text:span></text:p>
        </text:list-item>
        <text:list-item>
          <text:p text:style-name="P26"><text:span text:style-name="T27">Przyjmujący</text:span><text:span text:style-name="T28"><text:s/>w</text:span><text:span text:style-name="T29"><text:s/>ramach umowy zobowiązuje się</text:span><text:span text:style-name="T30"><text:s/>do</text:span><text:span text:style-name="T31"><text:s/>postępowania</text:span><text:span text:style-name="T32"><text:s/>z</text:span><text:span text:style-name="T33"><text:s/>bezdomnymi zwierzętami</text:span><text:span text:style-name="T34"><text:s/></text:span><text:span text:style-name="T35">(psami</text:span><text:span text:style-name="T36">) w</text:span><text:span text:style-name="T37"><text:s/>sposób zgodny</text:span><text:span text:style-name="T38"><text:s/>z</text:span><text:span text:style-name="T39"><text:s/>przepisami ustawy</text:span><text:span text:style-name="T40"><text:s/>z</text:span><text:span text:style-name="T41"><text:s/>dnia</text:span><text:span text:style-name="T42"><text:s/>21</text:span><text:span text:style-name="T43"><text:s/>sierpnia</text:span><text:span text:style-name="T44"><text:s/>1997r.</text:span><text:span text:style-name="T45"><text:line-break/></text:span><text:span text:style-name="T46">o</text:span><text:span text:style-name="T47"><text:s/>ochronie zwierząt (Dz. U. Z 2019r., poz 122<text:s/></text:span><text:span text:style-name="T48">z późn.zm.) oraz przepisami wykonawczymi wydanymi na jej podstawie.</text:span></text:p>
        </text:list-item>
      </text:list>
      <text:p text:style-name="P49">§ 2.</text:p>
      <text:list text:style-name="LFO3" text:continue-numbering="true">
        <text:list-item>
          <text:p text:style-name="P50"><text:span text:style-name="T51">Przyjmujący</text:span><text:span text:style-name="T52"><text:s/>zobowiązuje się</text:span><text:span text:style-name="T53"><text:s/>w</text:span><text:span text:style-name="T54"><text:s/>okresie obowiązywania niniejszej umowy przyjąć</text:span><text:span text:style-name="T55"><text:s/></text:span><text:span text:style-name="T56"><text:line-break/></text:span><text:span text:style-name="T57">i</text:span><text:span text:style-name="T58"><text:s/>utrzymać<text:s/></text:span><text:span text:style-name="T59">w</text:span><text:span text:style-name="T60"><text:s/>schronisku bezdomne zwierzęta</text:span><text:span text:style-name="T61"><text:s/>z</text:span><text:span text:style-name="T62"><text:s/>terenu Gminy Golub</text:span><text:span text:style-name="T63"><text:s/>–</text:span><text:span text:style-name="T64"><text:s/>Dobrzyń.</text:span></text:p>
        </text:list-item>
      </text:list>
      <text:list text:style-name="LFO4" text:continue-numbering="true">
        <text:list-item>
          <text:p text:style-name="P65"><text:span text:style-name="T66">Przez utrzymanie<text:s/></text:span><text:span text:style-name="T67">zwierzęcia rozumie się zapewnienie odpowiedniego miejsca</text:span><text:span text:style-name="T68">,</text:span><text:span text:style-name="T69"><text:s/>wyżywienie</text:span><text:span text:style-name="T70">,</text:span><text:span text:style-name="T71"><text:s/>konieczną opiekę weterynaryjną</text:span><text:span text:style-name="T72"><text:s/></text:span><text:span text:style-name="T73">(dezynsekcja</text:span><text:span text:style-name="T74">,</text:span><text:span text:style-name="T75"><text:s/>odrobaczanie</text:span><text:span text:style-name="T76">,</text:span><text:span text:style-name="T77"><text:s/>szczepienie przeciwko wściekliźnie<text:s/></text:span><text:span text:style-name="T78">i</text:span><text:span text:style-name="T79"><text:s/>innym chorobom wirusowym, sterylizacja lub kastracja</text:span><text:span text:style-name="T80">,</text:span><text:span text:style-name="T81"><text:s/>niezbędne leczenie</text:span><text:span text:style-name="T82">),</text:span><text:span text:style-name="T83"><text:s text:c="2"/>poszukiwanie w</text:span><text:span text:style-name="T84">łaścicieli oraz koszty przechowywania<text:s/></text:span><text:span text:style-name="T85">i</text:span><text:span text:style-name="T86"><text:s/>utylizacji zwłok psów</text:span><text:span text:style-name="T87">,</text:span><text:span text:style-name="T88"><text:s/>które padły lub zostały uśpione</text:span><text:span text:style-name="T89"><text:s/>w</text:span><text:span text:style-name="T90"><text:s/>czasie trwania umowy</text:span><text:span text:style-name="T91">.</text:span><text:span text:style-name="T92"><text:s/>Przyjmujący zobowiązuje się</text:span><text:span text:style-name="T93"><text:s/>do</text:span><text:span text:style-name="T94"><text:s/>wykonania zabiegów sterylizacji</text:span><text:span text:style-name="T95"><text:s/>i</text:span><text:span text:style-name="T96"><text:s/>kastracji zwierząt niezwłocznie po okresie kwarantanny</text:span><text:span text:style-name="T97">.</text:span></text:p>
        </text:list-item>
        <text:list-item>
          <text:p text:style-name="P98">Wykonawca zobowiązany jest wydać do adopcji psa osobie wskazanej przez Zamawiającego.</text:p>
        </text:list-item>
        <text:list-item>
          <text:p text:style-name="P99"><text:span text:style-name="T100"><text:s/>Przekazujący</text:span><text:span text:style-name="T101"><text:s/>wyraża zgodę</text:span><text:span text:style-name="T102"><text:s/>na<text:s/></text:span><text:span text:style-name="T103">zwrócenie psów właścicielom</text:span><text:span text:style-name="T104">, na ich</text:span><text:span text:style-name="T105"><text:s/>adopcję przez nowych właścicieli oraz</text:span><text:span text:style-name="T106"><text:s/>na ich</text:span><text:span text:style-name="T107"><text:s/>leczenie</text:span><text:span text:style-name="T108">,</text:span><text:span text:style-name="T109"><text:s/>łącznie</text:span><text:span text:style-name="T110"><text:s/>z</text:span><text:span text:style-name="T111"><text:s/>wykonaniem niezbędnych zbiegów weterynaryjnych</text:span><text:span text:style-name="T112">.</text:span></text:p>
        </text:list-item>
        <text:list-item>
          <text:p text:style-name="P113"><text:span text:style-name="T114">Przejmu</text:span><text:span text:style-name="T115">jący zobowiązuje się</text:span><text:span text:style-name="T116"><text:s/>do</text:span><text:span text:style-name="T117"><text:s/>prowadzenia profilu na portalu internetowym</text:span><text:span text:style-name="T118">,</text:span><text:span text:style-name="T119"><text:s/>gdzie zostaną umieszczone zdjęcia zwierząt wyłapanych</text:span><text:span text:style-name="T120"><text:s/>z</text:span><text:span text:style-name="T121"><text:s/>terenu Gminy Golubia-Dobrzynia wraz</text:span><text:span text:style-name="T122"><text:s/>z ich</text:span><text:span text:style-name="T123"><text:s/>opisem</text:span><text:span text:style-name="T124">,</text:span><text:span text:style-name="T125"><text:s/>przeznaczonych</text:span><text:span text:style-name="T126"><text:s/>do</text:span><text:span text:style-name="T127"><text:s/>adopcji.</text:span></text:p>
        </text:list-item>
        <text:list-item>
          <text:p text:style-name="P128"><text:span text:style-name="T129"><text:s/>Adoptować bezdomne zwierzęta można</text:span><text:span text:style-name="T130"><text:s/>w (dzień)</text:span><text:span text:style-name="T131"><text:s/>od<text:s/></text:span><text:span text:style-name="T132">poniedziałku do piątku.</text:span></text:p>
        </text:list-item>
        <text:list-item>
          <text:p text:style-name="P133"><text:span text:style-name="T134">Przyjmujący</text:span><text:span text:style-name="T135"><text:s/>zobowiązuje się</text:span><text:span text:style-name="T136"><text:s/>do</text:span><text:span text:style-name="T137"><text:s/>współpracy</text:span><text:span text:style-name="T138"><text:s/>z</text:span><text:span text:style-name="T139"><text:s/>pracownikami Urzędu Gminy Golubia-Dobrzynia</text:span><text:span text:style-name="T140"><text:s text:c="2"/>w</text:span><text:span text:style-name="T141"><text:s/>zakresie propagowania</text:span><text:span text:style-name="T142"><text:s/>i</text:span><text:span text:style-name="T143"><text:s/>adopcji zwierząt oraz bieżących kontroli wyłapanych zwierząt</text:span><text:span text:style-name="T144"><text:s/>z</text:span><text:span text:style-name="T145"><text:s/>terenu Golubia-Dobrzynia</text:span><text:span text:style-name="T146"><text:s/>w</text:span><text:span text:style-name="T147"><text:s/>Schronisku</text:span><text:span text:style-name="T148">.</text:span><text:span text:style-name="T149"><text:s/>Przekazującemu</text:span><text:span text:style-name="T150"><text:s/></text:span><text:span text:style-name="T151">przysługuje prawo każdorazowego wstępu na teren schroniska w celu udokumentowania liczby przekazanych psów.<text:s/></text:span><text:span text:style-name="T152"><text:s/></text:span></text:p>
        </text:list-item>
      </text:list>
      <text:p text:style-name="P153">§ 3.</text:p>
      <text:list text:style-name="LFO5" text:continue-numbering="true">
        <text:list-item>
          <text:p text:style-name="P154"><text:span text:style-name="T155">Przyjmujący zobowiązuje się</text:span><text:span text:style-name="T156"><text:s/>w</text:span><text:span text:style-name="T157"><text:s/>okresie obowiązywania niniejszej umowy</text:span><text:span text:style-name="T158"><text:s/>do</text:span><text:span text:style-name="T159"><text:s/>wyłapywania</text:span><text:span text:style-name="T160">,</text:span><text:span text:style-name="T161"><text:s/>transportu</text:span><text:span text:style-name="T162"><text:s/>i</text:span><text:span text:style-name="T163"><text:s/>utrzymania</text:span><text:span text:style-name="T164"><text:s/></text:span><text:span text:style-name="T165">w schronisku dla bezdomnych zwie</text:span><text:span text:style-name="T166">rząt, w tym zwierząt rannych w wypadkach drogowych , z terenu Gminy Golub – Dobrzyń – bez ograniczeń czasowych w ciągu doby, wyłącznie na wezwanie upoważnionych służb / Komenda Powiatowa Policji w Golubiu – Dobrzyniu/ lub pracowników Referatu G</text:span><text:span text:style-name="T167">ospodarki Ko</text:span><text:span text:style-name="T168">munalnej<text:s/></text:span><text:span text:style-name="T169">Urzędu Gminy w Golubiu-Dobrzyniu. Wyłapywanie i transport zwierząt prowadzony będzie przy pomocy urządzeń i środków przeznaczonych do tego celu, w sposób niezagrażający życiu i zdrowiu wyłapywanym zwierzętom.</text:span></text:p>
        </text:list-item>
        <text:list-item>
          <text:p text:style-name="P170">Zlecając wyłapanie zwierzęcia Przekazujący zobowiązany jest precyzyjnie wskazać miejsce, gdzie dane zwierzę przebywa, opis zwierzęcia oraz inne informacje przydatne do wykonania zlecenia.</text:p>
        </text:list-item>
        <text:list-item>
          <text:p text:style-name="P171">Wyłapanie nastąpi nie później niż w terminie 24 godzin od daty telefonicznego zlecenia.</text:p>
        </text:list-item>
      </text:list>
      <text:p text:style-name="P172">§ 4.</text:p>
      <text:list text:style-name="LFO6" text:continue-numbering="true">
        <text:list-item>
          <text:p text:style-name="P173">Strony ustalają stały ryczałt miesięczny za wykonanie przedmiotu umowy na kwotę <text:s/>………..zł brutto, z zastrzeżeniem ust.5.</text:p>
        </text:list-item>
      </text:list>
      <text:p text:style-name="P174">Wartość, o której mowa w zadaniu poprzednim nie ulegnie zmianie, bez względu na ilość zwierząt dostarczonych do Schroniska w trakcie trwania umowy. <text:s/></text:p>
      <text:list text:style-name="LFO6" text:continue-numbering="true">
        <text:list-item>
          <text:p text:style-name="P175">Rozliczenie kosztów przyjęcia i utrzymania psów z terenu Gminy Golub-Dobrzyń sporządzi Przyjmujący na koniec każdego okresu rozliczeniowego. W raporcie Przyjmujący wskaże ile psów należących do Gminy Golub-Dobrzyń obecnie przebywa na terenie schroniska, oraz poda liczbę psów nowo przyjętych na podstawie zgłoszeń określonych<text:line-break/>w § 3 ust. 1, a także liczbę psów oddanych do adopcji lub liczbę psów padłych w okresie rozliczeniowym. Do raportu należy dołączyć krótki opis nowo przyjętego psa oraz jego zdjęcie.</text:p>
        </text:list-item>
        <text:list-item>
          <text:p text:style-name="P176">Przekazujący zobowiązuje się do uregulowania należności, o której mowa w § 4 ust. 1<text:s/><text:line-break/>w dwunastu równych ratach po otrzymaniu faktury od Przyjmującego w ciągu 14 dni z zastrzeżeniem ust. 5.</text:p>
        </text:list-item>
      </text:list>
      <text:p text:style-name="P177"><text:tab/>4. Od nieterminowych wpłat należności na żądanie Przyjmującego naliczone zostaną odsetki ustawowe, z zastrzeżeniem ust. 5.</text:p>
      <text:p text:style-name="P178"><text:tab/>5. Przekazujący może nie dokonać zapłaty wynagrodzenia w terminach wskazanych w ust. 3 w przypadku nie dotrzymania przez Przyjmującego terminów dostarczenia faktur, o których mowa w ust.3. Wszelkie<text:s/>opóźnienia w dokonaniu płatności spowodowane okolicznościami, o których mowa w zdaniu poprzednim nie skutkują koniecznością naliczenia i zapłaty odsetek, o których mowa w ust.4.</text:p>
      <text:p text:style-name="P179"><text:tab/>6. W przypadku rozwiązania umowy przed terminem, Przyjmującemu przysługuje wynagrodzenie w wysokości <text:s/>odpowiedniej do okresu obowiązywania umowy.</text:p>
      <text:p text:style-name="P180">§ 5.</text:p>
      <text:list text:style-name="LFO7" text:continue-numbering="true">
        <text:list-item>
          <text:p text:style-name="P181">W przypadku gdy w ubiegłym roku kalendarzowym usługę prowadził inny Wykonawca, Przyjmujący jest zobowiązany do odebrania na własny koszt w terminie 30 dni od ostatniego dnia<text:s/>obowiązywania umowy wszystkich psów przekazanych do Schroniska.</text:p>
        </text:list-item>
        <text:list-item>
          <text:p text:style-name="P182">Wysokość kary wynosi 2% za każdy dzień zwłoki, liczonej od 20% kwoty określonej w § 4 ust. 1 niniejszej umowy, za każdego nieodebranego psa.</text:p>
        </text:list-item>
      </text:list>
      <text:p text:style-name="P183"/>
      <text:p text:style-name="P184">§ 6.</text:p>
      <text:list text:style-name="LFO8" text:continue-numbering="true">
        <text:list-item>
          <text:p text:style-name="P185">Środki pochodzące z odpłatnej adopcji psów w<text:s/>wysokości 50 zł stanowią dochód Przyjmującego, który finansuje utrzymanie Schroniska. Można dokonać również adopcji darmowej.</text:p>
        </text:list-item>
        <text:list-item>
          <text:p text:style-name="P186"><text:span text:style-name="T187">Przyjmujący może ustalić cenę za adopcje indywidualnie, nie więcej jednak niż kwota zadeklarowana w<text:s/></text:span><text:span text:style-name="T188">§ 6 ust.1.</text:span></text:p>
        </text:list-item>
      </text:list>
      <text:p text:style-name="P189">§ 7.</text:p>
      <text:list text:style-name="LFO9" text:continue-numbering="true">
        <text:list-item>
          <text:p text:style-name="P190">Wszelkie zmiany niniejszej umowy wymagają formy pisemnej pod rygorem nieważności.</text:p>
        </text:list-item>
        <text:list-item>
          <text:p text:style-name="P191">Każda ze stron ma prawo wypowiedzenia umowy za miesięcznym okresem wypowiedzenia ze skutkiem na koniec miesiąca, przy czym wniesione opłaty stałe, o których mowa w § 4 ust. 4 , nie podlegają zwrotowi Przekazującemu, gdy będzie stroną wypowiadającą.</text:p>
        </text:list-item>
      </text:list>
      <text:p text:style-name="P192"/>
      <text:p text:style-name="P193">§ 8.</text:p>
      <text:list text:style-name="LFO10" text:continue-numbering="true">
        <text:list-item>
          <text:p text:style-name="P194">Niniejsza umowa zawarta jest na okres od dnia 1 maja 2019 r. do dnia 30 kwietnia 2020r.</text:p>
        </text:list-item>
        <text:list-item>
          <text:p text:style-name="P195">W zakresie spraw nie uregulowanych w niniejszej umowie stosuje się przepisy Kodeksu<text:s/>Cywilnego.</text:p>
        </text:list-item>
      </text:list>
      <text:p text:style-name="P196">§ 9.</text:p>
      <text:p text:style-name="P197">Wszelkie spory mogące wynikać przy realizacji niniejszej umowy rozstrzygane będą przez Sąd Powszechny właściwy ze względu na siedzibę dla siedziby Przekazującego.</text:p>
      <text:p text:style-name="P198">§ 10.</text:p>
      <text:p text:style-name="P199">Umowę sporządzono w dwóch jednobrzmiących egzemplarzach, po jednym dla<text:s/>każdej ze stron.</text:p>
      <text:p text:style-name="P200"/>
      <text:p text:style-name="P201"><text:s text:c="5"/>Przyjmujący <text:s text:c="77"/>Przekazujący</text:p>
      <text:p text:style-name="P202">……………………………<text:tab/><text:tab/><text:tab/><text:tab/><text:tab/>…………………………………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style:font-weight-complex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1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format="1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4" style:num-suffix=".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5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6" style:num-suffix=".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7" style:num-suffix="." style:num-format="1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8" style:num-suffix="." style:num-format="1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9" style:num-suffix="." style:num-format="1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a</meta:initial-creator>
    <dc:creator>User</dc:creator>
    <meta:creation-date>2019-04-19T06:31:00Z</meta:creation-date>
    <dc:date>2019-04-19T08:19:00Z</dc:date>
    <meta:print-date>2019-04-19T08:19:00Z</meta:print-date>
    <meta:template xlink:href="Normal" xlink:type="simple"/>
    <meta:editing-cycles>6</meta:editing-cycles>
    <meta:editing-duration>PT120S</meta:editing-duration>
    <meta:document-statistic meta:page-count="1" meta:paragraph-count="12" meta:word-count="924" meta:character-count="6457" meta:row-count="46" meta:non-whitespace-character-count="5545"/>
  </office:meta>
</office:document-meta>
</file>