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E00000044ED8F4F59830506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632cm" style:rel-column-width="21710*"/>
    </style:style>
    <style:style style:name="Tabela6.B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.032cm" style:rel-column-width="3974*"/>
    </style:style>
    <style:style style:name="Tabela4.B" style:family="table-column">
      <style:table-column-properties style:column-width="7.468cm" style:rel-column-width="28768*"/>
    </style:style>
    <style:style style:name="Tabela4.C" style:family="table-column">
      <style:table-column-properties style:column-width="8.513cm" style:rel-column-width="3279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7.105cm" style:rel-column-width="27388*"/>
    </style:style>
    <style:style style:name="Tabela11.B" style:family="table-column">
      <style:table-column-properties style:column-width="9.895cm" style:rel-column-width="3814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1" fo:font-size="10pt" officeooo:rsid="0045cbf5" officeooo:paragraph-rsid="0045cbf5" style:font-size-asian="8.75pt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paragraph-rsid="005fed99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fo:language="pl" fo:country="PL" officeooo:paragraph-rsid="005fed99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8pt" fo:font-style="normal" fo:font-weight="normal" officeooo:rsid="004eac6c" officeooo:paragraph-rsid="005fed99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9pt" fo:font-style="normal" fo:font-weight="normal" officeooo:rsid="0060b17e" officeooo:paragraph-rsid="0060b17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9pt" fo:font-style="normal" fo:font-weight="normal" officeooo:rsid="004dc8ed" officeooo:paragraph-rsid="0060b17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text-position="0% 100%" style:font-name="Arial1" fo:font-size="10.5pt" fo:font-style="normal" officeooo:rsid="004dc8ed" officeooo:paragraph-rsid="005fed99" style:font-size-asian="10.5pt" style:font-style-asian="normal" style:font-size-complex="10.5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1c8048" style:font-name-asian="Arial Unicode MS" style:font-size-asian="10.5pt" style:font-name-complex="Arial1" style:font-size-complex="10.5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249d8a" style:font-name-asian="Arial Unicode MS" style:font-size-asian="10.5pt" style:font-name-complex="Arial1" style:font-size-complex="10.5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29cb2a" style:font-name-asian="Arial Unicode MS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weight="normal" officeooo:rsid="004065e8" officeooo:paragraph-rsid="005fed99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5fed99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d99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rsid="0022d51b" officeooo:paragraph-rsid="0040c34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c51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bold" officeooo:paragraph-rsid="003d382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rsid="0026b5ee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32819c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4cd84b" officeooo:paragraph-rsid="005fed99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d3827" style:font-size-asian="10.5pt" style:font-style-asian="normal" style:font-size-complex="10.5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819c" style:font-size-asian="10.5pt" style:font-style-asian="normal" style:font-name-complex="Arial2" style:font-size-complex="10.5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officeooo:paragraph-rsid="005fed99" style:font-size-asian="10.5pt" style:font-style-asian="normal" style:font-size-complex="10.5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bca23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style:font-name="Arial1" fo:font-size="10.5pt" officeooo:paragraph-rsid="005fed99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rsid="002bca23" officeooo:paragraph-rsid="002bca23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rsid="002d49bc" officeooo:paragraph-rsid="002d49bc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rsid="01ceeef0" officeooo:paragraph-rsid="005fed99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bold" officeooo:paragraph-rsid="005a0b51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style:text-underline-style="none" officeooo:paragraph-rsid="002bca23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italic" style:text-underline-style="none" officeooo:paragraph-rsid="0032819c" style:font-size-asian="10.5pt" style:font-style-asian="italic" style:font-name-complex="Arial2" style:font-size-complex="10.5pt" style:font-style-complex="itali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065e8" officeooo:paragraph-rsid="005a0b51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cd84b" officeooo:paragraph-rsid="005fed99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rsid="00679d2d" officeooo:paragraph-rsid="00679d2d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weight="normal" officeooo:paragraph-rsid="005fed99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1c6ab78" officeooo:paragraph-rsid="005fed99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1c6ab78" officeooo:paragraph-rsid="00610b3f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0610b3f" officeooo:paragraph-rsid="00610b3f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9pt" fo:font-style="italic" officeooo:rsid="01c6ab78" officeooo:paragraph-rsid="005fed99" style:font-size-asian="9pt" style:font-style-asian="italic" style:font-name-complex="Arial1" style:font-size-complex="9pt" style:font-style-complex="italic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9pt" fo:language="pl" fo:country="PL" fo:font-style="italic" style:text-underline-style="solid" style:text-underline-width="auto" style:text-underline-color="font-color" fo:font-weight="normal" officeooo:rsid="01f339c2" officeooo:paragraph-rsid="005fed99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weight="normal" officeooo:paragraph-rsid="002fefb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weight="normal" officeooo:paragraph-rsid="002bca23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style="normal" officeooo:paragraph-rsid="002bca23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8pt" fo:font-style="italic" fo:font-weight="normal" officeooo:rsid="004cd84b" officeooo:paragraph-rsid="005fed99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26c512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3d3827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26c512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26c512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3d3827" style:font-size-asian="10.5pt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26c512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3d3827" style:font-size-asian="10.5pt" style:font-style-asian="normal" style:font-weight-asian="normal" style:font-size-complex="10.5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26c512" style:font-size-asian="10.5pt" style:font-style-asian="normal" style:font-weight-asian="normal" style:font-size-complex="10.5pt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1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7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color="#000000" style:font-name="Arial1" fo:font-size="10.5pt" fo:font-weight="bold" officeooo:rsid="002fdb21" officeooo:paragraph-rsid="00679d2d" fo:background-color="#ffff66" style:font-size-asian="10.5pt" style:font-weight-asian="bold" style:font-name-complex="Arial2" style:font-size-complex="10.5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1" fo:font-size="10.5pt" officeooo:rsid="004327f2" officeooo:paragraph-rsid="005fed99" style:font-size-asian="10.5pt" style:font-size-complex="10.5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officeooo:rsid="004ac302" officeooo:paragraph-rsid="00679d2d" style:font-size-asian="10.5pt" style:font-name-complex="Arial2" style:font-size-complex="10.5pt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1" fo:font-size="10.5pt" fo:font-style="italic" fo:font-weight="bold" officeooo:paragraph-rsid="00679d2d" style:font-size-asian="10.5pt" style:font-style-asian="italic" style:font-weight-asian="bold" style:font-name-complex="Arial2" style:font-size-complex="10.5pt" style:font-weight-complex="bold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officeooo:paragraph-rsid="005fed99" style:font-size-asian="9pt" style:font-size-complex="9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1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position="0% 100%" style:font-name="Arial1" fo:font-size="10.5pt" fo:font-style="normal" style:text-underline-style="none" fo:font-weight="normal" officeooo:rsid="005c94fe" officeooo:paragraph-rsid="005c94fe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8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paragraph-rsid="005fed99" style:font-size-asian="10.5pt" style:font-size-complex="10.5pt"/>
    </style:style>
    <style:style style:name="P8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fo:font-weight="normal" officeooo:paragraph-rsid="005fed99" style:font-size-asian="10.5pt" style:font-weight-asian="normal" style:font-name-complex="Arial2" style:font-size-complex="10.5pt" style:font-weight-complex="normal"/>
    </style:style>
    <style:style style:name="P8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1" fo:font-size="10.5pt" officeooo:rsid="01c6ab78" officeooo:paragraph-rsid="0060b17e" style:font-size-asian="10.5pt" style:font-size-complex="10.5pt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name-complex="Arial2" style:font-size-complex="10.5pt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paragraph-rsid="00215e7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28325d" style:font-size-asian="10.5pt" style:font-size-complex="10.5pt"/>
    </style:style>
    <style:style style:name="P95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3d3827" style:font-size-asian="10.5pt" style:font-size-complex="10.5pt"/>
    </style:style>
    <style:style style:name="P96" style:family="paragraph" style:parent-style-name="Standard">
      <style:paragraph-properties fo:line-height="100%" fo:text-align="start" style:justify-single-word="false"/>
      <style:text-properties fo:color="#000000" style:font-name="Arial1" fo:font-size="10.5pt" officeooo:paragraph-rsid="0028325d" style:font-size-asian="10.5pt" style:font-size-complex="10.5pt"/>
    </style:style>
    <style:style style:name="P97" style:family="paragraph" style:parent-style-name="Standard">
      <style:paragraph-properties fo:text-align="start" style:justify-single-word="false"/>
      <style:text-properties fo:color="#000000" style:font-name="Arial1" fo:font-size="10.5pt" officeooo:paragraph-rsid="005fed99" style:font-size-asian="10.5pt" style:font-size-complex="10.5pt"/>
    </style:style>
    <style:style style:name="P98" style:family="paragraph" style:parent-style-name="Standard">
      <style:paragraph-properties fo:text-align="justify" style:justify-single-word="false"/>
      <style:text-properties fo:color="#000000" style:font-name="Arial1" fo:font-size="10.5pt" officeooo:rsid="00e24ec5" officeooo:paragraph-rsid="0063a1b1" style:font-size-asian="10.5pt" style:font-size-complex="10.5pt"/>
    </style:style>
    <style:style style:name="P99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28325d" style:font-size-asian="10.5pt" style:font-name-complex="Arial2" style:font-size-complex="10.5pt"/>
    </style:style>
    <style:style style:name="P100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3d3827" style:font-size-asian="10.5pt" style:font-name-complex="Arial2" style:font-size-complex="10.5pt"/>
    </style:style>
    <style:style style:name="P101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5fed99" style:font-size-asian="10.5pt" style:font-weight-asian="bold" style:font-size-complex="10.5pt" style:font-weight-complex="bold"/>
    </style:style>
    <style:style style:name="P102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0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c8048" style:font-size-asian="11pt" style:font-weight-asian="bold" style:font-size-complex="11pt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a8573" officeooo:paragraph-rsid="001c8048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6b5ee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022d51b" style:font-size-asian="11pt" style:font-weight-asian="normal" style:font-size-complex="11pt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1c8048" style:font-size-asian="10.5pt" style:font-weight-asian="bold" style:font-size-complex="10.5pt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style:font-name="Arial" fo:font-size="10.5pt" officeooo:paragraph-rsid="0029cb2a" style:font-size-asian="10.5pt" style:font-size-complex="10.5pt"/>
    </style:style>
    <style:style style:name="P110" style:family="paragraph" style:parent-style-name="Standard">
      <style:text-properties fo:color="#000000" style:font-name="Arial" fo:font-size="10.5pt" officeooo:rsid="002712af" officeooo:paragraph-rsid="0028325d" style:font-size-asian="10.5pt" style:font-size-complex="10.5pt"/>
    </style:style>
    <style:style style:name="P111" style:family="paragraph" style:parent-style-name="Standard">
      <style:text-properties fo:color="#000000" style:font-name="Arial" fo:font-size="10.5pt" officeooo:paragraph-rsid="0029cb2a" style:font-size-asian="10.5pt" style:font-size-complex="10.5pt"/>
    </style:style>
    <style:style style:name="P112" style:family="paragraph" style:parent-style-name="Standard">
      <style:text-properties fo:color="#000000" style:font-name="Arial" fo:font-size="10.5pt" officeooo:rsid="0029cb2a" officeooo:paragraph-rsid="0029cb2a" style:font-size-asian="10.5pt" style:font-size-complex="10.5pt"/>
    </style:style>
    <style:style style:name="P113" style:family="paragraph" style:parent-style-name="Standard">
      <style:paragraph-properties fo:text-align="justify" style:justify-single-word="false"/>
      <style:text-properties fo:color="#000000" officeooo:paragraph-rsid="0028325d"/>
    </style:style>
    <style:style style:name="P114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>
      <style:text-properties style:font-name="Arial1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18" style:family="paragraph" style:parent-style-name="Standard">
      <style:text-properties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19" style:family="paragraph" style:parent-style-name="Standard">
      <style:text-properties style:font-name="Arial1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20" style:family="paragraph" style:parent-style-name="Standard">
      <style:text-properties style:font-name="Arial1" fo:font-size="10.5pt" style:font-size-asian="10.5pt" style:font-size-complex="10.5pt"/>
    </style:style>
    <style:style style:name="P121" style:family="paragraph" style:parent-style-name="Standard">
      <style:text-properties style:font-name="Arial1" fo:font-size="10.5pt" officeooo:rsid="002712af" officeooo:paragraph-rsid="003d3827" style:font-size-asian="10.5pt" style:font-size-complex="10.5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2712af" style:font-size-asian="10.5pt" style:font-size-complex="10.5pt"/>
    </style:style>
    <style:style style:name="P123" style:family="paragraph" style:parent-style-name="Standard">
      <style:text-properties fo:color="#c9211e" style:font-name="Arial1" fo:font-size="10.5pt" style:font-size-asian="10.5pt" style:font-size-complex="10.5pt"/>
    </style:style>
    <style:style style:name="P124" style:family="paragraph" style:parent-style-name="Standard">
      <style:paragraph-properties fo:line-height="100%" fo:text-align="justify" style:justify-single-word="false"/>
      <style:text-properties fo:color="#c9211e" style:font-name="Arial1" fo:font-size="10.5pt" officeooo:paragraph-rsid="0028325d" style:font-size-asian="10.5pt" style:font-name-complex="Arial2" style:font-size-complex="10.5pt"/>
    </style:style>
    <style:style style:name="P125" style:family="paragraph" style:parent-style-name="Standard"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3d3827" style:font-size-asian="10.5pt" style:font-style-asian="normal" style:font-weight-asian="normal" style:font-size-complex="10.5pt"/>
    </style:style>
    <style:style style:name="P12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2712af" style:font-size-asian="10.5pt" style:font-style-asian="normal" style:font-weight-asian="normal" style:font-size-complex="10.5pt"/>
    </style:style>
    <style:style style:name="P127" style:family="paragraph" style:parent-style-name="Text_20_body">
      <style:paragraph-properties fo:line-height="100%" fo:text-align="end" style:justify-single-word="false"/>
      <style:text-properties fo:color="#000000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28" style:family="paragraph" style:parent-style-name="Text_20_body">
      <style:paragraph-properties fo:line-height="100%" fo:text-align="end" style:justify-single-word="false"/>
      <style:text-properties fo:color="#000000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129" style:family="paragraph" style:parent-style-name="Text_20_body">
      <style:paragraph-properties fo:line-height="100%" fo:text-align="start" style:justify-single-word="false"/>
      <style:text-properties fo:color="#000000" style:font-name="Arial1" fo:font-size="10.5pt" fo:font-style="normal" officeooo:rsid="005c94fe" officeooo:paragraph-rsid="005c94fe" fo:background-color="transparent" style:font-size-asian="9.14999961853027pt" style:font-style-asian="normal" style:font-size-complex="10.5pt" style:font-style-complex="normal"/>
    </style:style>
    <style:style style:name="P130" style:family="paragraph" style:parent-style-name="Text_20_body">
      <style:paragraph-properties fo:line-height="100%" fo:text-align="start" style:justify-single-word="false"/>
      <style:text-properties fo:color="#000000" style:font-name="Arial1" fo:font-size="10.5pt" fo:font-style="normal" officeooo:rsid="005c94fe" officeooo:paragraph-rsid="005c94fe" style:font-size-asian="9.14999961853027pt" style:font-style-asian="normal" style:font-size-complex="10.5pt" style:font-style-complex="normal"/>
    </style:style>
    <style:style style:name="P131" style:family="paragraph" style:parent-style-name="Text_20_body">
      <style:paragraph-properties fo:text-align="start" style:justify-single-word="false" fo:break-before="page"/>
      <style:text-properties fo:color="#000000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32" style:family="paragraph" style:parent-style-name="Text_20_body">
      <style:paragraph-properties fo:text-align="start" style:justify-single-word="false" fo:break-before="page"/>
      <style:text-properties fo:color="#000000" style:font-name="Arial1" fo:font-size="10.5pt" fo:font-style="normal" officeooo:rsid="0045f6f6" officeooo:paragraph-rsid="00249d8a" fo:background-color="transparent" style:font-size-asian="9.14999961853027pt" style:font-style-asian="normal" style:font-size-complex="10.5pt" style:font-style-complex="normal"/>
    </style:style>
    <style:style style:name="P133" style:family="paragraph" style:parent-style-name="Table_20_Contents">
      <style:text-properties style:font-name="Arial1" fo:font-size="9pt" officeooo:rsid="004eac6c" officeooo:paragraph-rsid="005fed99" style:font-size-asian="9pt" style:font-size-complex="9pt"/>
    </style:style>
    <style:style style:name="P134" style:family="paragraph" style:parent-style-name="List_20_Paragraph" style:list-style-name="WWNum5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1" fo:font-size="10.5pt" officeooo:rsid="01c6ab78" officeooo:paragraph-rsid="0060b17e" style:font-size-asian="10.5pt" style:font-size-complex="10.5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style:font-name="Arial1" fo:font-size="10.5pt" fo:language="pl" fo:country="PL" officeooo:rsid="0011008b" officeooo:paragraph-rsid="005fed99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bca23" style:font-size-asian="10.5pt" style:font-size-complex="10.5pt"/>
    </style:style>
    <style:style style:name="P13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9pt" fo:font-style="italic" style:text-underline-style="solid" style:text-underline-width="auto" style:text-underline-color="font-color" fo:font-weight="normal" officeooo:rsid="0020fdae" officeooo:paragraph-rsid="005fed99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13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9pt" fo:language="pl" fo:country="PL" fo:font-weight="normal" officeooo:rsid="011aeced" officeooo:paragraph-rsid="005fed9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fo:font-style="normal" fo:font-weight="normal" officeooo:rsid="004ac302" officeooo:paragraph-rsid="006ac5d3" style:font-size-asian="10.5pt" style:font-style-asian="normal" style:font-weight-asian="normal" style:font-name-complex="Arial2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officeooo:rsid="004ac302" officeooo:paragraph-rsid="006ac5d3" style:font-size-asian="10.5pt" style:font-name-complex="Arial2" style:font-size-complex="10.5pt" fo:hyphenate="false" fo:hyphenation-remain-char-count="2" fo:hyphenation-push-char-count="2" loext:hyphenation-no-caps="false"/>
    </style:style>
    <style:style style:name="T1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officeooo:rsid="006297e5" style:font-name-asian="Arial Unicode MS" style:language-asian="zxx" style:country-asian="none" style:font-name-complex="Times New Roman" style:language-complex="ar" style:country-complex="S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officeooo:rsid="0028325d" style:font-style-asian="italic" style:font-name-complex="Arial2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name-complex="Arial2" style:font-weight-complex="normal"/>
    </style:style>
    <style:style style:name="T11" style:family="text">
      <style:text-properties fo:font-weight="normal" officeooo:rsid="0026b5ee" style:font-weight-asian="normal"/>
    </style:style>
    <style:style style:name="T12" style:family="text">
      <style:text-properties fo:font-weight="normal" officeooo:rsid="0026c512" style:font-weight-asian="normal"/>
    </style:style>
    <style:style style:name="T13" style:family="text">
      <style:text-properties fo:font-weight="normal" officeooo:rsid="002712af" style:font-weight-asian="normal"/>
    </style:style>
    <style:style style:name="T14" style:family="text">
      <style:text-properties fo:font-weight="normal" officeooo:rsid="0032819c" style:font-weight-asian="normal"/>
    </style:style>
    <style:style style:name="T15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16" style:family="text">
      <style:text-properties fo:font-weight="normal" officeooo:rsid="0029cb2a" fo:background-color="transparent" loext:char-shading-value="0" style:font-weight-asian="normal" style:font-name-complex="Arial2" style:font-weight-complex="bold"/>
    </style:style>
    <style:style style:name="T17" style:family="text">
      <style:text-properties fo:font-weight="normal" officeooo:rsid="0028325d" fo:background-color="transparent" loext:char-shading-value="0" style:font-weight-asian="normal" style:font-name-complex="Arial2" style:font-weight-complex="bold"/>
    </style:style>
    <style:style style:name="T18" style:family="text">
      <style:text-properties fo:font-weight="normal" officeooo:rsid="01f339c2" fo:background-color="transparent" loext:char-shading-value="0" style:font-weight-asian="normal" style:font-name-complex="Arial2" style:font-weight-complex="normal"/>
    </style:style>
    <style:style style:name="T19" style:family="text">
      <style:text-properties fo:font-weight="normal" officeooo:rsid="011aeced" fo:background-color="transparent" loext:char-shading-value="0" style:font-weight-asian="normal" style:font-name-complex="Arial2" style:font-weight-complex="normal"/>
    </style:style>
    <style:style style:name="T20" style:family="text">
      <style:text-properties fo:font-weight="normal" officeooo:rsid="01b3ff6f" fo:background-color="transparent" loext:char-shading-value="0" style:font-weight-asian="normal" style:font-name-complex="Arial2" style:font-weight-complex="normal"/>
    </style:style>
    <style:style style:name="T21" style:family="text">
      <style:text-properties fo:font-weight="normal" officeooo:rsid="01f520d5" fo:background-color="transparent" loext:char-shading-value="0" style:font-weight-asian="normal" style:font-name-complex="Arial2" style:font-weight-complex="normal"/>
    </style:style>
    <style:style style:name="T22" style:family="text">
      <style:text-properties fo:font-weight="normal" officeooo:rsid="00679d2d" fo:background-color="transparent" loext:char-shading-value="0" style:font-weight-asian="normal" style:font-name-complex="Arial2" style:font-weight-complex="normal"/>
    </style:style>
    <style:style style:name="T23" style:family="text">
      <style:text-properties style:font-name="Arial1" fo:font-size="10.5pt" style:font-size-asian="10.5pt" style:font-name-complex="Calibri" style:font-size-complex="10.5pt" style:font-weight-complex="normal"/>
    </style:style>
    <style:style style:name="T24" style:family="text">
      <style:text-properties style:font-name="Arial1" fo:font-size="10.5pt" officeooo:rsid="0022d51b" style:font-size-asian="10.5pt" style:font-name-complex="Calibri" style:font-size-complex="10.5pt" style:font-weight-complex="normal"/>
    </style:style>
    <style:style style:name="T25" style:family="text">
      <style:text-properties style:font-name="Arial1" fo:font-size="10.5pt" fo:language="pl" fo:country="PL" style:font-size-asian="10.5pt" style:font-name-complex="Calibri" style:font-size-complex="10.5pt" style:font-weight-complex="normal"/>
    </style:style>
    <style:style style:name="T26" style:family="text">
      <style:text-properties style:font-name="Arial1" fo:font-weight="normal" fo:background-color="transparent" loext:char-shading-value="0" style:font-weight-asian="normal" style:font-name-complex="Arial2" style:font-weight-complex="bold"/>
    </style:style>
    <style:style style:name="T27" style:family="text">
      <style:text-properties officeooo:rsid="011b384f"/>
    </style:style>
    <style:style style:name="T28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language="pl" fo:country="PL" fo:font-weight="normal" officeooo:rsid="019d0ebb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0" style:family="text">
      <style:text-properties fo:language="pl" fo:country="PL" fo:font-weight="normal" officeooo:rsid="00679d2d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1" style:family="text">
      <style:text-properties fo:language="pl" fo:country="PL" fo:font-weight="normal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2" style:family="text">
      <style:text-properties fo:language="pl" fo:country="PL" fo:font-weight="normal" officeooo:rsid="019d0ebb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3" style:family="text">
      <style:text-properties fo:language="pl" fo:country="PL" fo:font-weight="normal" officeooo:rsid="01b7d08b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4" style:family="text">
      <style:text-properties fo:language="pl" fo:country="PL" fo:font-weight="normal" officeooo:rsid="01dd8702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5" style:family="text">
      <style:text-properties fo:language="pl" fo:country="PL" fo:font-weight="normal" officeooo:rsid="005fed99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6" style:family="text">
      <style:text-properties fo:language="pl" fo:country="PL" fo:font-weight="normal" officeooo:rsid="00679d2d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7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8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9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40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41" style:family="text">
      <style:text-properties fo:language="pl" fo:country="PL" style:font-name-complex="Calibri"/>
    </style:style>
    <style:style style:name="T42" style:family="text">
      <style:text-properties fo:language="pl" fo:country="PL" style:font-name-asian="Times New Roman" style:language-asian="zxx" style:country-asian="none" style:font-name-complex="Arial1" style:language-complex="zxx" style:country-complex="none"/>
    </style:style>
    <style:style style:name="T43" style:family="text">
      <style:text-properties fo:language="pl" fo:country="PL" officeooo:rsid="01c6ab78" style:font-name-asian="Times New Roman" style:language-asian="zxx" style:country-asian="none" style:font-name-complex="Arial1" style:language-complex="zxx" style:country-complex="none"/>
    </style:style>
    <style:style style:name="T44" style:family="text">
      <style:text-properties fo:language="pl" fo:country="PL" officeooo:rsid="01f3ee97" style:font-name-asian="Times New Roman" style:language-asian="zxx" style:country-asian="none" style:font-name-complex="Arial1" style:language-complex="zxx" style:country-complex="none"/>
    </style:style>
    <style:style style:name="T45" style:family="text">
      <style:text-properties fo:language="pl" fo:country="PL" officeooo:rsid="01ceeef0" style:font-name-asian="Times New Roman" style:language-asian="zxx" style:country-asian="none" style:font-name-complex="Arial1" style:language-complex="zxx" style:country-complex="none"/>
    </style:style>
    <style:style style:name="T46" style:family="text">
      <style:text-properties fo:language="pl" fo:country="PL" officeooo:rsid="0011008b" style:font-name-asian="Times New Roman" style:language-asian="zxx" style:country-asian="none" style:font-name-complex="Arial1" style:language-complex="zxx" style:country-complex="none"/>
    </style:style>
    <style:style style:name="T47" style:family="text">
      <style:text-properties fo:language="pl" fo:country="PL" officeooo:rsid="005fed99" style:font-name-asian="Times New Roman" style:language-asian="zxx" style:country-asian="none" style:font-name-complex="Arial1" style:language-complex="zxx" style:country-complex="none"/>
    </style:style>
    <style:style style:name="T48" style:family="text">
      <style:text-properties fo:language="pl" fo:country="PL" officeooo:rsid="00679d2d" style:font-name-asian="Times New Roman" style:language-asian="zxx" style:country-asian="none" style:font-name-complex="Arial1" style:language-complex="zxx" style:country-complex="none"/>
    </style:style>
    <style:style style:name="T49" style:family="text">
      <style:text-properties fo:language="pl" fo:country="PL" officeooo:rsid="004967a2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50" style:family="text">
      <style:text-properties fo:language="pl" fo:country="PL" officeooo:rsid="0032819c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51" style:family="text">
      <style:text-properties fo:language="pl" fo:country="PL" officeooo:rsid="015e1f89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52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fo:font-variant="normal" fo:text-transform="none" fo:language="pl" fo:country="PL" fo:font-style="normal" officeooo:rsid="002af17b" fo:background-color="transparent" loext:char-shading-value="0" style:font-name-asian="Times New Roman" style:font-style-asian="normal" style:font-name-complex="Arial2" style:font-style-complex="normal"/>
    </style:style>
    <style:style style:name="T55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6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7" style:family="text">
      <style:text-properties fo:font-variant="normal" fo:text-transform="none" fo:font-size="11pt" fo:language="pl" fo:country="PL" fo:font-style="normal" fo:font-weight="bold" officeooo:rsid="00fa1184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8" style:family="text">
      <style:text-properties fo:font-variant="normal" fo:text-transform="none" fo:font-size="11pt" fo:language="pl" fo:country="PL" fo:font-style="normal" fo:font-weight="bold" officeooo:rsid="00322932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9" style:family="text">
      <style:text-properties fo:font-variant="normal" fo:text-transform="none" fo:font-size="11pt" fo:language="pl" fo:country="PL" fo:font-style="normal" fo:font-weight="bold" officeooo:rsid="005b0f4b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0" style:family="text">
      <style:text-properties fo:font-variant="normal" fo:text-transform="none" fo:font-size="11pt" fo:language="pl" fo:country="PL" fo:font-style="normal" fo:font-weight="bold" officeooo:rsid="0030eb76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1" style:family="text">
      <style:text-properties fo:font-variant="normal" fo:text-transform="none" fo:font-size="11pt" fo:language="pl" fo:country="PL" fo:font-weight="bold" officeooo:rsid="00e24ec5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2" style:family="text">
      <style:text-properties fo:font-variant="normal" fo:text-transform="none" fo:font-size="11pt" fo:language="pl" fo:country="PL" fo:font-weight="bold" officeooo:rsid="00555837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3" style:family="text">
      <style:text-properties fo:font-variant="normal" fo:text-transform="none" fo:font-size="11pt" fo:language="pl" fo:country="PL" fo:font-weight="bold" officeooo:rsid="00fa1184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fo:font-variant="normal" fo:text-transform="none" fo:font-size="11pt" fo:language="pl" fo:country="PL" fo:font-weight="bold" officeooo:rsid="00322932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fo:font-variant="normal" fo:text-transform="none" fo:font-size="11pt" fo:language="pl" fo:country="PL" fo:font-weight="bold" officeooo:rsid="005b0f4b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fo:font-size="11pt" fo:language="pl" fo:country="PL" fo:font-weight="bold" officeooo:rsid="0030eb7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color="#000000" style:font-name-complex="Arial2"/>
    </style:style>
    <style:style style:name="T68" style:family="text">
      <style:text-properties fo:color="#000000" fo:font-style="normal" style:text-underline-style="none" fo:font-weight="normal" officeooo:rsid="0026b5ee" fo:background-color="transparent" loext:char-shading-value="0" style:font-style-asian="normal" style:font-weight-asian="normal" style:font-style-complex="normal" style:font-weight-complex="bold"/>
    </style:style>
    <style:style style:name="T69" style:family="text">
      <style:text-properties fo:color="#000000" style:font-name="Arial" fo:font-weight="bold" fo:background-color="transparent" loext:char-shading-value="0" style:font-weight-asian="bold" style:font-name-complex="Times New Roman1" style:font-weight-complex="bold"/>
    </style:style>
    <style:style style:name="T70" style:family="text">
      <style:text-properties fo:color="#000000" style:font-name="Arial" fo:font-weight="bold" officeooo:rsid="01c6ab78" fo:background-color="transparent" loext:char-shading-value="0" style:font-weight-asian="bold" style:font-name-complex="Times New Roman1" style:font-weight-complex="bold"/>
    </style:style>
    <style:style style:name="T71" style:family="text">
      <style:text-properties fo:color="#000000" style:font-name="Arial" fo:font-size="8pt" fo:font-weight="normal" officeooo:rsid="01f520d5" fo:background-color="transparent" loext:char-shading-value="0" style:font-size-asian="8pt" style:font-weight-asian="normal" style:font-name-complex="Times New Roman1" style:font-size-complex="8pt" style:font-weight-complex="normal"/>
    </style:style>
    <style:style style:name="T72" style:family="text">
      <style:text-properties fo:color="#000000" style:font-name="Arial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73" style:family="text">
      <style:text-properties fo:color="#000000" style:font-name="Arial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74" style:family="text">
      <style:text-properties fo:color="#000000" style:font-name="Arial" fo:font-size="8pt" fo:font-style="italic" fo:font-weight="bol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75" style:family="text">
      <style:text-properties fo:color="#000000" fo:language="pl" fo:country="PL" fo:font-weight="normal" officeooo:rsid="00610b3f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6" style:family="text">
      <style:text-properties fo:color="#000000" style:text-position="0% 100%" fo:language="pl" fo:country="PL" fo:font-style="normal" style:text-underline-style="none" fo:font-weight="normal" officeooo:rsid="003498e9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7" style:family="text">
      <style:text-properties fo:color="#000000" style:text-position="0% 100%" fo:language="pl" fo:country="PL" fo:font-style="normal" style:text-underline-style="none" fo:font-weight="normal" officeooo:rsid="005141cc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8" style:family="text">
      <style:text-properties fo:color="#000000" style:text-position="0% 100%" fo:language="pl" fo:country="PL" fo:font-style="normal" style:text-underline-style="none" fo:font-weight="normal" officeooo:rsid="00163afd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9" style:family="text">
      <style:text-properties fo:color="#000000" style:text-position="0% 100%" fo:language="pl" fo:country="PL" fo:font-style="normal" style:text-underline-style="none" fo:font-weight="normal" officeooo:rsid="002cffdf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0" style:family="text">
      <style:text-properties fo:color="#000000" style:text-position="0% 100%" fo:language="pl" fo:country="PL" fo:font-style="normal" style:text-underline-style="none" fo:font-weight="normal" officeooo:rsid="003148da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" style:family="text">
      <style:text-properties style:font-name-complex="Arial2"/>
    </style:style>
    <style:style style:name="T82" style:family="text">
      <style:text-properties officeooo:rsid="0088224d" style:font-name-complex="Arial2"/>
    </style:style>
    <style:style style:name="T83" style:family="text">
      <style:text-properties officeooo:rsid="001e6d6d" style:font-name-complex="Arial2"/>
    </style:style>
    <style:style style:name="T84" style:family="text">
      <style:text-properties officeooo:rsid="0020c977" style:font-name-complex="Arial2"/>
    </style:style>
    <style:style style:name="T85" style:family="text">
      <style:text-properties officeooo:rsid="007e6921" style:font-name-complex="Arial2"/>
    </style:style>
    <style:style style:name="T86" style:family="text">
      <style:text-properties officeooo:rsid="00215e76" style:font-name-complex="Arial2"/>
    </style:style>
    <style:style style:name="T87" style:family="text">
      <style:text-properties officeooo:rsid="00249d8a" style:font-name-complex="Arial2"/>
    </style:style>
    <style:style style:name="T88" style:family="text">
      <style:text-properties officeooo:rsid="0028325d" style:font-name-complex="Arial2"/>
    </style:style>
    <style:style style:name="T89" style:family="text">
      <style:text-properties officeooo:rsid="0029cb2a" style:font-name-complex="Arial2"/>
    </style:style>
    <style:style style:name="T90" style:family="text">
      <style:text-properties officeooo:rsid="004770a6" style:font-name-complex="Arial2"/>
    </style:style>
    <style:style style:name="T91" style:family="text">
      <style:text-properties officeooo:rsid="00d2eb41" style:font-name-complex="Arial2"/>
    </style:style>
    <style:style style:name="T92" style:family="text">
      <style:text-properties officeooo:rsid="0004bc86" style:font-name-complex="Arial2"/>
    </style:style>
    <style:style style:name="T93" style:family="text">
      <style:text-properties style:text-underline-style="none" style:font-name-complex="Arial2"/>
    </style:style>
    <style:style style:name="T94" style:family="text">
      <style:text-properties style:text-underline-style="none" officeooo:rsid="00249d8a" style:font-name-complex="Arial2"/>
    </style:style>
    <style:style style:name="T95" style:family="text">
      <style:text-properties style:text-underline-style="none" officeooo:rsid="01f520d5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98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99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00" style:family="text">
      <style:text-properties officeooo:rsid="001e6d6d"/>
    </style:style>
    <style:style style:name="T101" style:family="text">
      <style:text-properties officeooo:rsid="00206701"/>
    </style:style>
    <style:style style:name="T102" style:family="text">
      <style:text-properties officeooo:rsid="0020c977"/>
    </style:style>
    <style:style style:name="T103" style:family="text">
      <style:text-properties officeooo:rsid="00215e76"/>
    </style:style>
    <style:style style:name="T104" style:family="text">
      <style:text-properties officeooo:rsid="00249d8a"/>
    </style:style>
    <style:style style:name="T105" style:family="text">
      <style:text-properties officeooo:rsid="0026b5ee"/>
    </style:style>
    <style:style style:name="T106" style:family="text">
      <style:text-properties style:text-line-through-style="none" style:text-line-through-type="none" style:text-underline-style="none"/>
    </style:style>
    <style:style style:name="T107" style:family="text">
      <style:text-properties style:text-line-through-style="none" style:text-line-through-type="none" style:text-underline-style="none" fo:font-weight="normal" style:font-weight-asian="normal"/>
    </style:style>
    <style:style style:name="T10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0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45f6f6" fo:background-color="transparent" loext:char-shading-value="0"/>
    </style:style>
    <style:style style:name="T113" style:family="text">
      <style:text-properties officeooo:rsid="00249d8a" fo:background-color="transparent" loext:char-shading-value="0"/>
    </style:style>
    <style:style style:name="T114" style:family="text">
      <style:text-properties officeooo:rsid="003a2c03" fo:background-color="transparent" loext:char-shading-value="0"/>
    </style:style>
    <style:style style:name="T115" style:family="text">
      <style:text-properties fo:background-color="transparent" loext:char-shading-value="0" style:font-name-complex="Times New Roman"/>
    </style:style>
    <style:style style:name="T116" style:family="text">
      <style:text-properties officeooo:rsid="006362e7" fo:background-color="transparent" loext:char-shading-value="0"/>
    </style:style>
    <style:style style:name="T117" style:family="text">
      <style:text-properties officeooo:rsid="006ac5d3" fo:background-color="transparent" loext:char-shading-value="0"/>
    </style:style>
    <style:style style:name="T118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19" style:family="text">
      <style:text-properties style:font-name="Arial" fo:font-size="10.5pt" fo:font-weight="normal" officeooo:rsid="0028325d" style:font-size-asian="10.5pt" style:font-weight-asian="normal" style:font-size-complex="10.5pt" style:font-weight-complex="normal"/>
    </style:style>
    <style:style style:name="T120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21" style:family="text">
      <style:text-properties style:font-name="Arial" fo:font-size="10.5pt" fo:font-weight="normal" officeooo:rsid="0028325d" fo:background-color="transparent" loext:char-shading-value="0" style:font-size-asian="10.5pt" style:font-weight-asian="normal" style:font-size-complex="10.5pt" style:font-weight-complex="normal"/>
    </style:style>
    <style:style style:name="T122" style:family="text">
      <style:text-properties style:font-name="Arial" fo:font-size="11pt" style:font-size-asian="11pt" style:font-size-complex="11pt"/>
    </style:style>
    <style:style style:name="T123" style:family="text">
      <style:text-properties style:font-name="Arial" fo:font-size="11pt" officeooo:rsid="0032819c" style:font-size-asian="11pt" style:font-size-complex="11pt"/>
    </style:style>
    <style:style style:name="T124" style:family="text">
      <style:text-properties officeooo:rsid="0029cb2a"/>
    </style:style>
    <style:style style:name="T125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26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27" style:family="text">
      <style:text-properties style:text-position="0% 100%" fo:language="pl" fo:country="PL" fo:font-style="normal" style:text-underline-style="none" fo:font-weight="normal" officeooo:rsid="00679d2d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8" style:family="text">
      <style:text-properties officeooo:rsid="002bca23"/>
    </style:style>
    <style:style style:name="T129" style:family="text">
      <style:text-properties officeooo:rsid="002d49bc"/>
    </style:style>
    <style:style style:name="T130" style:family="text">
      <style:text-properties officeooo:rsid="002fefb6"/>
    </style:style>
    <style:style style:name="T131" style:family="text">
      <style:text-properties officeooo:rsid="0032fd33"/>
    </style:style>
    <style:style style:name="T132" style:family="text">
      <style:text-properties officeooo:rsid="003a2c03"/>
    </style:style>
    <style:style style:name="T133" style:family="text">
      <style:text-properties officeooo:rsid="003adaf8"/>
    </style:style>
    <style:style style:name="T134" style:family="text">
      <style:text-properties style:font-name-complex="Calibri"/>
    </style:style>
    <style:style style:name="T135" style:family="text">
      <style:text-properties officeooo:rsid="0022d51b" style:font-name-complex="Calibri"/>
    </style:style>
    <style:style style:name="T136" style:family="text">
      <style:text-properties officeooo:rsid="004770a6"/>
    </style:style>
    <style:style style:name="T137" style:family="text">
      <style:text-properties officeooo:rsid="00d2eb41"/>
    </style:style>
    <style:style style:name="T138" style:family="text">
      <style:text-properties officeooo:rsid="0004bc86"/>
    </style:style>
    <style:style style:name="T139" style:family="text">
      <style:text-properties officeooo:rsid="00489672"/>
    </style:style>
    <style:style style:name="T140" style:family="text">
      <style:text-properties officeooo:rsid="004a57fe"/>
    </style:style>
    <style:style style:name="T141" style:family="text">
      <style:text-properties officeooo:rsid="005fed99"/>
    </style:style>
    <style:style style:name="T142" style:family="text">
      <style:text-properties officeooo:rsid="0011008b"/>
    </style:style>
    <style:style style:name="T143" style:family="text">
      <style:text-properties officeooo:rsid="01c6ab78"/>
    </style:style>
    <style:style style:name="T144" style:family="text">
      <style:text-properties officeooo:rsid="000e01c9"/>
    </style:style>
    <style:style style:name="T145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146" style:family="text">
      <style:text-properties fo:color="#111111" style:text-position="0% 100%" fo:font-size="9pt" fo:language="pl" fo:country="PL" fo:font-style="normal" fo:font-weight="normal" officeooo:rsid="01e6d05a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47" style:family="text">
      <style:text-properties fo:color="#111111" style:text-position="0% 100%" fo:font-size="9pt" fo:language="pl" fo:country="PL" fo:font-style="normal" fo:font-weight="normal" officeooo:rsid="005fed99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48" style:family="text">
      <style:text-properties fo:color="#111111" style:text-position="0% 100%" fo:font-size="9pt" fo:language="pl" fo:country="PL" fo:font-style="normal" fo:font-weight="normal" officeooo:rsid="01e50298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49" style:family="text">
      <style:text-properties fo:color="#111111" style:text-position="0% 100%" fo:font-size="9pt" fo:language="pl" fo:country="PL" fo:font-style="normal" fo:font-weight="normal" officeooo:rsid="000ccf7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0" style:family="text">
      <style:text-properties fo:color="#111111" style:text-position="0% 100%" fo:font-size="9pt" fo:language="pl" fo:country="PL" fo:font-style="normal" fo:font-weight="normal" officeooo:rsid="008d8c1f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1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2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153" style:family="text">
      <style:text-properties officeooo:rsid="01f520d5"/>
    </style:style>
    <style:style style:name="T154" style:family="text">
      <style:text-properties officeooo:rsid="01f339c2" style:font-name-complex="Times New Roman"/>
    </style:style>
    <style:style style:name="T155" style:family="text">
      <style:text-properties officeooo:rsid="002111a4" style:font-name-complex="Times New Roman"/>
    </style:style>
    <style:style style:name="T156" style:family="text">
      <style:text-properties officeooo:rsid="01c4cee0" style:font-name-complex="Times New Roman"/>
    </style:style>
    <style:style style:name="T157" style:family="text">
      <style:text-properties officeooo:rsid="01c6ab78" style:font-name-complex="Times New Roman"/>
    </style:style>
    <style:style style:name="T158" style:family="text">
      <style:text-properties officeooo:rsid="000e01c9" style:font-name-complex="Times New Roman"/>
    </style:style>
    <style:style style:name="T159" style:family="text">
      <style:text-properties officeooo:rsid="006362e7" style:font-name-complex="Times New Roman"/>
    </style:style>
    <style:style style:name="T160" style:family="text">
      <style:text-properties officeooo:rsid="006297e5"/>
    </style:style>
    <style:style style:name="T161" style:family="text">
      <style:text-properties fo:font-weight="bold" style:font-weight-asian="bold"/>
    </style:style>
    <style:style style:name="T162" style:family="text">
      <style:text-properties style:font-weight-complex="normal"/>
    </style:style>
    <style:style style:name="T163" style:family="text">
      <style:text-properties officeooo:rsid="00679d2d"/>
    </style:style>
    <style:style style:name="T164" style:family="text">
      <style:text-properties officeooo:rsid="006ac5d3"/>
    </style:style>
    <style:style style:name="T165" style:family="text">
      <style:text-properties fo:font-style="normal" fo:font-weight="bold" officeooo:rsid="00e24ec5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ext:p text:style-name="P129">PZP.271.<text:span text:style-name="T141">1</text:span><text:span text:style-name="T163">6</text:span>.UI.2021</text:p>
      <text:p text:style-name="P127">Załącznik nr <text:span text:style-name="T132">3</text:span> 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9">Nazwa firmy:</text:p>
          </table:table-cell>
          <table:covered-table-cell/>
          <table:table-cell table:style-name="Tabela18.C1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9">Adres </text:p>
            <text:p text:style-name="P9">(<text:span text:style-name="T4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9">NIP:</text:p>
          </table:table-cell>
          <table:covered-table-cell/>
          <table:table-cell table:style-name="Tabela18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8.A2" office:value-type="string">
            <text:p text:style-name="P9">Numer <text:s/>telefonu:</text:p>
          </table:table-cell>
          <table:table-cell table:style-name="Tabela18.A2" office:value-type="string">
            <text:p text:style-name="P9"/>
            <text:p text:style-name="P9"/>
          </table:table-cell>
          <table:table-cell table:style-name="Tabela18.A2" office:value-type="string">
            <text:p text:style-name="P9">e-mail</text:p>
          </table:table-cell>
          <table:table-cell table:style-name="Tabela18.C2" office:value-type="string">
            <text:p text:style-name="P9"/>
            <text:p text:style-name="P9"/>
          </table:table-cell>
        </table:table-row>
      </table:table>
      <text:p text:style-name="P102"/>
      <text:p text:style-name="P103"/>
      <text:p text:style-name="P104">O F E R T A</text:p>
      <text:p text:style-name="P107"/>
      <text:p text:style-name="P106"><text:span text:style-name="T162">Niniejszym składam ofertę w postępowaniu w trybie </text:span><text:span text:style-name="T25">podstawowym bez negocjacji</text:span><text:span text:style-name="T23">, <text:s/></text:span><text:span text:style-name="T24">na realizację zamówienia pn:</text:span><text:span text:style-name="T161"> </text:span></text:p>
      <text:p text:style-name="P98"/>
      <text:p text:style-name="P76"><text:span text:style-name="Domyślna_20_czcionka_20_akapitu"><text:span text:style-name="T55">Obsługa Inwestorska </text:span></text:span><text:span text:style-name="Domyślna_20_czcionka_20_akapitu"><text:span text:style-name="T56">na zadaniu pn: </text:span></text:span><text:span text:style-name="Domyślna_20_czcionka_20_akapitu"><text:span text:style-name="T57">T</text:span></text:span><text:span text:style-name="Domyślna_20_czcionka_20_akapitu"><text:span text:style-name="T58">ermomodernizacj</text:span></text:span><text:span text:style-name="Domyślna_20_czcionka_20_akapitu"><text:span text:style-name="T59">a Sportowej Szkoły Podstawowej nr 2 im. Komisji Edukacji Narodowej </text:span></text:span><text:span text:style-name="Domyślna_20_czcionka_20_akapitu"><text:span text:style-name="T60">w Radlinie.</text:span></text:span></text:p>
      <text:p text:style-name="P77"/>
      <text:p text:style-name="P108">1. Oświadczam, że zapoznałem się ze specyfikacją warunków zamówienia i zawarte w niej</text:p>
      <text:p text:style-name="P108">wymagania oraz warunki zawarcia umowy przyjmuję bez zastrzeżeń.</text:p>
      <text:p text:style-name="P108"/>
      <text:p text:style-name="P108">2. Deklaruję, wykonanie przedmiotu zamówienia <text:span text:style-name="T140">za kwotę:</text:span></text:p>
      <text:p text:style-name="P10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4">netto:</text:p>
          </table:table-cell>
          <table:table-cell table:style-name="Tabela1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5">VAT:</text:p>
          </table:table-cell>
          <table:table-cell table:style-name="Tabela1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5">brutto:</text:p>
          </table:table-cell>
          <table:table-cell table:style-name="Tabela1.A1" office:value-type="string">
            <text:p text:style-name="P75">………………………………………………….. zł</text:p>
          </table:table-cell>
          <table:table-cell table:style-name="Tabela1.A1" office:value-type="string">
            <text:p text:style-name="P75"/>
          </table:table-cell>
        </table:table-row>
        <table:table-row>
          <table:table-cell table:style-name="Tabela1.A1" office:value-type="string">
            <text:p text:style-name="P75">słownie:</text:p>
          </table:table-cell>
          <table:table-cell table:style-name="Tabela1.A1" table:number-columns-spanned="2" office:value-type="string">
            <text:p text:style-name="P7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6"><text:span text:style-name="Domyślna_20_czcionka_20_akapitu"><text:span text:style-name="T54"/></text:span></text:p>
      <text:p text:style-name="P45">w terminie 7 miesięcy od dnia zawarcia umowy.</text:p>
      <text:p text:style-name="P45"/>
      <text:p text:style-name="P43">Powyższa cena obejmuje pełny zakres zamówienia określony w warunkach specyfikacji istotnych warunków zamówienia.</text:p>
      <text:p text:style-name="P39"/>
      <text:p text:style-name="P101"/>
      <text:p text:style-name="P101"><text:span text:style-name="T143">2</text:span>. Oświadczam,że:</text:p>
      <text:p text:style-name="P97"><text:span text:style-name="T142">1) </text:span>zapoznałem się ze specyfikacją <text:s/>warunków zamówienia i zawarte w niej wymagania oraz warunki zawarcia umowy przyjmuję bez zastrzeżeń,</text:p>
      <text:p text:style-name="P33"><text:span text:style-name="T142">2) </text:span>w <text:s/>przypadku <text:s/>wyboru <text:s/>naszej <text:s/>oferty <text:s/>do <text:s/>zawarcia <text:s/>umowy <text:s/>w <text:s/>miejscu <text:s/>i <text:s/>terminie <text:s/>wyznaczonym <text:s/>przez <text:span text:style-name="T141">Z</text:span>amawiającego,</text:p>
      <text:p text:style-name="P33"><text:span text:style-name="T142">3) </text:span>jeste<text:span text:style-name="T144">m</text:span> <text:s/>związan<text:span text:style-name="T144">y</text:span> <text:s/>niniejszą <text:s/>ofertą <text:s/><text:span text:style-name="T141">w </text:span><text:span text:style-name="T163">terminie wskazanym w rozdziale XXIV ust. 1 SWZ,</text:span></text:p>
      <text:p text:style-name="P37">4) <text:s/><text:span text:style-name="T43">zobowiązuję się do co najmniej </text:span><text:span text:style-name="T47">dwóch pobytów na budowie w tygodniu, co potwierdzę wpisem w dzienniku budowy,</text:span></text:p>
      <text:p text:style-name="P37"><text:span text:style-name="T43">5</text:span><text:span text:style-name="T42">) osob</text:span><text:span text:style-name="T48">a</text:span><text:span text:style-name="T42"> wskazan</text:span><text:span text:style-name="T48">a</text:span><text:span text:style-name="T42"> w pkt 3 będ</text:span><text:span text:style-name="T48">zie</text:span><text:span text:style-name="T44"> realizował</text:span><text:span text:style-name="T48">a</text:span><text:span text:style-name="T44"> przedmiot zamówienia</text:span><text:span text:style-name="T42">,</text:span></text:p>
      <text:p text:style-name="P3"><text:span text:style-name="T45">6</text:span><text:span text:style-name="T46">) </text:span><text:span text:style-name="T42">wyrażamy zgodę na: </text:span></text:p>
      <text:p text:style-name="P4"><text:span text:style-name="T142">a</text:span>) 30-dniowy <text:s/>termin <text:s/>płatności <text:s/>faktur,</text:p>
      <text:p text:style-name="P135"/>
      <text:p text:style-name="P34"><text:soft-page-break/><text:span text:style-name="T46">b</text:span><text:span text:style-name="T42">) wystawienie </text:span><text:span text:style-name="T30">6</text:span><text:span text:style-name="T29"> </text:span><text:span text:style-name="T31">faktur</text:span><text:span text:style-name="T32">, </text:span><text:span text:style-name="T33">w tym </text:span><text:span text:style-name="T36">5</text:span><text:span text:style-name="T33"> faktur częściow</text:span><text:span text:style-name="T36">ych</text:span><text:span text:style-name="T33"> i jedn</text:span><text:span text:style-name="T34">ej</text:span><text:span text:style-name="T33"> faktur</text:span><text:span text:style-name="T34">y</text:span><text:span text:style-name="T33"> końcow</text:span><text:span text:style-name="T34">ej </text:span><text:span text:style-name="T33">o wartości nie mniejszej niż </text:span><text:span text:style-name="T34">2</text:span><text:span text:style-name="T35">5</text:span><text:span text:style-name="T33"> % oferty </text:span><text:span text:style-name="T35">,</text:span></text:p>
      <text:p text:style-name="P15"><text:span text:style-name="T27">5)</text:span> wybór niniejszej oferty …………………… (będzie / nie będzie) <text:s/>prowadził do powstania u Zamawiającego obowiązku podatkowego;</text:p>
      <text:p text:style-name="P15"/>
      <text:p text:style-name="P15">W związku z powstaniem u Zamawiającego obowiązku podatkowego wskazujemy:</text:p>
      <text:p text:style-name="P15"/>
      <text:p text:style-name="P84"><text:span text:style-name="T83">a.</text:span><text:span text:style-name="T82"> naz</text:span><text:span text:style-name="T81">wę (rodzaj) towaru lub usługi, których dostawa lub świadczenie będą prowadziły do powstania obowiązku podatkowego: ………………………………………………......…........……………………………</text:span><text:span text:style-name="T83">.</text:span></text:p>
      <text:p text:style-name="P87"><text:span text:style-name="T83">b.</text:span><text:span text:style-name="T82"> </text:span><text:span text:style-name="T81">wartość towaru lub usługi objętego obowiązkiem podatkowym Zamawiającego, bez kwoty podatku:</text:span></text:p>
      <text:p text:style-name="P88">………………………………………………………………………………………………………………………..</text:p>
      <text:p text:style-name="P85"><text:span text:style-name="T100">c. </text:span>stawkę podatku od towarów i usług, która zgodnie z wiedzą Wykonawcy, będzie miała zastosowanie:</text:p>
      <text:p text:style-name="P85">………………………………………………………………………………………………………………………...</text:p>
      <text:p text:style-name="P14"/>
      <text:p text:style-name="P44"><text:span text:style-name="Domyślna_20_czcionka_20_akapitu"><text:span text:style-name="T53">10</text:span></text:span><text:span text:style-name="Domyślna_20_czcionka_20_akapitu"><text:span text:style-name="T52">) </text:span></text:span><text:span text:style-name="T115">jestem przedsiębiorstwem ……………………… </text:span><text:span text:style-name="T99">(</text:span><text:span text:style-name="T98">mikro, małym, średnim</text:span><text:span text:style-name="T99">)</text:span><text:span text:style-name="T145">.</text:span></text:p>
      <text:p text:style-name="P59"/>
      <text:p text:style-name="P59"/>
      <text:p text:style-name="P8"><text:span text:style-name="T70">3. </text:span><text:span text:style-name="T69">Doświadczenie personelu wskazanego do realizacji przedmiotu zamówienia </text:span><text:span text:style-name="T71">(</text:span><text:span text:style-name="T72">UWAGA: KRYTERIUM OCENY OFERT Rozdział XXV </text:span><text:span text:style-name="T73">ust. 2 pkt 2.2. </text:span><text:span text:style-name="T72"><text:s/>SWZ)</text:span><text:span text:style-name="T74">:</text:span></text:p>
      <text:p text:style-name="P8"><text:span text:style-name="Domyślna_20_czcionka_20_akapitu"><text:span text:style-name="T75"/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3">Imię i nazwisko </text:p>
          </table:table-cell>
          <table:table-cell table:style-name="Tabela6.B1" office:value-type="string">
            <text:p text:style-name="P71"><text:span text:style-name="Domyślna_20_czcionka_20_akapitu"><text:span text:style-name="T127">U</text:span></text:span><text:span text:style-name="Domyślna_20_czcionka_20_akapitu"><text:span text:style-name="T76">sługi obejmujące <text:s/></text:span></text:span><text:span text:style-name="Domyślna_20_czcionka_20_akapitu"><text:span text:style-name="T77">kierowani</text:span></text:span><text:span text:style-name="Domyślna_20_czcionka_20_akapitu"><text:span text:style-name="T76">e</text:span></text:span><text:span text:style-name="Domyślna_20_czcionka_20_akapitu"><text:span text:style-name="T77"> budową / robotami budowlanymi</text:span></text:span><text:span text:style-name="Domyślna_20_czcionka_20_akapitu"><text:span text:style-name="T78"> </text:span></text:span><text:span text:style-name="Domyślna_20_czcionka_20_akapitu"><text:span text:style-name="T79"><text:s/></text:span></text:span><text:span text:style-name="Domyślna_20_czcionka_20_akapitu"><text:span text:style-name="T80">lub wykonywanie nadzoru inwestorskiego </text:span></text:span><text:span text:style-name="Domyślna_20_czcionka_20_akapitu"><text:span text:style-name="T76">nad</text:span></text:span><text:span text:style-name="Domyślna_20_czcionka_20_akapitu"><text:span text:style-name="T79"> robot</text:span></text:span><text:span text:style-name="Domyślna_20_czcionka_20_akapitu"><text:span text:style-name="T76">ami</text:span></text:span><text:span text:style-name="Domyślna_20_czcionka_20_akapitu"><text:span text:style-name="T79"> w których wystąpiły prace związane z wykonaniem robót polegających na termomodernizacji budynku o kubaturze co najmniej 1500 </text:span></text:span><text:span text:style-name="Domyślna_20_czcionka_20_akapitu"><text:span text:style-name="T76">m3</text:span></text:span></text:p>
          </table:table-cell>
        </table:table-row>
        <table:table-row>
          <table:table-cell table:style-name="Tabela6.A2" office:value-type="string">
            <text:p text:style-name="P6"/>
            <text:p text:style-name="P6">Koordynator Obsługi Inwestorskiej</text:p>
            <text:p text:style-name="P7"/>
            <text:p text:style-name="P7">……………………………………………</text:p>
            <text:p text:style-name="P7"/>
            <text:list xml:id="list2946982320" text:style-name="WWNum55">
              <text:list-item>
                <text:list>
                  <text:list-item>
                    <text:list>
                      <text:list-header>
                        <text:p text:style-name="P134"><text:span text:style-name="Domyślna_20_czcionka_20_akapitu"><text:span text:style-name="T146">Uprawnienia budowlane </text:span></text:span><text:span text:style-name="Domyślna_20_czcionka_20_akapitu"><text:span text:style-name="T147">bez ograniczeń </text:span></text:span><text:span text:style-name="Domyślna_20_czcionka_20_akapitu"><text:span text:style-name="T146">w specjalności </text:span></text:span><text:span text:style-name="Domyślna_20_czcionka_20_akapitu"><text:span text:style-name="T148">konstrukcyjno-budowlanej,</text:span></text:span><text:span text:style-name="Domyślna_20_czcionka_20_akapitu"><text:span text:style-name="T149"> </text:span></text:span><text:span text:style-name="Domyślna_20_czcionka_20_akapitu"><text:span text:style-name="T150">uprawniające do kierowania robotami budowlanymi </text:span></text:span><text:span text:style-name="Domyślna_20_czcionka_20_akapitu"><text:span text:style-name="T151">w zakresie niezbędnym do realizacji przedmiotu zamówienia,</text:span></text:span><text:span text:style-name="Domyślna_20_czcionka_20_akapitu"><text:span text:style-name="T152"> zgodnie z wymaganiami określonymi w ustawie Prawo budowlane (Dz.U. z 2016 r. poz. 290), </text:span></text:span></text:p>
                      </text:list-header>
                    </text:list>
                  </text:list-item>
                </text:list>
              </text:list-item>
            </text:list>
            <text:p text:style-name="P86"><text:span text:style-name="Domyślna_20_czcionka_20_akapitu"><text:span text:style-name="T152"/></text:span></text:p>
          </table:table-cell>
          <table:table-cell table:style-name="Tabela6.B2" office:value-type="string">
            <text:p text:style-name="P5"/>
          </table:table-cell>
        </table:table-row>
      </table:table>
      <text:p text:style-name="P47"/>
      <text:p text:style-name="P49"/>
      <text:p text:style-name="P48"/>
      <text:p text:style-name="P52"><text:span text:style-name="T153">UWAGA:</text:span><text:span text:style-name="T95"> </text:span></text:p>
      <text:p text:style-name="P51"><text:span text:style-name="T18">1) </text:span><text:span text:style-name="T19">Zamawiający żąda osobistego wykonania przedmiotu zamówienia tj. pełnienia funkcji Obsługi Inwestorskiej przez <text:s/>wskazan</text:span><text:span text:style-name="T22">ą</text:span><text:span text:style-name="T19"> osob</text:span><text:span text:style-name="T22">ę</text:span><text:span text:style-name="T19">, </text:span><text:span text:style-name="T20">doświadczenie których stanowi </text:span><text:span text:style-name="T21">KRYTERIUM OCENY OFERT</text:span></text:p>
      <text:h text:style-name="P137" text:outline-level="2"><text:span text:style-name="T154">2) </text:span><text:span text:style-name="T155">Zamawiający w ramach ww. kryterium </text:span><text:span text:style-name="T156">KD</text:span><text:span text:style-name="T159"> przyzna</text:span><text:span text:style-name="T155"> punkty wyłącznie za zadania wykonane należycie, potwierdzone stosownymi dokumentami, </text:span><text:span text:style-name="T157">dołączonymi do oferty</text:span><text:span text:style-name="T155"> </text:span><text:span text:style-name="T158">z których wynika jednoznacznie, że usługa była wykonywana przez wskazan</text:span><text:span text:style-name="T154">e</text:span><text:span text:style-name="T158"> osob</text:span><text:span text:style-name="T154">y.</text:span></text:h>
      <text:h text:style-name="P138" text:outline-level="2"><text:span text:style-name="T8">3) </text:span><text:span text:style-name="T7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59"/>
      <text:p text:style-name="P15"><text:span text:style-name="T27">4</text:span>. W związku z art. <text:span text:style-name="T101">462 ust. 2</text:span> <text:s/>ustawy Pzp informuję, że zamierzam powierzyć Podwykonawcom realizację następujących części zamówienia: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8">Lp.</text:p>
          </table:table-cell>
          <table:table-cell table:style-name="Tabela4.A1" office:value-type="string">
            <text:p text:style-name="P78">Nazwa części zamówienia</text:p>
          </table:table-cell>
          <table:table-cell table:style-name="Tabela4.C1" office:value-type="string">
            <text:p text:style-name="P78"><text:span text:style-name="T101">Dane</text:span> Podwykonawcy</text:p>
          </table:table-cell>
        </table:table-row>
        <text:soft-page-break/>
        <table:table-row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78"/>
          </table:table-cell>
          <table:table-cell table:style-name="Tabela4.C2" office:value-type="string">
            <text:p text:style-name="P78"/>
          </table:table-cell>
        </table:table-row>
      </table:table>
      <text:p text:style-name="P15"/>
      <text:p text:style-name="P30"><text:span text:style-name="Domyślna_20_czcionka_20_akapitu"><text:span text:style-name="T40">5</text:span></text:span><text:span text:style-name="Domyślna_20_czcionka_20_akapitu"><text:span text:style-name="T39">. </text:span></text:span><text:span text:style-name="Domyślna_20_czcionka_20_akapitu"><text:span text:style-name="T37">O ś w i a d c z a m, <text:s/>że </text:span></text:span><text:span text:style-name="Domyślna_20_czcionka_20_akapitu"><text:span text:style-name="T38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30"><text:span text:style-name="Domyślna_20_czcionka_20_akapitu"><text:span text:style-name="T38"/></text:span></text:p>
      <text:p text:style-name="P26"><text:span text:style-name="Domyślna_20_czcionka_20_akapitu"><text:span text:style-name="T49">6</text:span></text:span><text:span text:style-name="Domyślna_20_czcionka_20_akapitu"><text:span text:style-name="T50">. </text:span></text:span><text:span text:style-name="Domyślna_20_czcionka_20_akapitu"><text:span text:style-name="T51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31"><text:span text:style-name="Domyślna_20_czcionka_20_akapitu"><text:span text:style-name="T97"/></text:span></text:p>
      <text:p text:style-name="P89"/>
      <text:p text:style-name="P89"/>
      <text:p text:style-name="P89"/>
      <text:p text:style-name="P89">Załączniki do formularza ofertowego:</text:p>
      <text:p text:style-name="P114"><text:span text:style-name="T67">1. </text:span><text:span text:style-name="T81">Oświadczenia z art. </text:span><text:span text:style-name="T84">1</text:span><text:span text:style-name="T81">25 </text:span><text:span text:style-name="T84">ust. 1</text:span><text:span text:style-name="T81"> ustawy Pzp dotyczące </text:span><text:span text:style-name="T84">nie podleganiu wykluczeniu i spełnianiu warunków udziału w postępowaniu - </text:span><text:span text:style-name="T81">zgodnie z załącznikiem nr </text:span><text:span text:style-name="T85">3</text:span><text:span text:style-name="T90">a</text:span><text:span text:style-name="T81"> do SWZ,</text:span></text:p>
      <text:p text:style-name="P115"><text:span text:style-name="T87">2</text:span><text:span text:style-name="T81">. Dokumenty rejestrowe potwierdzające u</text:span><text:span text:style-name="T86">mocowanie</text:span><text:span text:style-name="T81"> osoby składającej ofertę do reprezentowania Wykonawcy w obrocie prawnym tj. </text:span><text:span text:style-name="T1">aktualny <text:s/>odpis <text:s/>z właściwego rejestru lub centralnej ewidencji i informacji o działalności gospodarczej.</text:span><text:span text:style-name="T81"> </text:span></text:p>
      <text:p text:style-name="P116"><text:span text:style-name="T94">3</text:span><text:span text:style-name="T93">. </text:span><text:span text:style-name="T81">Zobowiązanie </text:span>podmiotu <text:span text:style-name="T104">innego</text:span> do udostępnienia Wykonawcy niezbędnych zasobów na potrzeby realizacji zamówienia, na zasadach określonych w art. <text:span text:style-name="T102">118 </text:span>ustawy Pzp – zgodnie z załącznikiem nr <text:span text:style-name="T136">3b</text:span> do SWZ (jeżeli dotyczy).</text:p>
      <text:p text:style-name="P90">4. Pełnomocnictwo do reprezentowania Wykonawcy, <text:span text:style-name="T103">jeżeli umocowanie osoby działającej w imieniu Wykonawcy nie wynika z </text:span><text:span text:style-name="T2">aktualnego <text:s/>odpisu <text:s/>z właściwego rejestru lub centralnej ewidencji i informacji o działalności gospodarczej </text:span><text:span text:style-name="T3">(jeżeli dotyczy).</text:span></text:p>
      <text:p text:style-name="P93">5. <text:span text:style-name="T138">I</text:span><text:span text:style-name="T137">nformacje </text:span><text:span text:style-name="T92">potwierdzające zasadność zastrzeżenia informacji jako tajemnicy przedsiębiorstwa – </text:span><text:span text:style-name="T91">załącznik nr 3c </text:span><text:span text:style-name="T90">(jeżeli dotyczy).</text:span></text:p>
      <text:p text:style-name="P92"><text:span text:style-name="T160">6</text:span>. Inne <text:span text:style-name="T104">załączniki </text:span>wynikające z treści SWZ <text:span text:style-name="T136">(jeżeli dotyczy)</text:span></text:p>
      <text:p text:style-name="P91"/>
      <text:p text:style-name="P91"/>
      <text:p text:style-name="P132"/>
      <text:p text:style-name="P130"><text:span text:style-name="T112">P</text:span><text:span text:style-name="T111">ZP.272.</text:span><text:span text:style-name="T116">1</text:span><text:span text:style-name="T117">6</text:span><text:span text:style-name="T111">.UI.2021</text:span></text:p>
      <text:p text:style-name="P128"><text:span text:style-name="T112">Z</text:span><text:span text:style-name="T111">ałącznik nr </text:span><text:span text:style-name="T113">3</text:span><text:span text:style-name="T114">a</text:span><text:span text:style-name="T111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Nazwa firmy:</text:p>
          </table:table-cell>
          <table:table-cell table:style-name="Tabela10.B1" office:value-type="string">
            <text:p text:style-name="P10"/>
            <text:p text:style-name="P10"/>
          </table:table-cell>
        </table:table-row>
        <table:table-row>
          <table:table-cell table:style-name="Tabela10.A2" office:value-type="string">
            <text:p text:style-name="P10">Adres </text:p>
            <text:p text:style-name="P10">(<text:span text:style-name="T4">kod, miejscowość, ulica, województwo)</text:span></text:p>
          </table:table-cell>
          <table:table-cell table:style-name="Tabela10.B2" office:value-type="string">
            <text:p text:style-name="P10"/>
          </table:table-cell>
        </table:table-row>
      </table:table>
      <text:p text:style-name="P60"/>
      <text:p text:style-name="P18"><text:span text:style-name="T123">Postępowanie</text:span><text:span text:style-name="T122"> w trybie </text:span><text:span text:style-name="T41">podstawowym bez negocjacji</text:span><text:span text:style-name="T134">, <text:s/></text:span><text:span text:style-name="T135">na realizację zamówienia pn:</text:span></text:p>
      <text:p text:style-name="P19"/>
      <text:p text:style-name="P139"><text:span text:style-name="Domyślna_20_czcionka_20_akapitu"><text:span text:style-name="T61">Obsługa Inwestorska </text:span></text:span><text:span text:style-name="Domyślna_20_czcionka_20_akapitu"><text:span text:style-name="T62">na zadaniu pn: </text:span></text:span><text:span text:style-name="Domyślna_20_czcionka_20_akapitu"><text:span text:style-name="T63">T</text:span></text:span><text:span text:style-name="Domyślna_20_czcionka_20_akapitu"><text:span text:style-name="T64">ermomodernizacj</text:span></text:span><text:span text:style-name="Domyślna_20_czcionka_20_akapitu"><text:span text:style-name="T65">a Sportowej Szkoły Podstawowej nr 2 im. Komisji Edukacji Narodowej </text:span></text:span><text:span text:style-name="Domyślna_20_czcionka_20_akapitu"><text:span text:style-name="T66">w Radlinie.</text:span></text:span></text:p>
      <text:p text:style-name="P42"/>
      <text:p text:style-name="P105">Oświadczenie Wykonawcy </text:p>
      <text:p text:style-name="P105">o nie podleganiu wykluczeniu i spełnianiu warunków udziału w postępowaniu,</text:p>
      <text:p text:style-name="P105">składane na podstawie art. <text:span text:style-name="T105">125 ust.</text:span> 1 ustawy Prawo zamówień publicznych </text:p>
      <text:p text:style-name="P12"/>
      <text:p text:style-name="P13"><text:span text:style-name="T9">(Dz.U. z 201</text:span><text:span text:style-name="T11">9</text:span><text:span text:style-name="T9"> r. poz. </text:span><text:span text:style-name="T11">2019</text:span><text:span text:style-name="T9"> z późn. zm.).</text:span></text:p>
      <text:p text:style-name="P12"/>
      <text:p text:style-name="P20"><text:span text:style-name="T9">O ś w i a d c z a m, <text:s/>że nie podlegam wykluczeniu z postępowania na podstawie art. </text:span><text:span text:style-name="T11">108 ust. 1 ustawy Pzp:</text:span></text:p>
      <text:p text:style-name="P23"/>
      <text:p text:style-name="P62"><text:span text:style-name="T68">1. </text:span><text:span text:style-name="T9">Z </text:span>postępowania o udzielenie zamówienia wyklucza się wykonawcę:</text:p>
      <text:p text:style-name="P65">1) będącego osobą fizyczną, którego prawomocnie skazano za przestępstwo:</text:p>
      <text:p text:style-name="P67">a) udziału w zorganizowanej grupie przestępczej albo związku mającym na celu popełnienie przestępstwa lub przestępstwa skarbowego, o którym mowa w art. 258 Kodeksu karnego, </text:p>
      <text:p text:style-name="P67">b) handlu ludźmi, o którym mowa w art. 189a Kodeksu karnego, </text:p>
      <text:p text:style-name="P67">c) o którym mowa w art. 228–230a, art. 250a Kodeksu karnego lub w art. 46 lub art. 48 ustawy z dnia 25 czerwca 2010 r. o sporcie,</text:p>
      <text:p text:style-name="P67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7">e) o charakterze terrorystycznym, o którym mowa w art. 115 § 20 Kodeksu karnego, lub mające na celu popełnienie tego przestępstwa, </text:p>
      <text:p text:style-name="P64"><text:span text:style-name="T106">f) </text:span><text:span text:style-name="T108">powierzenia wykonywania pracy małoletniemu cudzoziemcowi, o</text:span><text:span text:style-name="T107"> którym mowa w art. 9 ust. 2 ustawy z dnia 15 czerwca 2012 r. o skutkach powierzania wykonywania pracy cudzoziemcom przebywającym wbrew przepisom na terytorium Rzeczypospolitej Polskiej (Dz. U. poz. 769), </text:span></text:p>
      <text:p text:style-name="P6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9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9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<text:soft-page-break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4"><text:span text:style-name="T109">4) wobec k</text:span><text:span text:style-name="T110">tórego prawomocnie </text:span><text:span text:style-name="T109">orzeczono zakaz ubiegania się o zamówienia publiczne;</text:span></text:p>
      <text:p text:style-name="P6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0"/>
      <text:p text:style-name="P21"><text:span text:style-name="T9">O ś w i a d c z a m, <text:s/>że nie podlegam wykluczeniu z postępowania na podstawie art. </text:span><text:span text:style-name="T11">10</text:span><text:span text:style-name="T12">9</text:span><text:span text:style-name="T11"> ust. </text:span><text:span text:style-name="T13">5,6,7,8,9 i 10</text:span><text:span text:style-name="T11"> ustawy Pzp:</text:span></text:p>
      <text:p text:style-name="Standard"/>
      <text:p text:style-name="P122">1. Z postępowania o udzielenie zamówienia zamawiający może wykluczyć wykonawcę:</text:p>
      <text:p text:style-name="P126">(...)</text:p>
      <text:p text:style-name="P126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6">6) jeżeli występuje konflikt interesów w rozumieniu art. 56 ust. 2, którego nie można skutecznie wy-eliminować w inny sposób niż przez wykluczenie wykonawcy;</text:p>
      <text:p text:style-name="P126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6">9) który bezprawnie wpływał lub próbował wpływać na czynności zamawiającego lub próbował po-zyskać lub pozyskał informacje poufne, mogące dać mu przewagę w postępowaniu o udzielenie zamówienia;</text:p>
      <text:p text:style-name="P126">10) który w wyniku lekkomyślności lub niedbalstwa przedstawił informacje wprowadzające w błąd, co mogło mieć istotny wpływ na decyzje podejmowane przez zamawiającego w postępowaniu o udzielenie zamówienia.</text:p>
      <text:p text:style-name="P123"/>
      <text:p text:style-name="P94"><text:span text:style-name="T81">O ś w i a d c z a m, że zachodzą w stosunku do mnie podstawy wykluczenia z postępowania na podstawie art. …………. ustawy Pzp </text:span><text:span text:style-name="T5">(podać mającą zastosowanie podstawę wykluczenia spośród wymienionych w art. </text:span><text:span text:style-name="T6">108 ust. 1 pkt 1,2,5 lub art. 109 ust. 1 <text:s/>pkt 5 i 7-10</text:span><text:span text:style-name="T5"> ustawy Pzp).</text:span><text:span text:style-name="T81"> </text:span></text:p>
      <text:p text:style-name="P99"/>
      <text:p text:style-name="P96"><text:span text:style-name="T81">Jednocześnie oświadczam, że w związku z ww. okoliczności</text:span><text:span text:style-name="T89">ami</text:span><text:span text:style-name="T81">, na podstawie art. </text:span><text:span text:style-name="T88">110 ust. 2</text:span><text:span text:style-name="T81"> ustawy Pzp podjąłem następujące środki naprawcze : ………………………………………………………………</text:span></text:p>
      <text:p text:style-name="P124"/>
      <text:p text:style-name="P113"><text:soft-page-break/><text:span text:style-name="T118">O ś w i a d c z a m, <text:s/>że spełniam warunki udziału w postępowaniu określone przez Zamawiającego w rozdzial</text:span><text:span text:style-name="T120">e X</text:span><text:span text:style-name="T121">I ust. 7</text:span><text:span text:style-name="T120"> SWZ, o któr</text:span><text:span text:style-name="T118">ych mowa w art. </text:span><text:span text:style-name="T119">112 ust, 2 </text:span><text:span text:style-name="T118">ustawy Pzp.</text:span></text:p>
      <text:p text:style-name="P110"/>
      <text:p text:style-name="P111">O ś w i a d c z a m, <text:s/>że w celu wykazania spełnienia warunków udziału w postępowaniu, określonych przez Zamawiającego w <text:span text:style-name="T124">r</text:span>ozdziale XI <text:span text:style-name="T124">ust 7</text:span><text:span text:style-name="T111"> SWZ, po</text:span>legam na zasobach następującego podmiotu:</text:p>
      <text:p text:style-name="P11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1">Nazwa firmy:</text:p>
          </table:table-cell>
          <table:table-cell table:style-name="Tabela11.B1" office:value-type="string">
            <text:p text:style-name="P11">..............................................................................................</text:p>
            <text:p text:style-name="P11">..............................................................................................</text:p>
          </table:table-cell>
        </table:table-row>
        <table:table-row>
          <table:table-cell table:style-name="Tabela11.A2" office:value-type="string">
            <text:p text:style-name="P11">Adres </text:p>
            <text:p text:style-name="P11">(<text:span text:style-name="T4">kod, miejscowość, ulica, województwo)</text:span></text:p>
          </table:table-cell>
          <table:table-cell table:style-name="Tabela11.B2" office:value-type="string">
            <text:p text:style-name="P11">..............................................................................................</text:p>
            <text:p text:style-name="P11">..............................................................................................</text:p>
          </table:table-cell>
        </table:table-row>
      </table:table>
      <text:p text:style-name="P111"/>
      <text:p text:style-name="P112">w zakresie określonym w załączniku nr <text:span text:style-name="T139">3b</text:span> do SWZ.</text:p>
      <text:p text:style-name="P109"/>
      <text:p text:style-name="P29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3">PZP.271.<text:span text:style-name="T164">16</text:span>.UI.2021</text:p>
      <text:p text:style-name="P81"><text:span text:style-name="T125">Załącznik nr </text:span><text:span text:style-name="T126">3b</text:span><text:span text:style-name="T125"> do SIWZ</text:span></text:p>
      <text:p text:style-name="P7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3">Nazwa firmy:</text:p>
          </table:table-cell>
          <table:covered-table-cell/>
          <table:table-cell table:style-name="Tabela13.C1" table:number-columns-spanned="2" office:value-type="string">
            <text:p text:style-name="P73"/>
            <text:p text:style-name="P7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3">Adres </text:p>
            <text:p text:style-name="P73">(<text:span text:style-name="T4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3">NIP:</text:p>
          </table:table-cell>
          <table:covered-table-cell/>
          <table:table-cell table:style-name="Tabela13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ela13.A2" office:value-type="string">
            <text:p text:style-name="P73">Numer <text:s/>telefonu:</text:p>
          </table:table-cell>
          <table:table-cell table:style-name="Tabela13.A2" office:value-type="string">
            <text:p text:style-name="P73"/>
          </table:table-cell>
          <table:table-cell table:style-name="Tabela13.A2" office:value-type="string">
            <text:p text:style-name="P73">e-mail</text:p>
          </table:table-cell>
          <table:table-cell table:style-name="Tabela13.C2" office:value-type="string">
            <text:p text:style-name="P73"/>
          </table:table-cell>
        </table:table-row>
      </table:table>
      <text:p text:style-name="P53"/>
      <text:p text:style-name="P53"/>
      <text:section text:style-name="Sect1" text:name="outerContainer">
        <text:section text:style-name="Sect1" text:name="sidebarContainer">
          <text:p text:style-name="P38">ZOBOWIĄZANIE PODMIOTU TRZECIEGO</text:p>
          <text:p text:style-name="P72">do udostępnienia zasobów na zasadach określonych </text:p>
          <text:p text:style-name="P72">w art. <text:span text:style-name="T133">118</text:span> ustawy Prawo zamówień publicznych.</text:p>
        </text:section>
      </text:section>
      <text:p text:style-name="P32"/>
      <text:p text:style-name="P32">Stosownie do art. <text:span text:style-name="T128">118 ust. 4 </text:span>ustawy Prawo zamówień publicznych (Dz. U. z 201<text:span text:style-name="T128">9</text:span> r. poz. <text:span text:style-name="T128">2019</text:span> z późn. zm.), zobowiązuję się do oddania do dyspozycji na rzecz Wykonawcy tj.:</text:p>
      <text:p text:style-name="P32"/>
      <text:p text:style-name="P32">................................................................................................................................................……………..</text:p>
      <text:p text:style-name="P50">(nazwa i adres wykonawcy, któremu zostanie udostępniony potencjał)</text:p>
      <text:p text:style-name="P32"/>
      <text:p text:style-name="P32">na potrzeby realizacji <text:span text:style-name="T131">w trybie podstawowym bez negocjacji </text:span>przedmiotowego zamówienia <text:span text:style-name="T131">pn</text:span><text:span text:style-name="T128">:</text:span></text:p>
      <text:p text:style-name="P140"><text:span text:style-name="Domyślna_20_czcionka_20_akapitu"><text:span text:style-name="T55"/></text:span></text:p>
      <text:p text:style-name="P140"><text:span text:style-name="Domyślna_20_czcionka_20_akapitu"><text:span text:style-name="T55">Obsługa Inwestorska </text:span></text:span><text:span text:style-name="Domyślna_20_czcionka_20_akapitu"><text:span text:style-name="T56">na zadaniu pn: </text:span></text:span><text:span text:style-name="Domyślna_20_czcionka_20_akapitu"><text:span text:style-name="T57">T</text:span></text:span><text:span text:style-name="Domyślna_20_czcionka_20_akapitu"><text:span text:style-name="T58">ermomodernizacj</text:span></text:span><text:span text:style-name="Domyślna_20_czcionka_20_akapitu"><text:span text:style-name="T59">a Sportowej Szkoły Podstawowej nr 2 im. Komisji Edukacji Narodowej </text:span></text:span><text:span text:style-name="Domyślna_20_czcionka_20_akapitu"><text:span text:style-name="T60">w Radlinie.</text:span></text:span></text:p>
      <text:p text:style-name="P32"/>
      <text:p text:style-name="P32">niezbędnych zasobów w zakresie*:</text:p>
      <text:p text:style-name="P32"/>
      <text:p text:style-name="P35">1) sytuacji ekonomicznej i finansowej;</text:p>
      <text:p text:style-name="P35">2) zdolności technicznych;</text:p>
      <text:p text:style-name="P35">3) zdolności zawodowych.</text:p>
      <text:p text:style-name="P17"/>
      <text:p text:style-name="P36">W związku z powyższym deklaruję**: </text:p>
      <text:p text:style-name="P36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…….</text:p>
      <text:p text:style-name="P36"/>
      <text:p text:style-name="P118">* <text:s text:c="2"/>Należy wskazać <text:span text:style-name="T129">w jakim zakresie </text:span>podmiot udostępniający udostępnia <text:span text:style-name="T130">zasoby</text:span>.</text:p>
      <text:p text:style-name="P56">** Zobow<text:span text:style-name="T129">ią</text:span>zanie podmiotu udostępniającego zasoby <text:span text:style-name="T129">powinno zawierać dane określone w rozdziale XIII <text:s/></text:span></text:p>
      <text:p text:style-name="P57"><text:s text:c="4"/>ust. 3 SWZ.</text:p>
      <text:p text:style-name="P40"/>
      <text:p text:style-name="P22"><text:span text:style-name="T9">O ś w i a d c z a m, <text:s/>że nie podlegam wykluczeniu z postępowania na podstawie art. </text:span><text:span text:style-name="T11">108 ust. 1:</text:span></text:p>
      <text:p text:style-name="P24"/>
      <text:p text:style-name="P63"><text:span text:style-name="T68">1. </text:span><text:span text:style-name="T9">Z </text:span>postępowania o udzielenie zamówienia wyklucza się wykonawcę:</text:p>
      <text:p text:style-name="P66">1) będącego osobą fizyczną, którego prawomocnie skazano za przestępstwo:</text:p>
      <text:p text:style-name="P66">a) udziału w zorganizowanej grupie przestępczej albo związku mającym na celu popełnienie przestępstwa lub przestępstwa skarbowego, o którym mowa w art. 258 Kodeksu karnego, </text:p>
      <text:p text:style-name="P66">b) handlu ludźmi, o którym mowa w art. 189a Kodeksu karnego, </text:p>
      <text:p text:style-name="P66">c) o którym mowa w art. 228–230a, art. 250a Kodeksu karnego lub w art. 46 lub art. 48 ustawy z dnia 25 czerwca 2010 r. o sporcie,</text:p>
      <text:p text:style-name="P66"><text:soft-page-break/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6">e) o charakterze terrorystycznym, o którym mowa w art. 115 § 20 Kodeksu karnego, lub mające na celu popełnienie tego przestępstwa, </text:p>
      <text:p text:style-name="P63"><text:span text:style-name="T106">f) </text:span><text:span text:style-name="T108">powierzenia wykonywania pracy małoletniemu cudzoziemcowi, o</text:span><text:span text:style-name="T107"> którym mowa w art. 9 ust. 2 ustawy z dnia 15 czerwca 2012 r. o skutkach powierzania wykonywania pracy cudzoziemcom przebywającym wbrew przepisom na terytorium Rzeczypospolitej Polskiej (Dz. U. poz. 769), </text:span></text:p>
      <text:p text:style-name="P6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3"><text:span text:style-name="T109">4) wobec k</text:span><text:span text:style-name="T110">tórego prawomocnie </text:span><text:span text:style-name="T109">orzeczono zakaz ubiegania się o zamówienia publiczne;</text:span></text:p>
      <text:p text:style-name="P61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24"/>
      <text:p text:style-name="P22"><text:span text:style-name="T14">oraz art. </text:span><text:span text:style-name="T11">10</text:span><text:span text:style-name="T12">9</text:span><text:span text:style-name="T11"> ust. </text:span><text:span text:style-name="T13">5,6,7,8,9 i 10</text:span><text:span text:style-name="T11"> ustawy Pzp:</text:span></text:p>
      <text:p text:style-name="P24"/>
      <text:p text:style-name="P121">1. Z postępowania o udzielenie zamówienia zamawiający może wykluczyć wykonawcę:</text:p>
      <text:p text:style-name="P125">(...)</text:p>
      <text:p text:style-name="P125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5">6) jeżeli występuje konflikt interesów w rozumieniu art. 56 ust. 2, którego nie można skutecznie wy-eliminować w inny sposób niż przez wykluczenie wykonawcy;</text:p>
      <text:p text:style-name="P125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5"><text:soft-page-break/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5">9) który bezprawnie wpływał lub próbował wpływać na czynności zamawiającego lub próbował po-zyskać lub pozyskał informacje poufne, mogące dać mu przewagę w postępowaniu o udzielenie zamówienia;</text:p>
      <text:p text:style-name="P61">10) który w wyniku lekkomyślności lub niedbalstwa przedstawił informacje wprowadzające w błąd, co mogło mieć istotny wpływ na decyzje podejmowane przez zamawiającego w postępowaniu o udzielenie zamówienia.</text:p>
      <text:p text:style-name="P25"/>
      <text:p text:style-name="P95"><text:span text:style-name="T81">O ś w i a d c z a m, że zachodzą w stosunku do mnie podstawy wykluczenia z postępowania na podstawie art. …………. ustawy Pzp </text:span><text:span text:style-name="T5">(podać mającą zastosowanie podstawę wykluczenia spośród wymienionych w art. </text:span><text:span text:style-name="T6">108 ust. 1 pkt 1,2,5 lub art. 109 ust. 1 <text:s/>pkt 5 i 7-10</text:span><text:span text:style-name="T5"> ustawy Pzp).</text:span><text:span text:style-name="T81"> </text:span></text:p>
      <text:p text:style-name="P100"/>
      <text:p text:style-name="P28"><text:span text:style-name="T15">Jednocześnie oświadczam, że w związku z ww. okoliczności</text:span><text:span text:style-name="T16">ami</text:span><text:span text:style-name="T15">, na podstawie art. </text:span><text:span text:style-name="T17">110 ust. 2</text:span><text:span text:style-name="T15"> ustawy Pzp podjąłem następujące środki naprawcze : ………………………………………………………………</text:span></text:p>
      <text:p text:style-name="P25"/>
      <text:p text:style-name="P27"><text:span text:style-name="T26">O ś w i a d c z a m</text:span><text:span text:style-name="T81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1"/>
      <text:p text:style-name="P55"><text:span text:style-name="T96">Załącznik:</text:span> </text:p>
      <text:p text:style-name="P55"><text:span text:style-name="T10">Dokumenty rejestrowe potwierdzające upoważnienie osoby składającej zobowiązanie do reprezentowania podmiotu trzeciego w obrocie prawnym tj. </text:span><text:span text:style-name="T28">aktualny <text:s/>odpis <text:s/>z właściwego rejestru lub centralnej ewidencji i informacji o działalności gospodarczej.</text:span><text:span text:style-name="T10"> </text:span></text:p>
      <text:p text:style-name="P54"/>
      <text:p text:style-name="P58"/>
      <text:p text:style-name="P82"/>
      <text:p text:style-name="P70"/>
      <text:p text:style-name="P117"><text:s/></text:p>
      <text:p text:style-name="P119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45cbf5" officeooo:paragraph-rsid="0045cbf5" style:font-size-asian="8.75pt" style:font-size-complex="10pt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width="16.88cm" svg:height="1.799cm" draw:z-index="8"><draw:image xlink:href="Pictures/100000000000027E00000044ED8F4F59830506C5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1-04-16T13:05:02.298000000</dc:date>
    <meta:editing-duration>PT7H52M13S</meta:editing-duration>
    <meta:editing-cycles>36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7" meta:image-count="1" meta:object-count="0" meta:page-count="9" meta:paragraph-count="166" meta:word-count="2869" meta:character-count="20759" meta:non-whitespace-character-count="17966"/>
  </office:meta>
</office:document-meta>
</file>