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8C00000A100AE2F5A0B6D2B56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161663" officeooo:paragraph-rsid="000f1699" style:font-size-asian="11pt" style:font-size-complex="11pt"/>
    </style:style>
    <style:style style:name="P2" style:family="paragraph" style:parent-style-name="Standard">
      <style:text-properties fo:font-size="6pt" officeooo:rsid="00161663" officeooo:paragraph-rsid="000f1699" style:font-size-asian="5.25pt" style:font-size-complex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djęcie drzewa które należy zabezpieczyć na czas rozbiórki</text:p>
      <text:p text:style-name="P2"><draw:frame draw:style-name="fr1" draw:name="Obraz5" text:anchor-type="char" svg:x="0.771cm" svg:y="0.614cm" svg:width="15cm" svg:height="22.67cm" draw:z-index="0"><draw:image xlink:href="Pictures/100000000000078C00000A100AE2F5A0B6D2B56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3T08:59:11.949000000</meta:creation-date>
    <dc:date>2024-04-03T09:00:25.445000000</dc:date>
    <meta:editing-duration>PT1M13S</meta:editing-duration>
    <meta:editing-cycles>1</meta:editing-cycles>
    <meta:document-statistic meta:table-count="0" meta:image-count="1" meta:object-count="0" meta:page-count="1" meta:paragraph-count="1" meta:word-count="8" meta:character-count="58" meta:non-whitespace-character-count="51"/>
    <meta:generator>LibreOffice/7.6.0.3$Windows_X86_64 LibreOffice_project/69edd8b8ebc41d00b4de3915dc82f8f0fc3b6265</meta:generator>
  </office:meta>
</office:document-meta>
</file>