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1" style:parent-style-name="Zwykłytekst" style:family="paragraph">
      <style:paragraph-properties fo:text-align="justify" fo:margin-bottom="0in" fo:line-height="150%"/>
    </style:style>
    <style:style style:name="T32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50%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style:font-name-complex="Times New Roman"/>
    </style:style>
    <style:style style:name="P46" style:parent-style-name="Normalny" style:family="paragraph">
      <style:paragraph-properties fo:text-align="end"/>
      <style:text-properties style:font-name="Times New Roman" style:font-name-complex="Times New Roman"/>
    </style:style>
    <style:style style:name="P47" style:parent-style-name="Normalny" style:family="paragraph">
      <style:paragraph-properties fo:text-align="end"/>
      <style:text-properties style:font-name="Times New Roman" style:font-name-complex="Times New Roman"/>
    </style:style>
    <style:style style:name="P48" style:parent-style-name="Normalny" style:family="paragraph">
      <style:paragraph-properties fo:text-align="end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Dostawa wyrobów medycznych</text:span></text:p>
      <text:p text:style-name="P15">Nr sprawy:<text:s/>DZP –<text:s/>3/2024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 co następuje:</text:span></text:p>
      <text:p text:style-name="P21"/>
      <text:p text:style-name="P22"><text:span text:style-name="T23">nie należymy do grupy kapitałowej</text:span><text:span text:style-name="T24"><text:s/></text:span><text:span text:style-name="T25">w rozumieniu ustawy z dnia 16 lutego 2007 r. o ochronie konkurencji i konsumentów<text:s/></text:span><text:span text:style-name="T26">(t.</text:span><text:span text:style-name="T27"><text:s/></text:span><text:span text:style-name="T28">j. Dz. U. z 2023 r. poz. 1698 z późn. zm.)</text:span><text:span text:style-name="T29"><text:s/></text:span><text:span text:style-name="T30">z innym wykonawcą, który złożył odrębną ofertę, ofertę częściową*</text:span></text:p>
      <text:p text:style-name="P31"><text:span text:style-name="T32">należymy do grupy kapitałowej</text:span><text:span text:style-name="T33"><text:s/>w rozumieniu ustawy z dnia 16 lutego 2007 r. o ochronie konkurencji i konsumentów<text:s/></text:span><text:span text:style-name="T34">(t.</text:span><text:span text:style-name="T35"><text:s/></text:span><text:span text:style-name="T36">j. Dz. U. z 2023 r. poz. 1698 z późn. zm.)</text:span><text:span text:style-name="T37"><text:s/>i przedkładamy dokumenty / informacje potwierdzające przygotowanie oferty niezależnie od innego wykonawcy należącego do tej samej grupy kapitałowej*</text:span></text:p>
      <text:p text:style-name="P38"/>
      <text:p text:style-name="P39"><text:span text:style-name="T40">* -<text:s/></text:span><text:span text:style-name="T41">niepotrzebne skreślić.</text:span></text:p>
      <text:p text:style-name="P42"/>
      <text:p text:style-name="P43">…………….……...............................</text:p>
      <text:p text:style-name="P44">(miejscowość, data)</text:p>
      <text:p text:style-name="P45"/>
      <text:p text:style-name="P46"/>
      <text:p text:style-name="P47">……………………………………….</text:p>
      <text:p text:style-name="P48"><text:span text:style-name="T49">(kwalifikowany podpis elektroniczny)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4-02-22T15:14:00Z</dc:date>
    <meta:template xlink:href="Normal" xlink:type="simple"/>
    <meta:editing-cycles>49</meta:editing-cycles>
    <meta:editing-duration>PT1200S</meta:editing-duration>
    <meta:document-statistic meta:page-count="1" meta:paragraph-count="2" meta:word-count="167" meta:character-count="1170" meta:row-count="8" meta:non-whitespace-character-count="1005"/>
  </office:meta>
</office:document-meta>
</file>