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to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2" table:style-name="ce34">
            <text:p>Załącznik Nr 1 do Formularza Oferty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5">
            <text:p>Budynki własności gminy: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ow. użytkow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Bohaterów 16</text:p>
          </table:table-cell>
          <table:table-cell office:value-type="string" table:style-name="ce5">
            <text:p>M</text:p>
          </table:table-cell>
          <table:table-cell table:style-name="ce6"/>
          <table:table-cell table:number-columns-repeated="2" table:style-name="ce7"/>
          <table:table-cell office:value-type="float" office:value="60.35" table:style-name="ce8">
            <text:p>60,3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9">
            <text:p>Bydgoska <text:s text:c="2"/>19</text:p>
          </table:table-cell>
          <table:table-cell office:value-type="string" table:style-name="ce5">
            <text:p>M</text:p>
          </table:table-cell>
          <table:table-cell table:style-name="ce10"/>
          <table:table-cell table:number-columns-repeated="2" table:style-name="ce7"/>
          <table:table-cell office:value-type="float" office:value="63.2" table:style-name="ce8">
            <text:p>63,2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1" table:number-rows-spanned="2" table:style-name="ce39">
            <text:p>Bydgoska 40 oficyna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14.19" table:style-name="ce8">
            <text:p>114,19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float" office:value="27.14" table:style-name="ce8">
            <text:p>27,1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9">
            <text:p>Dąbrowskiego 13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9">
            <text:p>Dąbrowskiego 20 oficyna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36.4" table:style-name="ce8">
            <text:p>136,4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9">
            <text:p>Dąbrowskiego 29 - B. Frontowy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9">
            <text:p>Dąbrowskiego 39 I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61.57" table:style-name="ce8">
            <text:p>161,57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9">
            <text:p>Dąbrowskiego 39 II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12.27" table:style-name="ce8">
            <text:p>112,27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9">
            <text:p>Dąbrowskiego 39 II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1" table:number-rows-spanned="2" table:style-name="ce40">
            <text:p>Długa 16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29.14" table:formula="of:=323.34-[.G18]" table:style-name="ce8">
            <text:p>229,1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covered-table-cell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94.2" table:style-name="ce8">
            <text:p>94,2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9">
            <text:p>Gimnazjalna 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403.41" table:style-name="ce8">
            <text:p>403,4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9">
            <text:p>Hallera 17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81.27" table:style-name="ce8">
            <text:p>181,27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number-columns-spanned="1" table:number-rows-spanned="3" table:style-name="ce40">
            <text:p>Jackowskiego 10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506.23" table:formula="of:=553.64-[.G22]" table:style-name="ce8">
            <text:p>506,23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covered-table-cell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47.41" table:style-name="ce8">
            <text:p>47,4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9">
            <text:p>Kilińskiego 4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60.03" table:style-name="ce8">
            <text:p>160,03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9">
            <text:p>Kościelna 3 i 4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9">
            <text:p>P. Skargi 3 (oficyna)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65.650000000000006" table:style-name="ce8">
            <text:p>65,65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9">
            <text:p>P. Skargi 5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9">
            <text:p>Młyńska 20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59.9" table:style-name="ce8">
            <text:p>159,9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9">
            <text:p>Plac Zamkowy 2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9">
            <text:p>Potulicka 22-24 garaże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9">
            <text:p>Pocztowa 5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334.74" table:style-name="ce8">
            <text:p>334,74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9">
            <text:p>Półwiejska 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77.27" table:style-name="ce8">
            <text:p>177,27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9">
            <text:p>Wodna 1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17.5" table:style-name="ce8">
            <text:p>117,5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9">
            <text:p>Wodna 7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82.84" table:style-name="ce8">
            <text:p>82,84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9">
            <text:p>Wodna 7a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254.03" table:style-name="ce8">
            <text:p>254,03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number-columns-spanned="1" table:number-rows-spanned="2" table:style-name="ce40">
            <text:p>Wodna 9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330.32" table:style-name="ce8">
            <text:p>330,32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number-columns-spanned="1" table:number-rows-spanned="2" table:style-name="ce40">
            <text:p>W. Wodociągowe 1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862.67" table:style-name="ce8">
            <text:p>862,67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covered-table-cell/>
          <table:table-cell office:value-type="string" table:style-name="ce5">
            <text:p>P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number-columns-spanned="1" table:number-rows-spanned="2" table:style-name="ce40">
            <text:p>Suchary 20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30.5" table:style-name="ce8">
            <text:p>230,5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number-columns-spanned="1" table:number-rows-spanned="2" table:style-name="ce40">
            <text:p>Trzeciewnica, Słoneczna 7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474.63" table:style-name="ce8">
            <text:p>474,63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number-columns-spanned="1" table:number-rows-spanned="2" table:style-name="ce40">
            <text:p>Gorzeń <text:s/>2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83" table:style-name="ce8">
            <text:p>83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float" office:value="23.6" table:style-name="ce8">
            <text:p>23,6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9">
            <text:p>Gorzeń <text:s/>15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96.68" table:style-name="ce8">
            <text:p>96,68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number-columns-spanned="1" table:number-rows-spanned="2" table:style-name="ce40">
            <text:p>Paterek, Szubińska 62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330.04" table:style-name="ce8">
            <text:p>330,04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9">
            <text:p>Ślesin - Kazińska 5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95.47" table:style-name="ce8">
            <text:p>195,47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Potulice - Bydgoska 7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00.91" table:style-name="ce8">
            <text:p>100,91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Potulice – Bydgoska 9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81.3" table:style-name="ce8">
            <text:p>81,3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number-columns-spanned="1" table:number-rows-spanned="2" table:style-name="ce40">
            <text:p>Potulice - Bydgoska 14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98.77" table:style-name="ce8">
            <text:p>98,77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number-columns-spanned="1" table:number-rows-spanned="2" table:style-name="ce40">
            <text:p>Potulice - Bydgoska 4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48.05" table:style-name="ce8">
            <text:p>248,05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9">
            <text:p>Potulice - Bydgoska 8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94.55" table:style-name="ce8">
            <text:p>194,55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number-columns-spanned="1" table:number-rows-spanned="2" table:style-name="ce40">
            <text:p>Potulice - Bydgoska 1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22.88" table:style-name="ce8">
            <text:p>122,88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Potulice - Działkowa 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46.56" table:style-name="ce8">
            <text:p>46,56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Potulice – Działkowa 7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737.18" table:style-name="ce8">
            <text:p>737,18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Potulice – Działkowa 1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58.01" table:style-name="ce8">
            <text:p>58,01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Potulice Leśna 2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Polna 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11"/>
          <table:table-cell office:value-type="float" office:value="94.51" table:style-name="ce12">
            <text:p>94,51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Polna 11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87.88" table:style-name="ce8">
            <text:p>87,88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Polna 1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75.319999999999993" table:style-name="ce8">
            <text:p>75,32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number-columns-spanned="1" table:number-rows-spanned="2" table:style-name="ce40">
            <text:p>Elżbiecin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69.260000000000005" table:style-name="ce8">
            <text:p>69,26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3">
            <text:p>61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number-columns-spanned="1" table:number-rows-spanned="2" table:style-name="ce40">
            <text:p>Polichno 80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44.6" table:style-name="ce8">
            <text:p>244,6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3">
            <text:p>63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number-columns-spanned="1" table:number-rows-spanned="2" table:style-name="ce40">
            <text:p>Polichno 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326.23" table:style-name="ce8">
            <text:p>326,23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style-name="ce3">
            <text:p>65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number-columns-spanned="1" table:number-rows-spanned="2" table:style-name="ce39">
            <text:p>Rozwarzyn 31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6.06" table:style-name="ce8">
            <text:p>26,06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3">
            <text:p>67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7:.D73])" table:style-name="ce5">
            <text:p>0,00</text:p>
          </table:table-cell>
          <table:table-cell office:value-type="float" office:value="0" table:formula="of:=SUM([.E7:.E73])" table:style-name="ce7">
            <text:p>0,00</text:p>
          </table:table-cell>
          <table:table-cell office:value-type="float" office:value="0" table:formula="of:=SUM([.F7:.F73])" table:style-name="ce7">
            <text:p>0,00</text:p>
          </table:table-cell>
          <table:table-cell table:style-name="ce8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5">
            <text:p>Budynki administracji zleconej:</text:p>
          </table:table-cell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.u.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9">
            <text:p>Bydgoska <text:s text:c="2"/>3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42.78" table:style-name="ce8">
            <text:p>242,7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1" table:number-rows-spanned="3" table:style-name="ce40">
            <text:p>Dworcowa 6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7"/>
          <table:table-cell office:value-type="float" office:value="376.2" table:formula="of:=499.07-[.G82]" table:style-name="ce18">
            <text:p>376,2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3">
            <text:p>3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7"/>
          <table:table-cell office:value-type="float" office:value="122.87" table:style-name="ce18">
            <text:p>122,87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3">
            <text:p>4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9"/>
          <table:table-cell office:value-type="string" table:style-name="ce20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9">
            <text:p>Kościelna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7"/>
          <table:table-cell office:value-type="float" office:value="251.56" table:style-name="ce18">
            <text:p>251,56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9">
            <text:p>P. Skargi 1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592.70000000000005" table:style-name="ce18">
            <text:p>592,7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number-columns-spanned="1" table:number-rows-spanned="2" table:style-name="ce40">
            <text:p>Powstańców Wlkp. 12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7"/>
          <table:table-cell office:value-type="float" office:value="377.64" table:style-name="ce18">
            <text:p>377,64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covered-table-cell/>
          <table:table-cell office:value-type="string" table:style-name="ce20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number-columns-spanned="1" table:number-rows-spanned="2" table:style-name="ce40">
            <text:p>Powstańców Wlkp. 1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7"/>
          <table:table-cell office:value-type="float" office:value="267.61" table:style-name="ce18">
            <text:p>267,61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3">
            <text:p>10</text:p>
          </table:table-cell>
          <table:covered-table-cell/>
          <table:table-cell office:value-type="string" table:style-name="ce20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2">
            <text:p>Mickiewicza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7"/>
          <table:table-cell office:value-type="float" office:value="141.86000000000001" table:style-name="ce18">
            <text:p>141,86</text:p>
          </table:table-cell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80:.D90])" table:style-name="ce5">
            <text:p>0,00</text:p>
          </table:table-cell>
          <table:table-cell office:value-type="float" office:value="0" table:formula="of:=SUM([.E80:.E90])" table:style-name="ce7">
            <text:p>0,00</text:p>
          </table:table-cell>
          <table:table-cell office:value-type="float" office:value="0" table:formula="of:=SUM([.F80:.F90])" table:style-name="ce7">
            <text:p>0,00</text:p>
          </table:table-cell>
          <table:table-cell table:style-name="ce8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Budynki współwłasności osób fizycznych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.u.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2">
            <text:p>Długa 4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23"/>
          <table:table-cell office:value-type="float" office:value="384.93" table:style-name="ce18">
            <text:p>384,9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40">
            <text:p>Krzywoustego 9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23"/>
          <table:table-cell office:value-type="float" office:value="1002.69" table:style-name="ce18">
            <text:p>1002,69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23"/>
          <table:table-cell table:style-name="ce18"/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97:.D99])" table:style-name="ce5">
            <text:p>0,00</text:p>
          </table:table-cell>
          <table:table-cell office:value-type="float" office:value="0" table:formula="of:=SUM([.E97:.E99])" table:style-name="ce7">
            <text:p>0,00</text:p>
          </table:table-cell>
          <table:table-cell office:value-type="float" office:value="0" table:formula="of:=SUM([.F97:.F99])" table:style-name="ce7">
            <text:p>0,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Budynki własności wspólnot mieszkaniowych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.u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9">
            <text:p>Drzymały 4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76.82" table:style-name="ce25">
            <text:p>176,82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1" table:number-rows-spanned="2" table:style-name="ce40">
            <text:p>Bohaterów 1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82.07" table:style-name="ce25">
            <text:p>382,07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1" table:number-rows-spanned="2" table:style-name="ce40">
            <text:p>Bydgoska 2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02.86" table:formula="of:=468-[.G110]" table:style-name="ce25">
            <text:p>402,86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65.14" table:style-name="ce25">
            <text:p>65,14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9">
            <text:p>Bydgoska 39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09.66" table:style-name="ce25">
            <text:p>609,66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9">
            <text:p>Bydgoska 4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1462.44" table:style-name="ce25">
            <text:p>1462,44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1" table:number-rows-spanned="2" table:style-name="ce40">
            <text:p>Bydgoska 51 i Długa 3</text:p>
          </table:table-cell>
          <table:table-cell office:value-type="string" table:style-name="ce17">
            <text:p>D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style-name="ce26"/>
          <table:table-cell office:value-type="float" office:value="711.92" table:style-name="ce27">
            <text:p>711,92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covered-table-cell/>
          <table:table-cell office:value-type="string" table:style-name="ce17">
            <text:p>D</text:p>
          </table:table-cell>
          <table:covered-table-cell/>
          <table:covered-table-cell/>
          <table:table-cell table:style-name="ce26"/>
          <table:table-cell office:value-type="float" office:value="413.07" table:formula="of:=394.32+18.75" table:style-name="ce27">
            <text:p>413,07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9">
            <text:p>Dąbrowskiego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26"/>
          <table:table-cell office:value-type="float" office:value="396.68" table:style-name="ce27">
            <text:p>396,68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9">
            <text:p>Dąbrowskiego 1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581.82000000000005" table:style-name="ce25">
            <text:p>581,82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9">
            <text:p>Dąbrowskiego 1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947.59" table:style-name="ce25">
            <text:p>947,59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9">
            <text:p>Dąbrowskiego 29 - B. Frontowy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863.4" table:style-name="ce25">
            <text:p>863,40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9">
            <text:p>Dąbrowskiego 29 - Oficyna prawa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64.35000000000002" table:style-name="ce25">
            <text:p>264,35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1" table:number-rows-spanned="2" table:style-name="ce40">
            <text:p>Dąbrowskiego 3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spanned="1" table:number-rows-spanned="2" table:style-name="ce42"/>
          <table:table-cell table:style-name="ce11"/>
          <table:table-cell office:value-type="float" office:value="272.56" table:formula="of:=328.71-[.G121]" table:style-name="ce27">
            <text:p>272,56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covered-table-cell/>
          <table:table-cell table:style-name="ce11"/>
          <table:table-cell office:value-type="float" office:value="56.15" table:style-name="ce27">
            <text:p>56,15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9">
            <text:p>Dąbrowskiego 3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60.48" table:style-name="ce25">
            <text:p>260,48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9">
            <text:p>Dąbrowskiego 39 III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52.61000000000001" table:style-name="ce25">
            <text:p>152,61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1" table:number-rows-spanned="2" table:style-name="ce40">
            <text:p>Dąbrowskiego 4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67.36" table:formula="of:=481.82+185.54" table:style-name="ce27">
            <text:p>667,36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number-columns-spanned="1" table:number-rows-spanned="2" table:style-name="ce40">
            <text:p>Dąbrowskiego 4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24.62" table:style-name="ce25">
            <text:p>324,62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9">
            <text:p>Dąbrowskiego 4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table:style-name="ce25"/>
          <table:table-cell table:number-columns-repeated="16377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number-columns-spanned="1" table:number-rows-spanned="4" table:style-name="ce40">
            <text:p>Długa 1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17.75" table:formula="of:=495.65-[.G130]-[.G131]" table:style-name="ce25">
            <text:p>417,75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42.75" table:style-name="ce25">
            <text:p>42,75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5.15" table:style-name="ce25">
            <text:p>35,15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9">
            <text:p>Długa 21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11"/>
          <table:table-cell office:value-type="float" office:value="199.05" table:style-name="ce25">
            <text:p>199,05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1" table:number-rows-spanned="2" table:style-name="ce40">
            <text:p>Długa 4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730.02" table:style-name="ce25">
            <text:p>730,02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9">
            <text:p>Długa 49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2.64" table:style-name="ce25">
            <text:p>422,64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9">
            <text:p>Długa 5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2.63" table:style-name="ce25">
            <text:p>422,63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9">
            <text:p>Długa 5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11.59" table:style-name="ce25">
            <text:p>411,59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9">
            <text:p>Długa 5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6.07" table:style-name="ce25">
            <text:p>426,07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9">
            <text:p>Dworcowa 2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11"/>
          <table:table-cell office:value-type="float" office:value="561.73" table:style-name="ce25">
            <text:p>561,73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number-columns-spanned="1" table:number-rows-spanned="2" table:style-name="ce40">
            <text:p>Dworcowa 2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774.55" table:formula="of:=873.99-99.44" table:style-name="ce25">
            <text:p>774,55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99.44" table:style-name="ce25">
            <text:p>99,44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9">
            <text:p>Gimnazjalna 1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1707.42" table:style-name="ce25">
            <text:p>1707,42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9">
            <text:p>Hallera 2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16.19" table:style-name="ce25">
            <text:p>316,19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9">
            <text:p>Hallera 3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55.45" table:style-name="ce25">
            <text:p>355,45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9">
            <text:p>Jackowskiego 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76.3" table:style-name="ce25">
            <text:p>176,30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number-columns-spanned="1" table:number-rows-spanned="2" table:style-name="ce40">
            <text:p>Kilińskiego 3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10.06" table:style-name="ce25">
            <text:p>210,06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number-columns-spanned="1" table:number-rows-spanned="2" table:style-name="ce40">
            <text:p>Kilińskiego 3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535.82000000000005" table:style-name="ce25">
            <text:p>535,82</text:p>
          </table:table-cell>
          <table:table-cell table:number-columns-repeated="16377"/>
        </table:table-row>
        <table:table-row table:style-name="ro1">
          <table:table-cell office:value-type="float" office:value="45" table:style-name="ce24">
            <text:p>45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9">
            <text:p>Kościelna 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38.06" table:style-name="ce25">
            <text:p>438,06</text:p>
          </table:table-cell>
          <table:table-cell table:number-columns-repeated="16377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9">
            <text:p>Kościelna 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43.83000000000004" table:style-name="ce25">
            <text:p>643,83</text:p>
          </table:table-cell>
          <table:table-cell table:number-columns-repeated="16377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number-columns-spanned="1" table:number-rows-spanned="2" table:style-name="ce40">
            <text:p>Krzywoustego 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5.81" table:style-name="ce25">
            <text:p>425,81</text:p>
          </table:table-cell>
          <table:table-cell table:number-columns-repeated="16377"/>
        </table:table-row>
        <table:table-row table:style-name="ro1">
          <table:table-cell office:value-type="float" office:value="49" table:style-name="ce24">
            <text:p>49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9">
            <text:p>Krzywoustego 7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39.77" table:style-name="ce25">
            <text:p>239,77</text:p>
          </table:table-cell>
          <table:table-cell table:number-columns-repeated="16377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9">
            <text:p>Krzywoustego 7A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480" table:style-name="ce25">
            <text:p>480,00</text:p>
          </table:table-cell>
          <table:table-cell table:number-columns-repeated="16377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9">
            <text:p>Krzywoustego 1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911.01" table:style-name="ce25">
            <text:p>911,01</text:p>
          </table:table-cell>
          <table:table-cell table:number-columns-repeated="16377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9">
            <text:p>os. Łokietka 16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12.72" table:style-name="ce25">
            <text:p>612,72</text:p>
          </table:table-cell>
          <table:table-cell table:number-columns-repeated="16377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number-columns-spanned="1" table:number-rows-spanned="2" table:style-name="ce40">
            <text:p>P. Skargi 3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64.45" table:style-name="ce25">
            <text:p>164,45</text:p>
          </table:table-cell>
          <table:table-cell table:number-columns-repeated="16377"/>
        </table:table-row>
        <table:table-row table:style-name="ro1">
          <table:table-cell office:value-type="float" office:value="55" table:style-name="ce24">
            <text:p>55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9">
            <text:p>P. Skargi 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74.14" table:style-name="ce25">
            <text:p>274,14</text:p>
          </table:table-cell>
          <table:table-cell table:number-columns-repeated="16377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9">
            <text:p>P. Skargi 7a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2368.11" table:style-name="ce25">
            <text:p>2368,11</text:p>
          </table:table-cell>
          <table:table-cell table:number-columns-repeated="16377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9">
            <text:p>P. Skargi 7b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2354.4899999999998" table:style-name="ce25">
            <text:p>2354,49</text:p>
          </table:table-cell>
          <table:table-cell table:number-columns-repeated="16377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9">
            <text:p>P. Skargi 1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769.57" table:style-name="ce25">
            <text:p>769,57</text:p>
          </table:table-cell>
          <table:table-cell table:number-columns-repeated="16377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number-columns-spanned="1" table:number-rows-spanned="2" table:style-name="ce40">
            <text:p>Łączna 1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78.9" table:style-name="ce25">
            <text:p>378,90</text:p>
          </table:table-cell>
          <table:table-cell table:number-columns-repeated="16377"/>
        </table:table-row>
        <table:table-row table:style-name="ro1">
          <table:table-cell office:value-type="float" office:value="61" table:style-name="ce24">
            <text:p>61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9">
            <text:p>Łączna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73.69" table:style-name="ce25">
            <text:p>373,69</text:p>
          </table:table-cell>
          <table:table-cell table:number-columns-repeated="16377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number-columns-spanned="1" table:number-rows-spanned="2" table:style-name="ce40">
            <text:p>Młyńska 9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37.44" table:style-name="ce25">
            <text:p>437,44</text:p>
          </table:table-cell>
          <table:table-cell table:number-columns-repeated="16377"/>
        </table:table-row>
        <table:table-row table:style-name="ro1">
          <table:table-cell office:value-type="float" office:value="64" table:style-name="ce24">
            <text:p>64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number-columns-spanned="1" table:number-rows-spanned="2" table:style-name="ce40">
            <text:p>Młyńska 13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83.44" table:style-name="ce25">
            <text:p>283,44</text:p>
          </table:table-cell>
          <table:table-cell table:number-columns-repeated="16377"/>
        </table:table-row>
        <table:table-row table:style-name="ro1">
          <table:table-cell office:value-type="float" office:value="66" table:style-name="ce24">
            <text:p>66</text:p>
          </table:table-cell>
          <table:covered-table-cell/>
          <table:table-cell office:value-type="string" table:style-name="ce28">
            <text:p>PG</text:p>
          </table:table-cell>
          <table:table-cell table:style-name="ce29"/>
          <table:table-cell table:number-columns-repeated="2" table:style-name="ce11"/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number-columns-spanned="1" table:number-rows-spanned="2" table:style-name="ce40">
            <text:p>Mrotecka 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83.63" table:style-name="ce25">
            <text:p>383,63</text:p>
          </table:table-cell>
          <table:table-cell table:number-columns-repeated="16377"/>
        </table:table-row>
        <table:table-row table:style-name="ro1">
          <table:table-cell office:value-type="float" office:value="68" table:style-name="ce24">
            <text:p>68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9">
            <text:p>Os. Chrobrego 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2683.44" table:style-name="ce25">
            <text:p>2683,44</text:p>
          </table:table-cell>
          <table:table-cell table:number-columns-repeated="16377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9">
            <text:p>Os. Chrobrego 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1825.82" table:style-name="ce25">
            <text:p>1825,82</text:p>
          </table:table-cell>
          <table:table-cell table:number-columns-repeated="16377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9">
            <text:p>Pl. Zamkowy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19.43" table:style-name="ce25">
            <text:p>119,43</text:p>
          </table:table-cell>
          <table:table-cell table:number-columns-repeated="16377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9">
            <text:p>Pl. Zamkowy 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85.73" table:style-name="ce25">
            <text:p>485,73</text:p>
          </table:table-cell>
          <table:table-cell table:number-columns-repeated="16377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9">
            <text:p>Plac Zamkowy 3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number-columns-spanned="1" table:number-rows-spanned="2" table:style-name="ce40">
            <text:p>Pl. Zamkowy 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60.15" table:style-name="ce25">
            <text:p>660,15</text:p>
          </table:table-cell>
          <table:table-cell table:number-columns-repeated="16377"/>
        </table:table-row>
        <table:table-row table:style-name="ro1">
          <table:table-cell office:value-type="float" office:value="75" table:style-name="ce24">
            <text:p>75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number-columns-spanned="1" table:number-rows-spanned="2" table:style-name="ce40">
            <text:p>Pl. Zamkowy 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26"/>
          <table:table-cell office:value-type="float" office:value="188.19" table:style-name="ce27">
            <text:p>188,19</text:p>
          </table:table-cell>
          <table:table-cell table:number-columns-repeated="16377"/>
        </table:table-row>
        <table:table-row table:style-name="ro1">
          <table:table-cell office:value-type="float" office:value="77" table:style-name="ce24">
            <text:p>77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26"/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number-columns-spanned="1" table:number-rows-spanned="2" table:style-name="ce40">
            <text:p>Pl. Zamkowy 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53.7" table:style-name="ce25">
            <text:p>453,70</text:p>
          </table:table-cell>
          <table:table-cell table:number-columns-repeated="16377"/>
        </table:table-row>
        <table:table-row table:style-name="ro1">
          <table:table-cell office:value-type="float" office:value="79" table:style-name="ce24">
            <text:p>79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9">
            <text:p>Pocztowa 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12.7" table:style-name="ce25">
            <text:p>412,70</text:p>
          </table:table-cell>
          <table:table-cell table:number-columns-repeated="16377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9">
            <text:p>Pocztowa 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11.44" table:style-name="ce25">
            <text:p>211,44</text:p>
          </table:table-cell>
          <table:table-cell table:number-columns-repeated="16377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9">
            <text:p>Podgórna 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503.15" table:style-name="ce25">
            <text:p>503,15</text:p>
          </table:table-cell>
          <table:table-cell table:number-columns-repeated="16377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9">
            <text:p>Potulicka 18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61.03" table:style-name="ce25">
            <text:p>361,03</text:p>
          </table:table-cell>
          <table:table-cell table:number-columns-repeated="16377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9">
            <text:p>Potulicka 20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6.78" table:style-name="ce25">
            <text:p>426,78</text:p>
          </table:table-cell>
          <table:table-cell table:number-columns-repeated="16377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9">
            <text:p>Potulicka 22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7.1" table:style-name="ce25">
            <text:p>427,10</text:p>
          </table:table-cell>
          <table:table-cell table:number-columns-repeated="16377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9">
            <text:p>Potulicka 24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416.32" table:style-name="ce25">
            <text:p>416,32</text:p>
          </table:table-cell>
          <table:table-cell table:number-columns-repeated="16377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9">
            <text:p>Potulicka 2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59.59" table:style-name="ce25">
            <text:p>359,59</text:p>
          </table:table-cell>
          <table:table-cell table:number-columns-repeated="16377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number-columns-spanned="1" table:number-rows-spanned="2" table:style-name="ce40">
            <text:p>Potulicka 30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26"/>
          <table:table-cell office:value-type="float" office:value="250.37" table:style-name="ce27">
            <text:p>250,37</text:p>
          </table:table-cell>
          <table:table-cell table:number-columns-repeated="16377"/>
        </table:table-row>
        <table:table-row table:style-name="ro1">
          <table:table-cell office:value-type="float" office:value="89" table:style-name="ce24">
            <text:p>89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40">
            <text:p>Powst. Wlkp. 10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98.92" table:style-name="ce25">
            <text:p>498,92</text:p>
          </table:table-cell>
          <table:table-cell table:number-columns-repeated="16377"/>
        </table:table-row>
        <table:table-row table:style-name="ro1">
          <table:table-cell office:value-type="float" office:value="91" table:style-name="ce24">
            <text:p>91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number-columns-spanned="1" table:number-rows-spanned="2" table:style-name="ce40">
            <text:p>Półwiejska 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44.22" table:style-name="ce25">
            <text:p>344,22</text:p>
          </table:table-cell>
          <table:table-cell table:number-columns-repeated="16377"/>
        </table:table-row>
        <table:table-row table:style-name="ro1">
          <table:table-cell office:value-type="float" office:value="93" table:style-name="ce24">
            <text:p>93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9">
            <text:p>Staszica 12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85.28" table:style-name="ce25">
            <text:p>685,28</text:p>
          </table:table-cell>
          <table:table-cell table:number-columns-repeated="16377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number-columns-spanned="1" table:number-rows-spanned="2" table:style-name="ce40">
            <text:p>Mrotecka 32a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95.68" table:style-name="ce25">
            <text:p>195,68</text:p>
          </table:table-cell>
          <table:table-cell table:number-columns-repeated="16377"/>
        </table:table-row>
        <table:table-row table:style-name="ro1">
          <table:table-cell office:value-type="float" office:value="96" table:style-name="ce24">
            <text:p>96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number-columns-spanned="1" table:number-rows-spanned="2" table:style-name="ce40">
            <text:p>Karnowo 27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94.9" table:style-name="ce25">
            <text:p>194,90</text:p>
          </table:table-cell>
          <table:table-cell table:number-columns-repeated="16377"/>
        </table:table-row>
        <table:table-row table:style-name="ro1">
          <table:table-cell office:value-type="float" office:value="98" table:style-name="ce24">
            <text:p>98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9">
            <text:p>Samostrzel 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752.8" table:style-name="ce25">
            <text:p>752,80</text:p>
          </table:table-cell>
          <table:table-cell table:number-columns-repeated="16377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9">
            <text:p>Lubaszcz 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54.3" table:style-name="ce25">
            <text:p>354,30</text:p>
          </table:table-cell>
          <table:table-cell table:number-columns-repeated="16377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9">
            <text:p>Lubaszcz 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76.67" table:style-name="ce25">
            <text:p>276,67</text:p>
          </table:table-cell>
          <table:table-cell table:number-columns-repeated="16377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number-columns-spanned="1" table:number-rows-spanned="2" table:style-name="ce40">
            <text:p>Lubaszcz 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78.41" table:style-name="ce25">
            <text:p>378,41</text:p>
          </table:table-cell>
          <table:table-cell table:number-columns-repeated="16377"/>
        </table:table-row>
        <table:table-row table:style-name="ro1">
          <table:table-cell office:value-type="float" office:value="103" table:style-name="ce24">
            <text:p>103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4">
            <text:p>Lubaszcz 9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04" table:style-name="ce25">
            <text:p>204,00</text:p>
          </table:table-cell>
          <table:table-cell table:number-columns-repeated="16377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9">
            <text:p>Lubaszcz 11</text:p>
          </table:table-cell>
          <table:table-cell office:value-type="string" table:style-name="ce31">
            <text:p>D</text:p>
          </table:table-cell>
          <table:table-cell table:style-name="ce5"/>
          <table:table-cell table:number-columns-repeated="2" table:style-name="ce11"/>
          <table:table-cell office:value-type="float" office:value="771.39" table:style-name="ce25">
            <text:p>771,39</text:p>
          </table:table-cell>
          <table:table-cell table:number-columns-repeated="16377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number-columns-spanned="1" table:number-rows-spanned="2" table:style-name="ce40">
            <text:p>Wieszki 17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39.29" table:style-name="ce25">
            <text:p>239,29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number-columns-spanned="1" table:number-rows-spanned="2" table:style-name="ce40">
            <text:p>Olszewka 2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53.54" table:style-name="ce25">
            <text:p>353,54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9">
            <text:p>Występ, Dębowa 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1374.48" table:style-name="ce25">
            <text:p>1374,48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9">
            <text:p>Potulice – Działkowa 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98.92" table:style-name="ce25">
            <text:p>298,92</text:p>
          </table:table-cell>
          <table:table-cell table:number-columns-repeated="16377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9">
            <text:p>Potulice - Działkowa 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2145.0300000000002" table:style-name="ce25">
            <text:p>2145,03</text:p>
          </table:table-cell>
          <table:table-cell table:number-columns-repeated="16377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9">
            <text:p>Potulice - Leśna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38.04" table:style-name="ce25">
            <text:p>338,04</text:p>
          </table:table-cell>
          <table:table-cell table:number-columns-repeated="16377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9">
            <text:p>Potulice, Polna 9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67.56" table:style-name="ce25">
            <text:p>67,56</text:p>
          </table:table-cell>
          <table:table-cell table:number-columns-repeated="16377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9">
            <text:p>Potulice - Szkolna 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510.28" table:style-name="ce25">
            <text:p>510,28</text:p>
          </table:table-cell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106:.D220])" table:style-name="ce5">
            <text:p>0,00</text:p>
          </table:table-cell>
          <table:table-cell office:value-type="float" office:value="0" table:formula="of:=SUM([.E106:.E220])" table:style-name="ce7">
            <text:p>0,00</text:p>
          </table:table-cell>
          <table:table-cell office:value-type="float" office:value="0" table:formula="of:=SUM([.F106:.F220])" table:style-name="ce7">
            <text:p>0,00</text:p>
          </table:table-cell>
          <table:table-cell table:style-name="ce8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Budynki własności Spółki NADM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.u.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22">
            <text:p>Bydgoska 39 garaże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7"/>
          <table:table-cell office:value-type="float" office:value="80.7" table:style-name="ce18">
            <text:p>80,7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2">
            <text:p>Długa 55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2">
            <text:p>Sądowa 14E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9"/>
          <table:table-cell office:value-type="float" office:value="550.46" table:style-name="ce32">
            <text:p>550,46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2">
            <text:p>Sądowa 14E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9"/>
          <table:table-cell office:value-type="float" office:value="549.5" table:style-name="ce32">
            <text:p>549,5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22">
            <text:p>Krzywoustego 13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9"/>
          <table:table-cell table:style-name="ce32"/>
          <table:table-cell table:number-columns-repeated="16377" table:style-name="ce1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22">
            <text:p>Krzywoustego 15a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9"/>
          <table:table-cell office:value-type="float" office:value="66.67" table:style-name="ce32">
            <text:p>66,67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22">
            <text:p>Krzywoustego 15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22">
            <text:p>Potulice – Szkolna 3 kotłownia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9"/>
          <table:table-cell table:style-name="ce32"/>
          <table:table-cell table:number-columns-repeated="16377" table:style-name="ce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Występ, Kotłownia ul. Dębowa</text:p>
          </table:table-cell>
          <table:table-cell office:value-type="string" table:style-name="ce20">
            <text:p>PG</text:p>
          </table:table-cell>
          <table:table-cell table:number-columns-repeated="2" table:style-name="ce23"/>
          <table:table-cell table:style-name="ce19"/>
          <table:table-cell table:style-name="ce3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227:.D235])" table:style-name="ce5">
            <text:p>0,00</text:p>
          </table:table-cell>
          <table:table-cell office:value-type="float" office:value="0" table:formula="of:=SUM([.E227:.E235])" table:style-name="ce7">
            <text:p>0,00</text:p>
          </table:table-cell>
          <table:table-cell office:value-type="float" office:value="0" table:formula="of:=SUM([.F227:.F235])" table:style-name="ce7">
            <text:p>0,00</text:p>
          </table:table-cell>
          <table:table-cell table:style-name="ce8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14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2" table:style-name="ce14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2" table:style-name="ce14"/>
          <table:table-cell table:number-columns-repeated="2" table:style-name="ce1"/>
          <table:table-cell table:style-name="ce33"/>
          <table:table-cell table:number-columns-repeated="16377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gnieszka_podemska</meta:initial-creator>
    <dc:creator>Agnieszka_podemska</dc:creator>
    <meta:creation-date>2016-09-13T10:10:58Z</meta:creation-date>
    <dc:date>2021-11-04T10:59:47Z</dc:date>
    <meta:editing-cycles>29</meta:editing-cycles>
    <meta:editing-duration>PT35841S</meta:editing-duration>
  </office:meta>
</office:document-meta>
</file>