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mbria" fo:font-size="11pt" style:font-size-asian="11pt" style:font-size-complex="11pt" fo:hyphenate="true"/>
    </style:style>
    <style:style style:name="P2" style:parent-style-name="Standard" style:family="paragraph">
      <style:paragraph-properties fo:text-align="end" fo:line-height="0.2361in"/>
      <style:text-properties style:font-name="Cambria" fo:font-size="11pt" style:font-size-asian="11pt" style:font-size-complex="11pt"/>
    </style:style>
    <style:style style:name="P3" style:parent-style-name="Normalny" style:family="paragraph">
      <style:paragraph-properties fo:text-align="end" style:vertical-align="auto" fo:line-height="0.2361in"/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style:vertical-align="auto" fo:line-height="0.208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text-align="justify" style:vertical-align="auto" fo:line-height="0.2083in"/>
      <style:text-properties style:font-name="Cambria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text-align="justify" style:vertical-align="auto" fo:line-height="0.2083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text-align="justify" style:vertical-align="auto" fo:line-height="0.2083in">
        <style:tab-stops>
          <style:tab-stop style:type="left" style:position="3.5729in"/>
        </style:tab-stops>
      </style:paragraph-properties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text-align="justify" style:vertical-align="auto" fo:line-height="0.2083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text-align="justify" style:vertical-align="auto" fo:line-height="0.2083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style:vertical-align="auto" fo:line-height="0.2083in"/>
      <style:text-properties fo:hyphenate="true"/>
    </style:style>
    <style:style style:name="T15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" style:parent-style-name="Normalny" style:family="paragraph">
      <style:paragraph-properties style:vertical-align="auto" fo:line-height="0.2083in"/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style:vertical-align="auto" fo:line-height="0.2083in" fo:margin-right="4.1347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Normalny" style:family="paragraph">
      <style:paragraph-properties style:vertical-align="auto" fo:line-height="0.2083in" fo:margin-right="3.7402in"/>
      <style:text-properties style:font-name="Cambria"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20" style:parent-style-name="Normalny" style:family="paragraph">
      <style:paragraph-properties style:vertical-align="auto" fo:line-height="0.2083in"/>
      <style:text-properties style:font-name="Cambria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" style:parent-style-name="Normalny" style:family="paragraph">
      <style:paragraph-properties style:vertical-align="auto" fo:line-height="0.2083in" fo:margin-right="4.1347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style:vertical-align="auto" fo:line-height="0.2083in" fo:margin-right="3.9375in"/>
      <style:text-properties style:font-name="Cambria"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style:vertical-align="auto" fo:line-height="0.2083in" fo:margin-right="3.9375in"/>
      <style:text-properties style:font-name="Cambria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text-align="center" style:vertical-align="auto" fo:line-height="0.2083in"/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text-align="center" style:vertical-align="auto" fo:line-height="0.2083in"/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text-align="center" style:vertical-align="auto" fo:line-height="0.2083in"/>
      <style:text-properties fo:hyphenate="true"/>
    </style:style>
    <style:style style:name="T27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mbria" style:font-name-asian="Calibri" style:font-name-complex="Times New Roman" fo:font-weight="bold" style:font-weight-asian="bold" fo:text-transform="uppercas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" style:parent-style-name="Standard" style:family="paragraph">
      <style:paragraph-properties fo:text-align="justify" fo:line-height="0.2083in"/>
      <style:text-properties style:font-name="Cambria" style:font-name-asian="Calibri" style:letter-kerning="false" fo:font-size="11pt" style:font-size-asian="11pt" style:font-size-complex="11pt" style:language-asian="en" style:country-asian="US"/>
    </style:style>
    <style:style style:name="P30" style:parent-style-name="Normalny" style:family="paragraph">
      <style:paragraph-properties fo:text-align="justify" fo:line-height="0.2361in">
        <style:tab-stops>
          <style:tab-stop style:type="left" style:position="4.4298in"/>
        </style:tab-stops>
      </style:paragraph-properties>
    </style:style>
    <style:style style:name="T31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markedconte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0.2361in"/>
    </style:style>
    <style:style style:name="T37" style:parent-style-name="Domyślnaczcionkaakapitu" style:family="text">
      <style:text-properties style:font-name="Cambria" style:font-name-asian="Calibri" style:letter-kerning="false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Cambria" style:font-name-asian="Calibri" fo:font-style="italic" style:font-style-asian="italic" style:letter-kerning="false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mbria" style:font-name-asian="Calibri" style:letter-kerning="false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fo:text-align="justify" style:vertical-align="auto" fo:line-height="0.2361in"/>
      <style:text-properties fo:hyphenate="true"/>
    </style:style>
    <style:style style:name="T41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mbria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mbria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mbria" style:font-name-asian="Calibri" style:font-name-complex="Times New Roman" fo:font-style="italic" style:font-style-asian="italic" style:font-style-complex="italic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color="#222222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color="#222222" fo:font-size="7pt" style:font-size-asian="7pt" style:font-size-complex="7pt"/>
    </style:style>
    <style:style style:name="T51" style:parent-style-name="Domyślnaczcionkaakapitu" style:family="text">
      <style:text-properties style:font-name="Arial" fo:color="#222222" fo:font-size="7pt" style:font-size-asian="7pt" style:font-size-complex="7pt"/>
    </style:style>
    <style:style style:name="T52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3" style:parent-style-name="Normalny" style:family="paragraph">
      <style:paragraph-properties fo:text-align="justify"/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fo:color="#222222" fo:font-size="7pt" style:font-size-asian="7pt" style:font-size-complex="7pt"/>
    </style:style>
    <style:style style:name="T56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Times New Roman" fo:color="#222222" fo:font-size="7pt" style:font-size-asian="7pt" style:font-size-complex="7pt" style:language-asian="pl" style:country-asian="PL"/>
    </style:style>
    <style:style style:name="T59" style:parent-style-name="Domyślnaczcionkaakapitu" style:family="text">
      <style:text-properties style:font-name="Cambria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ny" style:family="paragraph">
      <style:paragraph-properties style:vertical-align="auto" fo:line-height="0.2361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text-align="end" style:vertical-align="auto" fo:line-height="0.2361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text-align="end" style:vertical-align="auto" fo:line-height="0.2361in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text-align="center" style:vertical-align="auto" fo:line-height="0.2361in"/>
      <style:text-properties fo:hyphenate="true"/>
    </style:style>
    <style:style style:name="T64" style:parent-style-name="Domyślnaczcionkaakapitu" style:family="text">
      <style:text-properties style:font-name="Cambria" style:font-name-asian="Calibri" style:font-name-complex="Times New Roman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Załącznik nr 5</text:p>
      <text:p text:style-name="P3">Augustów dn………………………………</text:p>
      <text:p text:style-name="P4"><text:span text:style-name="T5">Znak sprawy<text:s/></text:span><text:span text:style-name="T6">GKRiOŚ.27</text:span><text:span text:style-name="T7">1.11.</text:span><text:span text:style-name="T8">2023</text:span></text:p>
      <text:p text:style-name="P9">Zamawiający:</text:p>
      <text:p text:style-name="P10">Gmina Miasto Augustów</text:p>
      <text:p text:style-name="P11">ul. Młyńska 35 , 16-300 Augustów<text:tab/></text:p>
      <text:p text:style-name="P12">NIP 846-15-29-116</text:p>
      <text:p text:style-name="P13">REGON 790670817</text:p>
      <text:p text:style-name="P14"><text:span text:style-name="T15">strona:<text:s/></text:span><text:span text:style-name="T16">http://bip.um.augustow.pl</text:span></text:p>
      <text:p text:style-name="P17">Wykonawca:</text:p>
      <text:p text:style-name="P18">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</text:p>
      <text:p text:style-name="P22">(imię, nazwisko, stanowisko/podstawa <text:s text:c="3"/>do reprezentacji)</text:p>
      <text:p text:style-name="P23"/>
      <text:p text:style-name="P24">Oświadczenie wykonawcy/wykonawcy wspólnie ubiegającego się</text:p>
      <text:p text:style-name="P25"><text:s/>o udzielenie zamówienia</text:p>
      <text:p text:style-name="P26"><text:span text:style-name="T27">UWZGLĘDNIAJĄCE PRZESŁANKI WYKLUCZENIA Z ART. 7 UST. 1 USTAWY<text:s/></text:span><text:span text:style-name="T28">o szczególnych rozwiązaniach w zakresie przeciwdziałania wspieraniu agresji na Ukrainę oraz służących ochronie bezpieczeństwa narodowego</text:span></text:p>
      <text:p text:style-name="P29"/>
      <text:p text:style-name="P30"><text:span text:style-name="T31">Na potrzeby postępowania o udzielenie zamówienia publicznego pn.<text:s/></text:span><text:span text:style-name="T32">„</text:span><text:span text:style-name="T33">Rewitalizacja ławek na bulwarach miejskich w Augustowie</text:span><text:span text:style-name="T34">”</text:span><text:span text:style-name="T35">.<text:s/></text:span></text:p>
      <text:p text:style-name="P36"><text:span text:style-name="T37">prowadzonego przez Gminę Miasto Augustów</text:span><text:span text:style-name="T38">,<text:s/></text:span><text:span text:style-name="T39">oświadczam, co następuje:</text:span></text:p>
      <text:p text:style-name="P40"><text:span text:style-name="T41">Oświadczam, że nie zachodzą w stosunku do mnie przesłanki wykluczenia z postępowania na podstawie art. <text:s/></text:span><text:span text:style-name="T42">7 ust. 1 ustawy<text:s/></text:span><text:span text:style-name="T43">z dnia 13 kwietnia 2022 r.</text:span><text:span text:style-name="T44"><text:s/>o szczególnych rozwiązaniach w zakresie przeciwdziałania wspieraniu agresji na Ukrainę oraz służących ochronie bezpieczeństwa narodowego<text:s/></text:span><text:span text:style-name="T45">(t. j. Dz. U. poz. 835 ze zm.)</text:span><text:span text:style-name="T46"><text:note text:note-class="footnote" text:id="_ftn0"><text:note-citation>1</text:note-citation><text:note-body><text:p text:style-name="P47"><text:span text:style-name="T48"><text:s/></text:span><text:span text:style-name="T49">Zgodnie z treścią art. 7 ust. 1 ustawy z dnia 13 kwietnia 2022 r.<text:s/></text:span><text:span text:style-name="T50">o szczególnych rozwiązaniach w zakresie przeciwdziałania wspieraniu agresji na Ukrainę oraz służących ochronie bezpieczeństwa narodowego, zwanej dalej „ustawą”,<text:s/></text:span><text:span text:style-name="T51">z<text:s/></text:span><text:span text:style-name="T52">postępowania o udzielenie zamówienia publicznego lub konkursu prowadzonego na podstawie ustawy Pzp wyklucza się:</text:span></text:p><text:p text:style-name="P5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4"><text:span text:style-name="T55">2)<text:s/></text:span><text:span text:style-name="T5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7"><text:span text:style-name="T5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9">.</text:span></text:p>
      <text:p text:style-name="P60"/>
      <text:p text:style-name="P61"/>
      <text:p text:style-name="P62">………………………………………………………</text:p>
      <text:p text:style-name="P63"><text:span text:style-name="T64"><text:s text:c="128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9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position="super 66.6%"/>
    </style:style>
    <style:style style:name="WW_CharLFO10LVL5" style:family="text">
      <style:text-properties style:font-name="Times New Roman" style:font-name-asian="Times New Roman" style:font-name-complex="Times New Roman" style:text-position="super 66.6%"/>
    </style:style>
    <style:style style:name="WW_CharLFO10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fo:font-weight="normal" style:font-weight-asian="normal" style:font-weight-complex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Agnieszka Kosobudzka</dc:creator>
    <meta:creation-date>2023-07-13T09:07:00Z</meta:creation-date>
    <dc:date>2023-07-13T09:07:00Z</dc:date>
    <meta:print-date>2023-07-13T08:49:00Z</meta:print-date>
    <meta:template xlink:href="Normal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95" meta:character-count="1365" meta:row-count="9" meta:non-whitespace-character-count="1172"/>
  </office:meta>
</office:document-meta>
</file>