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2e646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/>
      <style:text-properties style:font-name="Times New Roman" fo:font-size="12pt" fo:font-style="normal" officeooo:paragraph-rsid="001663ce" style:font-name-asian="Calibri" style:font-size-asian="12pt" style:font-style-asian="normal" style:font-size-complex="12pt" style:font-style-complex="normal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2pt" fo:font-style="italic" officeooo:paragraph-rsid="001663ce" style:font-name-asian="Times New Roman" style:font-size-asian="12pt" style:language-asian="ar" style:country-asian="SA" style:font-style-asian="italic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name-asian="Calibri" style:font-size-asian="12pt" style:font-style-asian="italic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Calibri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1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31bac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367a5c"/>
    </style:style>
    <style:style style:name="P1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10.5cm" fo:margin-right="0.101cm" fo:line-height="150%" fo:orphans="2" fo:widows="2" fo:text-indent="0cm" style:auto-text-indent="false" style:page-number="auto" fo:background-color="transparent" style:writing-mode="lr-tb">
        <style:tab-stops>
          <style:tab-stop style:position="10.107cm"/>
        </style:tab-stops>
      </style:paragraph-properties>
      <style:text-properties fo:font-size="12pt" fo:font-style="normal" fo:font-weight="normal" officeooo:rsid="003229dc" officeooo:paragraph-rsid="003229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/>
      <style:text-properties fo:font-size="12pt" officeooo:paragraph-rsid="001663ce" style:font-size-asian="12pt" style:font-size-complex="12pt"/>
    </style:style>
    <style:style style:name="P20" style:family="paragraph" style:parent-style-name="Standard">
      <style:paragraph-properties fo:margin-left="0cm" fo:margin-right="10.502cm" fo:line-height="150%" fo:text-indent="0cm" style:auto-text-indent="false"/>
      <style:text-properties fo:font-size="12pt" officeooo:paragraph-rsid="001663ce" style:font-name-asian="Times New Roman" style:font-size-asian="12pt" style:font-size-complex="12pt"/>
    </style:style>
    <style:style style:name="P21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2pt" officeooo:paragraph-rsid="001663ce" style:font-name-asian="Times New Roman" style:font-size-asian="12pt" style:language-asian="ar" style:country-asian="SA" style:font-size-complex="12pt" style:font-weight-complex="bold"/>
    </style:style>
    <style:style style:name="P22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2pt" fo:font-weight="bold" officeooo:paragraph-rsid="001663ce" style:font-name-asian="Times New Roman" style:font-size-asian="12pt" style:language-asian="ar" style:country-asian="SA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10.5cm" fo:line-height="150%" fo:text-indent="0cm" style:auto-text-indent="false"/>
      <style:text-properties fo:font-size="9pt" fo:font-style="italic" officeooo:paragraph-rsid="001663ce" style:font-size-asian="9pt" style:font-style-asian="italic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8.999cm" fo:line-height="150%" fo:orphans="2" fo:widows="2" fo:text-indent="0cm" style:auto-text-indent="false" style:page-number="auto" fo:background-color="transparent" style:writing-mode="lr-tb"/>
      <style:text-properties fo:font-size="9pt" fo:font-style="italic" officeooo:paragraph-rsid="003229dc" style:font-size-asian="9pt" style:font-style-asian="italic" style:font-size-complex="9pt"/>
    </style:style>
    <style:style style:name="P25" style:family="paragraph" style:parent-style-name="Standard">
      <loext:graphic-properties draw:fill="none"/>
      <style:paragraph-properties fo:margin-left="0cm" fo:margin-right="8.999cm" fo:line-height="150%" fo:orphans="2" fo:widows="2" fo:text-indent="0cm" style:auto-text-indent="false" fo:background-color="transparent" style:writing-mode="lr-tb"/>
      <style:text-properties fo:font-size="9pt" fo:font-style="italic" officeooo:paragraph-rsid="003229dc" style:font-size-asian="9pt" style:font-style-asian="italic" style:font-size-complex="9pt"/>
    </style:style>
    <style:style style:name="P26" style:family="paragraph" style:parent-style-name="Header">
      <style:paragraph-properties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fo:font-weight="normal" officeooo:paragraph-rsid="00352b8d" style:font-weight-asian="normal" style:font-weight-complex="normal"/>
    </style:style>
    <style:style style:name="P27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8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name-asian="Calibri" style:font-size-asian="12pt" style:font-size-complex="12pt" style:font-weight-complex="bold"/>
    </style:style>
    <style:style style:name="T1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T2" style:family="text">
      <style:text-properties officeooo:rsid="0031bacb" fo:background-color="transparent" loext:char-shading-value="0" style:font-name-asian="Times New Roman1" style:language-asian="ar" style:country-asian="SA" style:font-name-complex="Arial-BoldMT"/>
    </style:style>
    <style:style style:name="T3" style:family="text">
      <style:text-properties officeooo:rsid="0032e646" fo:background-color="transparent" loext:char-shading-value="0" style:font-name-asian="Times New Roman1" style:language-asian="ar" style:country-asian="SA" style:font-name-complex="Arial-BoldMT"/>
    </style:style>
    <style:style style:name="T4" style:family="text">
      <style:text-properties officeooo:rsid="00374a86" fo:background-color="transparent" loext:char-shading-value="0" style:font-name-asian="Times New Roman1" style:language-asian="ar" style:country-asian="SA" style:font-name-complex="Arial-Bold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8330d"/>
    </style:style>
    <style:style style:name="T7" style:family="text">
      <style:text-properties style:font-name="Times New Roman" officeooo:rsid="001bfbab"/>
    </style:style>
    <style:style style:name="T8" style:family="text">
      <style:text-properties style:font-name="Times New Roman" officeooo:rsid="00147d2d"/>
    </style:style>
    <style:style style:name="T9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officeooo:rsid="001663ce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347ba9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47d2d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officeooo:rsid="001edf55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pl" fo:country="PL" officeooo:rsid="001663ce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officeooo:rsid="002d6f83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font-size="12pt" fo:language="pl" fo:country="PL" officeooo:rsid="00147d2d" style:font-name-asian="Calibri" style:font-size-asian="12pt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157fe4c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style="normal" fo:font-weight="bold" officeooo:rsid="002bb92a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language="pl" fo:country="PL" fo:font-style="normal" officeooo:rsid="003301ba" style:font-name-asian="Times New Roman" style:font-style-asian="normal" style:font-name-complex="Times New Roman" style:language-complex="ar" style:country-complex="SA" style:font-style-complex="normal"/>
    </style:style>
    <style:style style:name="T22" style:family="text">
      <style:text-properties fo:color="#000000" loext:opacity="100%" style:font-name="Times New Roman" fo:language="pl" fo:country="PL" fo:font-style="normal" officeooo:rsid="00347ba9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fo:color="#000000" loext:opacity="100%" style:text-position="0% 100%" style:font-name="Times New Roman" fo:language="pl" fo:country="PL" fo:font-style="normal" officeooo:rsid="001bfbab" style:font-name-asian="Calibri" style:font-style-asian="normal" style:font-name-complex="Tahoma" style:language-complex="ar" style:country-complex="SA" style:font-style-complex="normal"/>
    </style:style>
    <style:style style:name="T24" style:family="text">
      <style:text-properties fo:color="#000000" loext:opacity="100%" style:text-position="0% 100%" style:font-name="Times New Roman" fo:language="pl" fo:country="PL" fo:font-style="normal" officeooo:rsid="0027e33d" style:font-name-asian="Calibri" style:font-style-asian="normal" style:font-name-complex="Tahoma" style:language-complex="ar" style:country-complex="SA" style:font-style-complex="normal"/>
    </style:style>
    <style:style style:name="T25" style:family="text">
      <style:text-properties fo:color="#000000" loext:opacity="100%" style:text-position="0% 100%" style:font-name="Times New Roman" fo:language="pl" fo:country="PL" fo:font-style="normal" officeooo:rsid="003301ba" style:font-name-asian="Calibri" style:font-style-asian="normal" style:font-name-complex="Tahoma" style:language-complex="ar" style:country-complex="SA" style:font-style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1bfbab"/>
    </style:style>
    <style:style style:name="T28" style:family="text">
      <style:text-properties style:text-position="super 58%" officeooo:rsid="001bfbab"/>
    </style:style>
    <style:style style:name="T29" style:family="text">
      <style:text-properties style:text-position="super 58%" style:font-name="Times New Roman" officeooo:rsid="0027e33d"/>
    </style:style>
    <style:style style:name="T30" style:family="text">
      <style:text-properties style:text-position="0% 100%" officeooo:rsid="001c3938"/>
    </style:style>
    <style:style style:name="T31" style:family="text">
      <style:text-properties style:text-position="0% 100%" officeooo:rsid="001bfbab"/>
    </style:style>
    <style:style style:name="T32" style:family="text">
      <style:text-properties style:text-position="0% 100%" officeooo:rsid="0027e33d"/>
    </style:style>
    <style:style style:name="T33" style:family="text">
      <style:text-properties fo:font-size="12pt" style:font-name-asian="Calibri" style:font-size-asian="12pt" style:font-size-complex="12pt" style:font-weight-complex="bold"/>
    </style:style>
    <style:style style:name="T34" style:family="text">
      <style:text-properties fo:font-size="12pt" officeooo:rsid="003229dc" style:font-name-asian="Calibri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p>
      <text:p text:style-name="P26"><text:span text:style-name="T12"/></text:p>
      <text:p text:style-name="P26"><text:span text:style-name="T12">załącznik</text:span><text:span text:style-name="T16"> nr </text:span><text:span text:style-name="T17">7</text:span><text:span text:style-name="T16"> do</text:span><text:span text:style-name="T12"> SWZ - zobowiązanie </text:span><text:span text:style-name="T13">podmiotu</text:span><text:span text:style-name="T14"> </text:span><text:span text:style-name="T15">udostępn</text:span><text:span text:style-name="T13">i</text:span><text:span text:style-name="T15">a</text:span><text:span text:style-name="T13">jącego</text:span><text:span text:style-name="T15"> </text:span><text:span text:style-name="T21">(</text:span><text:span text:style-name="T22">a</text:span><text:span text:style-name="T23">rt.118 </text:span><text:span text:style-name="T24">ust. </text:span><text:span text:style-name="T23">3</text:span><text:span text:style-name="T25">)</text:span></text:p>
      <text:p text:style-name="P19"><text:span text:style-name="T9"/></text:p>
      <text:p text:style-name="P19"><text:span text:style-name="T9">Podmiot udostępniający </text:span><text:span text:style-name="T10">zasoby</text:span><text:span text:style-name="T26">:</text:span></text:p>
      <text:p text:style-name="P20">………………………………………………………………</text:p>
      <text:p text:style-name="P20">………………………………</text:p>
      <text:p text:style-name="P23">(pełna nazwa, adres)</text:p>
      <text:p text:style-name="P19">reprezentowany przez:</text:p>
      <text:p text:style-name="P20">………………………………………………………………</text:p>
      <text:p text:style-name="P24">(imię, nazwisko, stanowisko/</text:p>
      <text:p text:style-name="P25">podstawa do <text:s/>reprezentacji)</text:p>
      <text:p text:style-name="P18">Zamawiający:</text:p>
      <text:p text:style-name="P22">Gmina Cieszyn</text:p>
      <text:p text:style-name="P21">Rynek 1</text:p>
      <text:p text:style-name="P21">43-400 Cieszyn</text:p>
      <text:p text:style-name="P3"/>
      <text:p text:style-name="P2"/>
      <text:p text:style-name="P17"><text:span text:style-name="T6">Z</text:span><text:span text:style-name="T5">OBOWIĄZANIE </text:span><text:span text:style-name="T7">PODMIOTU UDOSTĘPNIAJĄCEGO ZASOBY </text:span><text:span text:style-name="T5"><text:s/></text:span><text:span text:style-name="T8">D</text:span><text:span text:style-name="T5">O ODDANI</text:span><text:span text:style-name="T8">A </text:span><text:span text:style-name="T5">WYKONAWCY DO DYSPOZYCJI NIEZBĘDNYCH ZASOBÓW NA POTRZEBY </text:span><text:span text:style-name="T11">REALIZACJI </text:span><text:span text:style-name="T5">ZAMÓWIENIA</text:span><text:span text:style-name="T29">1</text:span><text:span text:style-name="T5">:</text:span></text:p>
      <text:p text:style-name="P4"/>
      <text:p text:style-name="P12"><text:span text:style-name="T33">Działając w imieniu .............................................................................................. z siedzibą <text:s text:c="46"/>w ................................… oświadczam, że w/w podmiot trzeci zobowiązuje się, udostępnić wykonawcy tj, ....................................................…………………………………. z siedzibą w .................................. przystępującemu do postępowania w sprawie zamówienia publicznego prowadzonego w trybie przetargu </text:span><text:span text:style-name="T18">podstawowego pn.: </text:span><text:bookmark-start text:name="_Hlk496092494"/><text:span text:style-name="Strong_20_Emphasis"><text:span text:style-name="T19">D</text:span></text:span><text:bookmark-end text:name="_Hlk496092494"/><text:span text:style-name="Strong_20_Emphasis"><text:span text:style-name="T19">ostawa </text:span></text:span><text:span text:style-name="Strong_20_Emphasis"><text:span text:style-name="T20">sześciu</text:span></text:span><text:span text:style-name="Strong_20_Emphasis"><text:span text:style-name="T19"> autobusów elektrycznych, </text:span></text:span><text:span text:style-name="T34">n</text:span><text:span text:style-name="T33">astępujące zasoby: </text:span></text:p>
      <text:p text:style-name="P11"><text:span text:style-name="T33"/></text:p>
      <text:list text:style-name="WW8Num1">
        <text:list-item>
          <text:p text:style-name="P28">...............................................................................................................…………..........</text:p>
        </text:list-item>
        <text:list-item>
          <text:p text:style-name="P28">...............................................................................................................…………..........</text:p>
        </text:list-item>
        <text:list-item>
          <text:p text:style-name="P28">...............................................................................................................………….......…</text:p>
          <text:p text:style-name="P28"/>
        </text:list-item>
      </text:list>
      <text:p text:style-name="P5"><text:soft-page-break/></text:p>
      <text:p text:style-name="P5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9">Wykonawca będzie mógł wykorzystywać w/w zasoby przy wykonywaniu zamówienia w następujący sposób: 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<text:span text:style-name="T27">i w jakim zakresie</text:span> podmiot udostępniający <text:span text:style-name="T27">zasoby </text:span>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0"><text:span text:style-name="T28">1 </text:span><text:span text:style-name="T30">Zgodnie z </text:span><text:span text:style-name="T31">Art.118 </text:span><text:span text:style-name="T32">ust. </text:span><text:span text:style-name="T31">3 </text:span><text:span text:style-name="T30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0.5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2e646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MT2" style:family="text">
      <style:text-properties officeooo:rsid="00374a86" fo:background-color="transparent" loext:char-shading-value="0" style:font-name-asian="Times New Roman1" style:language-asian="ar" style:country-asian="SA" style:font-name-complex="Arial-BoldMT"/>
    </style:style>
    <style:style style:name="MT3" style:family="text">
      <style:text-properties officeooo:rsid="0032e646" fo:background-color="transparent" loext:char-shading-value="0" style:font-name-asian="Times New Roman1" style:language-asian="ar" style:country-asian="SA" style:font-name-complex="Arial-BoldM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13</text:span><text:span text:style-name="MT1">.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D</meta:initial-creator>
    <meta:creation-date>2021-01-15T10:39:00</meta:creation-date>
    <dc:date>2025-08-13T12:04:01.328000000</dc:date>
    <meta:editing-cycles>33</meta:editing-cycles>
    <meta:editing-duration>PT56M5S</meta:editing-duration>
    <meta:generator>LibreOffice/24.2.3.2$Windows_X86_64 LibreOffice_project/433d9c2ded56988e8a90e6b2e771ee4e6a5ab2ba</meta:generator>
    <meta:document-statistic meta:table-count="0" meta:image-count="1" meta:object-count="0" meta:page-count="2" meta:paragraph-count="31" meta:word-count="183" meta:character-count="3228" meta:non-whitespace-character-count="3026"/>
  </office:meta>
</office:document-meta>
</file>