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style:font-style-complex="italic" fo:font-size="12pt" style:font-size-asian="12pt" style:font-size-complex="12pt"/>
    </style:style>
    <style:style style:name="P2" style:parent-style-name="Standard" style:family="paragraph">
      <style:paragraph-properties fo:text-align="end" fo:margin-top="0.0694in"/>
      <style:text-properties fo:hyphenate="true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ableColumn8" style:family="table-column">
      <style:table-column-properties style:column-width="0.4097in" style:use-optimal-column-width="false"/>
    </style:style>
    <style:style style:name="TableColumn9" style:family="table-column">
      <style:table-column-properties style:column-width="1.2409in" style:use-optimal-column-width="false"/>
    </style:style>
    <style:style style:name="TableColumn10" style:family="table-column">
      <style:table-column-properties style:column-width="1.2069in" style:use-optimal-column-width="false"/>
    </style:style>
    <style:style style:name="TableColumn11" style:family="table-column">
      <style:table-column-properties style:column-width="1.0187in" style:use-optimal-column-width="false"/>
    </style:style>
    <style:style style:name="TableColumn12" style:family="table-column">
      <style:table-column-properties style:column-width="1.184in" style:use-optimal-column-width="false"/>
    </style:style>
    <style:style style:name="TableColumn13" style:family="table-column">
      <style:table-column-properties style:column-width="1.1111in" style:use-optimal-column-width="false"/>
    </style:style>
    <style:style style:name="Table7" style:family="table">
      <style:table-properties style:width="6.1715in" fo:margin-left="0.0465in" table:align="lef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19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1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3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Cell25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Verdana" fo:font-weight="bold" style:font-weight-asian="bold" style:font-style-complex="italic" fo:font-size="10pt" style:font-size-asian="10pt" style:font-size-complex="10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138in solid #00000A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0" style:family="table-cell">
      <style:table-cell-properties fo:border-top="0.0138in solid #00000A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2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3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3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6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3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0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5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58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6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6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3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6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99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2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5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38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4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4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3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6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7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7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1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8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18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0.0138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6" style:family="table-cell">
      <style:table-cell-properties fo:border-top="0.0069in solid #000001" fo:border-left="0.0138in solid #00000A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069in solid #000001" fo:border-left="0.0069in solid #000001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09" style:family="table-cell">
      <style:table-cell-properties fo:border-top="0.0069in solid #000001" fo:border-left="0.0138in solid #00000A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1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P213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4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6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18" style:family="table-cell">
      <style:table-cell-properties fo:border-top="0.0069in solid #000001" fo:border-left="0.0069in solid #000001" fo:border-bottom="0.0138in solid #00000A" fo:border-right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Row220" style:family="table-row">
      <style:table-row-properties style:min-row-height="0.2756in" style:use-optimal-row-height="false"/>
    </style:style>
    <style:style style:name="TableCell221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3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5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7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  <style:style style:name="TableCell229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Verdana" style:font-weight-complex="bold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C do Załącznika nr 1 do SWZ<text:s/></text:p>
      <text:p text:style-name="P2"><text:span text:style-name="T3">Znak sprawy:GO.271.1.2024</text:span></text:p>
      <text:p text:style-name="P4"><text:span text:style-name="T5">Wykaz miejsc, na których nie zamieszkują mieszkańcy, a powstają odpady komunalne m. in. takich jak</text:span><text:bookmark-start text:name="Bookmark"/><text:bookmark-end text:name="Bookmark"/><text:span text:style-name="T6">, boiska, place zabaw, świetlice i cmentarze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Miejscowość</text:p>
          </table:table-cell>
          <table:table-cell table:style-name="TableCell19">
            <text:p text:style-name="P20">Cmentarze</text:p>
          </table:table-cell>
          <table:table-cell table:style-name="TableCell21">
            <text:p text:style-name="P22">Boiska</text:p>
          </table:table-cell>
          <table:table-cell table:style-name="TableCell23">
            <text:p text:style-name="P24">Place Zabaw</text:p>
          </table:table-cell>
          <table:table-cell table:style-name="TableCell25">
            <text:p text:style-name="P26">Świetlice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BORZYGNIEW</text:p>
          </table:table-cell>
          <table:table-cell table:style-name="TableCell32">
            <text:p text:style-name="P33"/>
            <text:p text:style-name="P34">2</text:p>
            <text:p text:style-name="P35">(Dz. nr 48 i 52)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CHWAŁÓW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DOMANICE</text:p>
          </table:table-cell>
          <table:table-cell table:style-name="TableCell60">
            <text:p text:style-name="P61"/>
            <text:p text:style-name="P62">1</text:p>
            <text:p text:style-name="P63">(Dz. nr 73/1)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DZIKOWA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MANIÓW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MANIÓW MAŁY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MANIÓW WIELKI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MIETKÓW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MILIN</text:p>
          </table:table-cell>
          <table:table-cell table:style-name="TableCell140">
            <text:p text:style-name="P141"/>
            <text:p text:style-name="P142">2</text:p>
            <text:p text:style-name="P143">(Dz. nr 86, 379)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PIŁAWA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ROSZKOWICE</text:p>
          </table:table-cell>
          <table:table-cell table:style-name="TableCell168">
            <text:p text:style-name="P169"/>
            <text:p text:style-name="P170">1</text:p>
            <text:p text:style-name="P171">(Dz. nr 5)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STRÓŻA</text:p>
          </table:table-cell>
          <table:table-cell table:style-name="TableCell183">
            <text:p text:style-name="P184"/>
            <text:p text:style-name="P185">1</text:p>
            <text:p text:style-name="P186">(Dz. nr 274)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UJÓW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WAWRZEŃCZYCE</text:p>
          </table:table-cell>
          <table:table-cell table:style-name="TableCell211">
            <text:p text:style-name="P212">2</text:p>
            <text:p text:style-name="P213">(Dz. nr 13, 60)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 table:number-columns-spanned="2">
            <text:p text:style-name="P222">RAZEM</text:p>
          </table:table-cell>
          <table:covered-table-cell/>
          <table:table-cell table:style-name="TableCell223">
            <text:p text:style-name="P224">9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>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Anna Stasiak</dc:creator>
    <meta:creation-date>2024-10-14T15:03:00Z</meta:creation-date>
    <dc:date>2024-10-14T15:04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Instytut Archeolog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7" meta:row-count="4" meta:non-whitespace-character-count="582"/>
  </office:meta>
</office:document-meta>
</file>