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1" style:family="table">
      <style:table-properties style:width="25.624cm" fo:margin-left="0.025cm" table:align="left" style:writing-mode="lr-tb"/>
    </style:style>
    <style:style style:name="Tabela1.A" style:family="table-column">
      <style:table-column-properties style:column-width="2.614cm"/>
    </style:style>
    <style:style style:name="Tabela1.B" style:family="table-column">
      <style:table-column-properties style:column-width="11.695cm"/>
    </style:style>
    <style:style style:name="Tabela1.C" style:family="table-column">
      <style:table-column-properties style:column-width="11.315cm"/>
    </style:style>
    <style:style style:name="Tabela1.1" style:family="table-row">
      <style:table-row-properties style:min-row-height="1.99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755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.5pt" fo:language="pl" fo:country="PL" officeooo:paragraph-rsid="00058460" style:font-size-asian="10.5pt" style:font-size-complex="10.5pt"/>
    </style:style>
    <style:style style:name="P2" style:family="paragraph" style:parent-style-name="Standard">
      <style:text-properties fo:font-size="10.5pt" fo:language="pl" fo:country="PL" officeooo:rsid="005f0a27" officeooo:paragraph-rsid="005f0a27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tillium" fo:font-size="10.5pt" fo:language="pl" fo:country="PL" fo:font-style="normal" style:text-underline-style="none" fo:font-weight="bold" officeooo:rsid="001fbf01" officeooo:paragraph-rsid="0055d65f" style:font-size-asian="10.5pt" style:font-style-asian="normal" style:font-weight-asian="bold" style:font-name-complex="Arial1" style:font-size-complex="10.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tillium" fo:font-size="10.5pt" fo:language="pl" fo:country="PL" fo:font-style="normal" style:text-underline-style="none" fo:font-weight="bold" officeooo:rsid="001fbf01" officeooo:paragraph-rsid="0068abd2" style:font-size-asian="10.5pt" style:font-style-asian="normal" style:font-weight-asian="bold" style:font-name-complex="Arial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.5pt" fo:language="pl" fo:country="PL" officeooo:paragraph-rsid="007705a8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0.5pt" fo:language="pl" fo:country="PL" fo:font-style="normal" style:text-underline-style="none" fo:font-weight="bold" officeooo:rsid="0055d65f" officeooo:paragraph-rsid="0055d65f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tillium" fo:font-size="10.5pt" fo:language="pl" fo:country="PL" fo:font-style="normal" style:text-underline-style="none" fo:font-weight="normal" officeooo:rsid="003fe24d" officeooo:paragraph-rsid="004c79e3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0.5pt" fo:language="pl" fo:country="PL" fo:font-weight="bold" officeooo:paragraph-rsid="00058460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tillium" fo:font-size="10.5pt" fo:language="pl" fo:country="PL" fo:font-weight="bold" officeooo:paragraph-rsid="00058460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tillium" fo:font-size="10.5pt" fo:language="pl" fo:country="PL" fo:font-weight="bold" officeooo:rsid="0072a8a7" officeooo:paragraph-rsid="0072a8a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tillium" fo:font-size="10.5pt" fo:language="pl" fo:country="PL" style:text-underline-style="none" fo:font-weight="bold" officeooo:rsid="007705a8" officeooo:paragraph-rsid="007705a8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0.5pt" fo:language="pl" fo:country="PL" fo:font-weight="bold" officeooo:rsid="007705a8" officeooo:paragraph-rsid="007705a8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tillium" fo:font-size="10.5pt" fo:language="pl" fo:country="PL" fo:font-weight="bold" officeooo:rsid="004c79e3" officeooo:paragraph-rsid="004c79e3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text-position="0% 100%" style:font-name="Titillium" fo:font-size="10.5pt" fo:language="pl" fo:country="PL" fo:font-weight="bold" officeooo:rsid="007705a8" officeooo:paragraph-rsid="007705a8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text-properties fo:color="#000000" loext:opacity="100%" style:font-name="Titillium" fo:font-size="10.5pt" fo:language="pl" fo:country="PL" officeooo:rsid="003fe24d" officeooo:paragraph-rsid="00058460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tillium" fo:font-size="10.5pt" fo:language="pl" fo:country="PL" officeooo:rsid="003fe24d" officeooo:paragraph-rsid="006597ce" style:font-name-asian="Arial1" style:font-size-asian="10.5pt" style:font-name-complex="Arial1" style:font-size-complex="10.5pt"/>
    </style:style>
    <style:style style:name="T1" style:family="text">
      <style:text-properties style:font-name="Titillium" fo:font-weight="bold" officeooo:rsid="00058460" style:font-weight-asian="bold" style:font-weight-complex="bold"/>
    </style:style>
    <style:style style:name="T2" style:family="text">
      <style:text-properties style:font-name="Titillium" fo:font-weight="bold" officeooo:rsid="004aae1c" style:font-weight-asian="bold" style:font-weight-complex="bold"/>
    </style:style>
    <style:style style:name="T3" style:family="text">
      <style:text-properties style:font-name="Titillium" fo:font-weight="bold" officeooo:rsid="007705a8" style:font-weight-asian="bold" style:font-weight-complex="bold"/>
    </style:style>
    <style:style style:name="T4" style:family="text">
      <style:text-properties style:font-name="Titillium" fo:font-weight="bold" officeooo:rsid="0073c722" style:font-weight-asian="bold" style:font-weight-complex="bold"/>
    </style:style>
    <style:style style:name="T5" style:family="text">
      <style:text-properties style:font-name="Titillium" fo:font-weight="bold" officeooo:rsid="0051adc7" style:font-weight-asian="bold" style:font-weight-complex="bold"/>
    </style:style>
    <style:style style:name="T6" style:family="text">
      <style:text-properties style:font-name="Titillium" fo:font-weight="bold" style:font-weight-asian="bold" style:font-weight-complex="bold"/>
    </style:style>
    <style:style style:name="T7" style:family="text">
      <style:text-properties fo:color="#000000" loext:opacity="100%" style:font-name="Titillium" fo:font-size="12pt" fo:font-style="normal" style:text-underline-style="none" fo:font-weight="bold" officeooo:rsid="0075a384" style:font-style-asian="normal" style:font-weight-asian="bold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Titillium" fo:font-size="11pt" fo:font-style="normal" style:text-underline-style="none" fo:font-weight="bold" officeooo:rsid="001fbf01" style:font-size-asian="11pt" style:font-style-asian="normal" style:font-weight-asian="bold" style:font-name-complex="Arial1" style:font-size-complex="11pt" style:font-style-complex="normal" style:font-weight-complex="normal"/>
    </style:style>
    <style:style style:name="T9" style:family="text">
      <style:text-properties fo:color="#000000" loext:opacity="100%" style:font-name="Titillium" fo:font-size="12pt" fo:font-style="normal" style:text-underline-style="none" fo:font-weight="bold" officeooo:rsid="001fbf01" style:font-size-asian="12pt" style:font-style-asian="normal" style:font-weight-asian="bold" style:font-name-complex="Arial1" style:font-size-complex="12pt" style:font-style-complex="normal" style:font-weight-complex="normal"/>
    </style:style>
    <style:style style:name="T10" style:family="text">
      <style:text-properties fo:color="#000000" loext:opacity="100%" style:font-name="Titillium" fo:font-size="12pt" fo:font-style="normal" style:text-underline-style="none" fo:font-weight="bold" officeooo:rsid="00214210" style:font-size-asian="12pt" style:font-style-asian="normal" style:font-weight-asian="bold" style:font-name-complex="Arial1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tillium" fo:font-size="12pt" fo:font-style="normal" style:text-underline-style="none" fo:font-weight="bold" officeooo:rsid="0055d65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loext:opacity="0%" style:font-name="Titillium" fo:font-size="12pt" fo:font-style="normal" style:text-underline-style="none" fo:font-weight="bold" officeooo:rsid="0068abd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loext:opacity="0%" style:font-name="Titillium" fo:font-size="12pt" fo:font-style="normal" style:text-underline-style="none" fo:font-weight="bold" officeooo:rsid="007705a8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officeooo:rsid="00168e49"/>
    </style:style>
    <style:style style:name="T15" style:family="text">
      <style:text-properties officeooo:rsid="005083a1"/>
    </style:style>
    <style:style style:name="T16" style:family="text">
      <style:text-properties style:use-window-font-color="true" loext:opacity="0%" style:text-position="0% 100%" officeooo:rsid="002687f8" style:font-name-asian="Times New Roman" style:language-asian="pl" style:country-asian="PL" style:language-complex="ar" style:country-complex="SA"/>
    </style:style>
    <style:style style:name="T17" style:family="text">
      <style:text-properties style:use-window-font-color="true" loext:opacity="0%" style:text-position="0% 100%" officeooo:rsid="0026e11f" style:font-name-asian="Times New Roman" style:language-asian="pl" style:country-asian="PL" style:language-complex="ar" style:country-complex="SA"/>
    </style:style>
    <style:style style:name="T18" style:family="text">
      <style:text-properties style:use-window-font-color="true" loext:opacity="0%" style:text-position="0% 100%" officeooo:rsid="0066a8b6" style:font-name-asian="Times New Roman" style:language-asian="pl" style:country-asian="PL" style:language-complex="ar" style:country-complex="SA"/>
    </style:style>
    <style:style style:name="T19" style:family="text">
      <style:text-properties style:use-window-font-color="true" loext:opacity="0%" style:text-position="0% 100%" officeooo:rsid="0073c722" style:font-name-asian="Times New Roman" style:language-asian="pl" style:country-asian="PL" style:language-complex="ar" style:country-complex="SA"/>
    </style:style>
    <style:style style:name="T20" style:family="text">
      <style:text-properties style:use-window-font-color="true" loext:opacity="0%" style:text-position="0% 100%" officeooo:rsid="005083a1" style:font-name-asian="Times New Roman" style:language-asian="pl" style:country-asian="PL" style:language-complex="ar" style:country-complex="SA"/>
    </style:style>
    <style:style style:name="T21" style:family="text">
      <style:text-properties officeooo:rsid="0025ead6"/>
    </style:style>
    <style:style style:name="T22" style:family="text">
      <style:text-properties fo:color="#000000" loext:opacity="100%" style:font-name-complex="Arial1"/>
    </style:style>
    <style:style style:name="T23" style:family="text">
      <style:text-properties fo:color="#000000" loext:opacity="100%" officeooo:rsid="005083a1" style:font-name-complex="Arial1"/>
    </style:style>
    <style:style style:name="T24" style:family="text">
      <style:text-properties style:font-name-asian="Arial1"/>
    </style:style>
    <style:style style:name="T25" style:family="text">
      <style:text-properties officeooo:rsid="0072a8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Rydułtowy, dnia </text:span><text:span text:style-name="T3">26</text:span><text:span text:style-name="T4">.</text:span><text:span text:style-name="T3">11</text:span><text:span text:style-name="T4">.2024 r.</text:span></text:p>
      <text:p text:style-name="P2"><text:span text:style-name="T5">B</text:span><text:span text:style-name="T6">P.271.0000</text:span><text:span text:style-name="T4">1</text:span><text:span text:style-name="T3">8</text:span><text:span text:style-name="T6">.202</text:span><text:span text:style-name="T4">4</text:span></text:p>
      <text:p text:style-name="P2"><text:span text:style-name="T6">BP.</text:span><text:span text:style-name="T3">KW</text:span><text:span text:style-name="T6">.000</text:span><text:span text:style-name="T4">2</text:span><text:span text:style-name="T3">70</text:span><text:span text:style-name="T4">.2024</text:span></text:p>
      <text:p text:style-name="P3"/>
      <text:p text:style-name="P3"/>
      <text:p text:style-name="P4"/>
      <text:p text:style-name="P4"/>
      <text:p text:style-name="P5"><text:span text:style-name="T7">In</text:span><text:span text:style-name="T8">f</text:span><text:span text:style-name="T9">ormacja z otwarcia ofert </text:span><text:span text:style-name="T10">w</text:span><text:span text:style-name="T11"> </text:span><text:span text:style-name="T12">p</text:span><text:span text:style-name="T13">ostępowaniu o udzielenie zamówienia publicznego </text:span></text:p>
      <text:p text:style-name="P5"><text:span text:style-name="T13">dla zadania pod nazwą: „Opracowanie planu ogólnego dla miasta Rydułtowy”</text:span></text:p>
      <text:p text:style-name="P6"/>
      <text:p text:style-name="P7"/>
      <text:p text:style-name="P7"/>
      <text:p text:style-name="P7"><text:span text:style-name="T14">Z</text:span>amawiający na mocy przepisu <text:span text:style-name="T15">art. 222 ust. 5 </text:span>ustawy z dnia <text:span text:style-name="T16">11 września 2019 r. - Prawo zamówień publicznych </text:span><text:span text:style-name="T17">(Dz. U. </text:span><text:span text:style-name="T18">z 202</text:span><text:span text:style-name="T19">4 </text:span><text:span text:style-name="T18">r. </text:span><text:span text:style-name="T17">poz. </text:span><text:span text:style-name="T19">1320</text:span><text:span text:style-name="T20">)</text:span> przedstawia następujące informacje: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1">N</text:span>r oferty</text:p>
          </table:table-cell>
          <table:table-cell table:style-name="Tabela1.A1" office:value-type="string">
            <text:p text:style-name="P9"><text:span text:style-name="T22">Nazw</text:span><text:span text:style-name="T23">y </text:span><text:span text:style-name="T22">albo imion</text:span><text:span text:style-name="T23">a </text:span><text:span text:style-name="T22">i nazwiska oraz siedzib</text:span><text:span text:style-name="T23">y</text:span><text:span text:style-name="T22"> lub miejsca prowadzonej działalności gospodarczej albo miejsca zamieszkania wykonawców, których oferty zostały otwarte </text:span></text:p>
          </table:table-cell>
          <table:table-cell table:style-name="Tabela1.C1" office:value-type="string">
            <text:p text:style-name="P8"/>
            <text:p text:style-name="P8"><text:span text:style-name="T24"><text:s/></text:span><text:span text:style-name="T21">C</text:span>ena <text:span text:style-name="T15">zawarta w ofertach</text:span>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Damkar Damian Maleszak</text:p>
            <text:p text:style-name="P11">ul. Olszewskiego 6</text:p>
            <text:p text:style-name="P11">25-663 Kielce</text:p>
          </table:table-cell>
          <table:table-cell table:style-name="Tabela1.C2" office:value-type="string">
            <text:p text:style-name="P12">391 140,00 zł</text:p>
          </table:table-cell>
        </table:table-row>
        <table:table-row table:style-name="Tabela1.2">
          <table:table-cell table:style-name="Tabela1.A2" office:value-type="string">
            <text:p text:style-name="P13"><text:span text:style-name="T25">2</text:span>.</text:p>
          </table:table-cell>
          <table:table-cell table:style-name="Tabela1.A2" office:value-type="string">
            <text:p text:style-name="P11">Zaplanowane Kinga Witek Klaudia Wiśniewska – Mazurek <text:s text:c="24"/>Marzena Cofalik s.c.</text:p>
            <text:p text:style-name="P11">ul. Mariańska 8/12</text:p>
            <text:p text:style-name="P11">44-200 Rybnik </text:p>
          </table:table-cell>
          <table:table-cell table:style-name="Tabela1.C2" office:value-type="string">
            <text:p text:style-name="P14">200 000,00 zł</text:p>
          </table:table-cell>
        </table:table-row>
      </table:table>
      <text:p text:style-name="P15"/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5T07:58:00</meta:creation-date>
    <dc:date>2024-11-26T11:57:47.887000000</dc:date>
    <meta:editing-duration>P1DT1H49M34S</meta:editing-duration>
    <meta:editing-cycles>54</meta:editing-cycles>
    <meta:generator>LibreOffice/24.8.3.2$Windows_X86_64 LibreOffice_project/48a6bac9e7e268aeb4c3483fcf825c94556d9f92</meta:generator>
    <meta:initial-creator>Bogumiła Wójcik</meta:initial-creator>
    <dc:title>BP</dc:title>
    <meta:print-date>2024-11-26T11:56:32.973000000</meta:print-date>
    <meta:printed-by>Pliki PDF</meta:printed-by>
    <meta:document-statistic meta:table-count="1" meta:image-count="0" meta:object-count="0" meta:page-count="1" meta:paragraph-count="21" meta:word-count="111" meta:character-count="856" meta:non-whitespace-character-count="673"/>
  </office:meta>
</office:document-meta>
</file>