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Arial CE1" svg:font-family="&quot;Arial CE1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BuiltIn_Currency" style:data-style-name="N37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Excel_BuiltIn_Currency" style:data-style-name="N37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C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BuiltIn_Currency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4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53pt" style:use-optimal-row-height="false" fo:break-before="auto"/>
    </style:style>
    <style:style style:name="ro7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7" table:default-cell-style-name="ce1"/>
        <table:table-column table:style-name="co4" table:number-columns-repeated="16321" table:default-cell-style-name="ce1"/>
        <table:table-row table:style-name="ro1">
          <table:table-cell office:value-type="string" table:number-columns-spanned="7" table:number-rows-spanned="1" table:style-name="ce26">
            <text:p>POJEMNIKI NA ODPADY MEDYCZNE <text:s text:c="8"/>pakiet nr 7 <text:s text:c="15"/>zaktualizowany załącznik 1.7 do SW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LP</text:p>
          </table:table-cell>
          <table:table-cell office:value-type="string" table:number-columns-spanned="1" table:number-rows-spanned="2" table:style-name="ce9">
            <text:p>Opis przedmiotu zamówienia</text:p>
          </table:table-cell>
          <table:table-cell office:value-type="string" table:number-columns-spanned="1" table:number-rows-spanned="2" table:style-name="ce9">
            <text:p>J.M.</text:p>
          </table:table-cell>
          <table:table-cell office:value-type="string" table:number-columns-spanned="1" table:number-rows-spanned="2" table:style-name="ce27">
            <text:p>Ilość</text:p>
          </table:table-cell>
          <table:table-cell office:value-type="string" table:style-name="ce10">
            <text:p>Cena jedn.</text:p>
          </table:table-cell>
          <table:table-cell office:value-type="string" table:number-columns-spanned="1" table:number-rows-spanned="2" table:style-name="ce27">
            <text:p>Wartość brutto</text:p>
          </table:table-cell>
          <table:table-cell office:value-type="string" table:style-name="ce10">
            <text:p>Stawk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<text:s/>brutto</text:p>
          </table:table-cell>
          <table:covered-table-cell/>
          <table:table-cell office:value-type="string" table:style-name="ce11">
            <text:p>VAT %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6=4x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15">
            <text:p>Pojemnik na odp. med. wykonany z tworzywa sztucznego polipropylenu 20l , ( pojemnik główny ,pokrywa szczelnie zatrzaskiwana na pojemniku głównym , mała pokrywka służąca do przymykania otworu wrzutowego i szczelnego zamknięcia tego otworu po napełnieniu ) otwór wrzutowy od 75 mm do 125 mm , etykieta informacyjna. Grubość ścian pojemnika musi gwarantować odporność na przekłucie np.igłą iniekcyjną.</text:p>
          </table:table-cell>
          <table:table-cell office:value-type="string" table:style-name="ce15">
            <text:p><text:s text:c="3"/>szt.</text:p>
          </table:table-cell>
          <table:table-cell office:value-type="float" office:value="1400" table:style-name="ce15">
            <text:p>1400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5">
            <text:p>Pojemnik na odp. med.wykonany z tworzywa sztucznego polipropylenu 10l ( pojemnik główny ,pokrywa szczelnie zatrzaskiwana na pojemniku głównym , mała pokrywka służąca do przymykania otworu wrzutowego i szczelnego zamknięcia tego otworu po napełnieniu ) <text:s text:c="2"/>otwór wrzutowy od 90mm do 120 mm , w pokrywie wycięcie ułatwiające zdejmowanie igieł <text:s/>, etykieta informacyjna. Grubość ścian pojemnika musi gwarantować odporność na przekłucie np.igłą iniekcyjną.</text:p>
          </table:table-cell>
          <table:table-cell office:value-type="string" table:style-name="ce15">
            <text:p><text:s text:c="3"/>szt.</text:p>
          </table:table-cell>
          <table:table-cell office:value-type="float" office:value="300" table:style-name="ce15">
            <text:p>300</text:p>
          </table:table-cell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style-name="ce3">
            <text:p>3.</text:p>
          </table:table-cell>
          <table:table-cell office:value-type="string" table:style-name="ce18">
            <text:p>Pojemnik na odp. med.wykonany z tworzywa sztucznego polipropylenu 5l ( pojemnik główny ,pokrywa szczelnie zatrzaskiwana na pojemniku głównym , mała pokrywka służąca do przymykania otworu wrzutowego i szczelnego zamknięcia tego otworu po napełnieniu ) <text:s/>otwór wrzutowy od 90mm do 120 mm , w pokrywie wycięcie ułatwiające <text:s/>zdejmowanie igieł , etykieta informacyjna.Grubość ścian pojemnika musi gwarantować odporność na przekłucie np.igłą iniekcyjną.</text:p>
          </table:table-cell>
          <table:table-cell office:value-type="string" table:style-name="ce18">
            <text:p><text:s text:c="3"/>szt.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21">
            <text:p>4.</text:p>
          </table:table-cell>
          <table:table-cell office:value-type="string" table:style-name="ce22">
            <text:p>Pojemnik na odp. med. wykonany z tworzywa sztucznego polipropylenu 2l <text:s/>( pojemnik główny ,pokrywa szczelnie zatrzaskiwana na pojemniku głównym , mała pokrywka służąca do przymykania otworu wrzutowego i szczelnego zamknięcia tego otworu po napełnieniu ) <text:s/>,średnica podstawy 120-145mm, średnica górna 165-175mm, wysokość 135-160mm, otwór wrzutowy 42-70 mm , w pokrywie wycięcie ułatwiające <text:s/>zdejmowanie igieł , etykieta informacyjna. Grubość ścian pojemnika musi gwarantować odporność na przekłucie np.igłą iniekcyjną.</text:p>
          </table:table-cell>
          <table:table-cell table:style-name="ce2"/>
          <table:table-cell office:value-type="float" office:value="700" table:style-name="ce2">
            <text:p>700</text:p>
          </table:table-cell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7">
          <table:table-cell office:value-type="string" table:style-name="ce3">
            <text:p>5.</text:p>
          </table:table-cell>
          <table:table-cell office:value-type="string" table:style-name="ce18">
            <text:p>Pojemnik na odp. med. wykonany z tworzywa sztucznego polipropylenu 1l ( pojemnik główny ,pokrywa szczelnie zatrzaskiwana na pojemniku głównym , mała pokrywka służąca do przymykania otworu wrzutowego i szczelnego zamknięcia tego otworu po napełnieniu ) <text:s/>, otwór wrzutowy od min. 42mm do max.60mm, w pokrywie wycięcie ułatwiające zdejmowanie igieł, etykieta informacyjna.Grubość ścian pojemnika musi gwarantować odporność na przekłucie np.igłą iniekcyjną.</text:p>
          </table:table-cell>
          <table:table-cell office:value-type="string" table:style-name="ce18">
            <text:p><text:s text:c="3"/>szt.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office:value-type="float" office:value="0" table:formula="of:=SUM([.F5:.F9])" table:style-name="ce25">
            <text:p>- zł<text:s/>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okument musi być złożony pod rygorem nieważności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7">
            <text:p>w formie elektronicznej lub w postaci elektronicznej <text:s/>podpisany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kwalifikowanym podpisem elektronicznym, podpisem zaufany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lub podpisem osobistym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Arial CE1" svg:font-family="&quot;Arial CE1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kcent_32_6_32_2" style:display-name="20% - akcent 6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1_32_2" style:display-name="Akcent 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2_32_2" style:display-name="Akcent 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3_32_2" style:display-name="Akcent 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4_32_2" style:display-name="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5_32_2" style:display-name="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kcent_32_6_32_2" style:display-name="Akcent 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ej_347_ciowe_32_2" style:display-name="Dane wejściowe 2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ane_32_wyj_347_ciowe_32_2" style:display-name="Dane wyjściowe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style:font-family-generic="swiss"/>
    </style:style>
    <style:style style:name="Dziesi_281_tny_32_2" style:display-name="Dziesiętny 2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_pakiet_32_nr_32_12_32__32_05.2017_32_xls" style:display-name="Excel Built-in Normal_pakiet nr 12  05.2017 xls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style:font-family-generic="swiss"/>
    </style:style>
    <style:style style:name="Excel_BuiltIn_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po_322__261_czona_32_2" style:display-name="Komórka połączon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 style:font-family-generic="swiss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Kom_243_rka_32_zaznaczona_32_2" style:display-name="Komórka zaznaczona 2" style:family="table-cell" style:data-style-name="N0">
      <style:table-cell-properties fo:border="thin double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1_32_2" style:display-name="Nagłówek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2_32_2" style:display-name="Nagłówek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3_32_2" style:display-name="Nagłówek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_32_2" style:display-name="Nagłówek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Obliczenia_32_2" style:display-name="Obliczenia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Suma_32_2" style:display-name="Suma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kst_32_ostrze_380_enia_32_2" style:display-name="Tekst ostrzeżenia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tu_322__32_2" style:display-name="Tytuł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Uwaga_32_2" style:display-name="Uwaga 2" style:family="table-cell" style:data-style-name="N0">
      <style:table-cell-properties fo:border="thin solid #C0C0C0" style:vertical-align="automatic" fo:background-color="#FFFFCC"/>
      <style:text-properties style:font-name="Czcionka tekstu podstawowego" style:font-name-asian="Czcionka tekstu podstawowego" style:font-name-complex="Czcionka tekstu podstawowego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Marta Prościak</dc:creator>
    <meta:creation-date>2020-12-17T12:16:04Z</meta:creation-date>
    <dc:date>2021-04-01T09:48:29Z</dc:date>
    <meta:print-date>2021-04-01T09:47:27Z</meta:print-date>
    <meta:editing-cycles>30</meta:editing-cycles>
    <meta:editing-duration>PT27570S</meta:editing-duration>
  </office:meta>
</office:document-meta>
</file>