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a1eb" officeooo:paragraph-rsid="0000a1eb"/>
    </style:style>
    <style:style style:name="P2" style:family="paragraph" style:parent-style-name="Standard">
      <style:text-properties style:font-name="Arial" officeooo:rsid="0000a1eb" officeooo:paragraph-rsid="000282f6"/>
    </style:style>
    <style:style style:name="P3" style:family="paragraph" style:parent-style-name="Standard">
      <style:text-properties style:font-name="Arial" officeooo:rsid="00002320" officeooo:paragraph-rsid="00002320"/>
    </style:style>
    <style:style style:name="P4" style:family="paragraph" style:parent-style-name="Standard">
      <style:text-properties style:font-name="Arial" officeooo:rsid="00002320" officeooo:paragraph-rsid="0000a1eb"/>
    </style:style>
    <style:style style:name="T1" style:family="text">
      <style:text-properties officeooo:rsid="0000a1eb"/>
    </style:style>
    <style:style style:name="T2" style:family="text">
      <style:text-properties officeooo:rsid="000282f6"/>
    </style:style>
    <style:style style:name="T3" style:family="text">
      <style:text-properties fo:language="pl" fo:country="PL"/>
    </style:style>
    <style:style style:name="T4" style:family="text">
      <style:text-properties officeooo:rsid="000430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NIE TECHNICZNE DLA:</text:p>
      <text:p text:style-name="P3"/>
      <text:p text:style-name="P3">Lokalizacja UJAZDOWO – wieża GSM</text:p>
      <text:p text:style-name="P3"/>
      <text:p text:style-name="P3">Instalacja na szczycie wieży (52m)systemu antenowego składającego się z dwóch anten dookólnych – <text:span text:style-name="T1">dipol pionowy 2,9m</text:span>. <text:s/>Separacja 3m w poziomie.</text:p>
      <text:p text:style-name="P3">Droga kablowa dla fiderów 2 x 7/8”.</text:p>
      <text:p text:style-name="P3">Instalacja dwóch anten GNSS/GPS 12,6cm na wysokości minimum 3m n.p.t.</text:p>
      <text:p text:style-name="P3">Przy <text:span text:style-name="T3">maszcie</text:span> <text:span text:style-name="T3">szafa</text:span> zewnetrzna o wymiarach 1560x81x205<text:span text:style-name="T1">czm (szer/gł/wys.)</text:span></text:p>
      <text:p text:style-name="P1">Zapotrzebowanie na energię elektryczna 3x400V 3500W/ zabezpieczenie 3x16A <text:span text:style-name="T2">na podliczniku z istniejącego przyłącza</text:span>.</text:p>
      <text:p text:style-name="P3"/>
      <text:p text:style-name="P1">Lokalizacja OSIECZNA / <text:span text:style-name="T4">BOSZKOWO</text:span>– wieża GSM</text:p>
      <text:p text:style-name="P1"/>
      <text:p text:style-name="P4">Instalacja na szczycie wieży (<text:span text:style-name="T1">72</text:span>m)systemu antenowego składającego się z dwóch anten dookólnych – <text:span text:style-name="T1">dipol pionowy 2,9m</text:span>. <text:s/>Separacja 3m w poziomie.</text:p>
      <text:p text:style-name="P4">Droga kablowa dla fiderów 2 x <text:span text:style-name="T1">1 1/4”</text:span>.</text:p>
      <text:p text:style-name="P4">Instalacja dwóch anten GNSS/GPS 12,6cm na wysokości minimum 3m n.p.t.</text:p>
      <text:p text:style-name="P4">Przy maszcie szafa zewnetrzna o wymiarach 1560x81x205<text:span text:style-name="T1">czm (szer/gł/wys.)</text:span></text:p>
      <text:p text:style-name="P2">Zapotrzebowanie na energię elektryczna 3x400V 3500W/ zabezpieczenie 3x16A <text:span text:style-name="T2">na podliczniku z istniejącego przyłącz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4-08T12:50:43.112000000</dc:date>
    <meta:editing-duration>PT4M12S</meta:editing-duration>
    <meta:editing-cycles>2</meta:editing-cycles>
    <meta:document-statistic meta:table-count="0" meta:image-count="0" meta:object-count="0" meta:page-count="1" meta:paragraph-count="13" meta:word-count="128" meta:character-count="960" meta:non-whitespace-character-count="840"/>
  </office:meta>
</office:document-meta>
</file>