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631cm" fo:margin-left="-0.191cm" table:align="left" style:writing-mode="lr-tb"/>
    </style:style>
    <style:style style:name="Tabela1.A" style:family="table-column">
      <style:table-column-properties style:column-width="3.408cm"/>
    </style:style>
    <style:style style:name="Tabela1.1" style:family="table-row">
      <style:table-row-properties style:min-row-height="0.46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24cm" fo:margin-left="-0.191cm" table:align="left" style:writing-mode="lr-tb"/>
    </style:style>
    <style:style style:name="Tabela2.A" style:family="table-column">
      <style:table-column-properties style:column-width="3.445cm"/>
    </style:style>
    <style:style style:name="Tabela2.1" style:family="table-row">
      <style:table-row-properties style:min-row-height="0.212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4.725cm" fo:margin-left="-0.191cm" table:align="left" style:writing-mode="lr-tb"/>
    </style:style>
    <style:style style:name="Tabela3.A" style:family="table-column">
      <style:table-column-properties style:column-width="3.681cm"/>
    </style:style>
    <style:style style:name="Tabela3.1" style:family="table-row">
      <style:table-row-properties style:min-row-height="1.505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4.379cm" fo:margin-left="-0.191cm" table:align="left" style:writing-mode="lr-tb"/>
    </style:style>
    <style:style style:name="Tabela4.A" style:family="table-column">
      <style:table-column-properties style:column-width="3.595cm"/>
    </style:style>
    <style:style style:name="Tabela4.1" style:family="table-row">
      <style:table-row-properties style:min-row-height="0.212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4.048cm" fo:margin-left="-0.191cm" table:align="left" style:writing-mode="lr-tb"/>
    </style:style>
    <style:style style:name="Tabela5.A" style:family="table-column">
      <style:table-column-properties style:column-width="3.512cm"/>
    </style:style>
    <style:style style:name="Tabela5.1" style:family="table-row">
      <style:table-row-properties style:min-row-height="0.212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13.751cm" fo:margin-left="-0.191cm" table:align="left" style:writing-mode="lr-tb"/>
    </style:style>
    <style:style style:name="Tabela6.A" style:family="table-column">
      <style:table-column-properties style:column-width="3.438cm"/>
    </style:style>
    <style:style style:name="Tabela6.1" style:family="table-row">
      <style:table-row-properties style:min-row-height="0.212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1.508cm" fo:margin-left="-0.191cm" table:align="left" style:writing-mode="lr-tb"/>
    </style:style>
    <style:style style:name="Tabela7.A" style:family="table-column">
      <style:table-column-properties style:column-width="2.877cm"/>
    </style:style>
    <style:style style:name="Tabela7.1" style:family="table-row">
      <style:table-row-properties style:min-row-height="0.212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8" style:family="table">
      <style:table-properties style:width="11.621cm" fo:margin-left="-0.191cm" table:align="left" style:writing-mode="lr-tb"/>
    </style:style>
    <style:style style:name="Tabela8.A" style:family="table-column">
      <style:table-column-properties style:column-width="3.874cm"/>
    </style:style>
    <style:style style:name="Tabela8.1" style:family="table-row">
      <style:table-row-properties style:min-row-height="1.762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none"/>
    </style:style>
    <style:style style:name="Tabela9" style:family="table">
      <style:table-properties style:width="11.494cm" fo:margin-left="-0.191cm" table:align="left" style:writing-mode="lr-tb"/>
    </style:style>
    <style:style style:name="Tabela9.A" style:family="table-column">
      <style:table-column-properties style:column-width="2.873cm"/>
    </style:style>
    <style:style style:name="Tabela9.1" style:family="table-row">
      <style:table-row-properties style:min-row-height="0.212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none"/>
    </style:style>
    <style:style style:name="Tabela10" style:family="table">
      <style:table-properties style:width="11.494cm" fo:margin-left="-0.191cm" table:align="left" style:writing-mode="lr-tb"/>
    </style:style>
    <style:style style:name="Tabela10.A" style:family="table-column">
      <style:table-column-properties style:column-width="2.873cm"/>
    </style:style>
    <style:style style:name="Tabela10.1" style:family="table-row">
      <style:table-row-properties style:min-row-height="0.212cm"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none"/>
    </style:style>
    <style:style style:name="Tabela11" style:family="table">
      <style:table-properties style:width="11.324cm" fo:margin-left="-0.191cm" table:align="left" style:writing-mode="lr-tb"/>
    </style:style>
    <style:style style:name="Tabela11.A" style:family="table-column">
      <style:table-column-properties style:column-width="2.831cm"/>
    </style:style>
    <style:style style:name="Tabela11.1" style:family="table-row">
      <style:table-row-properties style:min-row-height="0.212cm"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Calibri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Default">
      <style:paragraph-properties style:text-autospace="none"/>
      <style:text-properties fo:color="#000000" style:font-name="Calibri" fo:font-size="11.5pt" style:font-name-asian="Calibri" style:font-size-asian="11.5pt" style:font-name-complex="Calibri" style:font-size-complex="11.5pt"/>
    </style:style>
    <style:style style:name="P10" style:family="paragraph" style:parent-style-name="Default">
      <style:paragraph-properties style:text-autospace="none"/>
      <style:text-properties fo:color="#000000" style:font-name="Calibri" fo:font-size="11.5pt" fo:font-style="italic" style:font-name-asian="Calibri" style:font-size-asian="11.5pt" style:font-style-asian="italic" style:font-name-complex="Calibri" style:font-size-complex="11.5pt" style:font-style-complex="italic"/>
    </style:style>
    <style:style style:name="P11" style:family="paragraph" style:parent-style-name="Default">
      <style:text-properties fo:font-weight="bold" style:font-weight-asian="bold" style:font-weight-complex="bold"/>
    </style:style>
    <style:style style:name="P12" style:family="paragraph" style:parent-style-name="Default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Default">
      <style:paragraph-properties style:text-autospace="none"/>
      <style:text-properties fo:color="#00000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Default">
      <style:paragraph-properties style:text-autospace="non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Default">
      <style:paragraph-properties style:text-autospace="none"/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16" style:family="paragraph" style:parent-style-name="Default">
      <style:paragraph-properties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Calibri" fo:font-size="11.5pt" fo:font-style="normal" style:text-underline-style="none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Calibri" fo:font-size="11.5pt" fo:font-style="normal" style:text-underline-style="none" fo:font-weight="bold" style:font-name-asian="Calibri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P19" style:family="paragraph" style:parent-style-name="Default">
      <style:text-properties fo:font-weight="bold" style:font-weight-asian="bold" style:font-weight-complex="bold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4" style:family="text"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5" style:family="text"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9" style:family="text">
      <style:text-properties fo:color="#000000" style:text-line-through-style="none" style:font-name="Calibri" fo:font-size="11.5pt" fo:font-style="normal" style:text-underline-style="none" fo:font-weight="bold" style:font-name-asian="Calibri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T10" style:family="text">
      <style:text-properties fo:color="#000000" style:text-line-through-style="none" style:font-name="Calibri" fo:font-size="11.5pt" fo:font-style="normal" style:text-underline-style="none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T11" style:family="text">
      <style:text-properties fo:color="#000000" style:text-line-through-style="none" style:font-name="Calibri" fo:font-size="11.5pt" fo:font-style="italic" style:text-underline-style="none" fo:font-weight="bold" style:font-name-asian="Calibri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12" style:family="text">
      <style:text-properties fo:color="#000000" style:font-name="Calibri" fo:font-size="11.5pt" fo:font-style="italic" style:font-name-asian="Calibri" style:font-size-asian="11.5pt" style:font-style-asian="italic" style:font-name-complex="Calibri" style:font-size-complex="11.5pt" style:font-style-complex="italic"/>
    </style:style>
    <style:style style:name="T13" style:family="text">
      <style:text-properties fo:color="#000000" style:font-name="Calibri" fo:font-size="11.5pt" style:font-name-asian="Calibri" style:font-size-asian="11.5pt" style:font-name-complex="Calibri" style:font-size-complex="11.5pt"/>
    </style:style>
    <style:style style:name="T14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16" style:family="text">
      <style:text-properties fo:color="#00000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color="#000000"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yrzyce, dnia 29.03.2021 r.</text:p>
      <text:p text:style-name="P11"/>
      <text:p text:style-name="P11"/>
      <text:p text:style-name="P11"/>
      <text:p text:style-name="P1"><text:span text:style-name="T1"><text:s/></text:span><text:span text:style-name="T2">Dotyczy: Przetargu Nieograniczonego na: </text:span></text:p>
      <text:p text:style-name="P2">Dostawa leków do Apteki Szpitala Powiatowego w Pyrzycach Numer referencyjny: 2/2021 </text:p>
      <text:p text:style-name="P1"><text:span text:style-name="T5">numer postępowania: </text:span><text:span text:style-name="T8">2/2021 </text:span></text:p>
      <text:p text:style-name="P2"/>
      <text:p text:style-name="P2"><text:tab/>Szpital Powiatowy w Pyrzycach informuje, że wpłynęły zapytania ze strony Wykonawców dotyczące ww postępowania. W związku z powyższym udzielamy następujących odpowiedzi:</text:p>
      <text:p text:style-name="P2"/>
      <text:p text:style-name="P1"><text:span text:style-name="T1"><text:s/></text:span><text:span text:style-name="T2">Pytanie nr 1 </text:span></text:p>
      <text:p text:style-name="P5">Pakiet nr 8 poz 64 </text:p>
      <text:p text:style-name="P6">Zwracamy się z prośbą o wyjaśnienie czy zamawiający w pak nr 8 poz 64 </text:p>
      <text:p text:style-name="P2"/>
      <text:p text:style-name="P2"/>
      <table:table table:name="Tabela1" table:style-name="Tabela1">
        <table:table-column table:style-name="Tabela1.A" table:number-columns-repeated="4"/>
        <table:table-row table:style-name="Tabela1.1">
          <table:table-cell table:style-name="Tabela1.A1" office:value-type="string">
            <text:p text:style-name="P1"><text:s/><text:span text:style-name="T12">Kwas borny </text:span></text:p>
          </table:table-cell>
          <table:table-cell table:style-name="Tabela1.A1" office:value-type="string">
            <text:p text:style-name="P1"><text:span text:style-name="T13">r-r do stosowania na </text:span><text:span text:style-name="T13">skórę </text:span></text:p>
          </table:table-cell>
          <table:table-cell table:style-name="Tabela1.A1" office:value-type="string">
            <text:p text:style-name="P9">30 mg/g </text:p>
          </table:table-cell>
          <table:table-cell table:style-name="Tabela1.A1" office:value-type="string">
            <text:p text:style-name="P9">200g </text:p>
          </table:table-cell>
        </table:table-row>
      </table:table>
      <text:p text:style-name="P3"/>
      <text:p text:style-name="P3"/>
      <text:p text:style-name="P3"/>
      <text:p text:style-name="P1"><text:span text:style-name="T14"><text:s/></text:span><text:span text:style-name="T15">Wyraża zgodę na wycenę 100 opakowań </text:span><text:span text:style-name="T17">Kwasu bornego </text:span><text:span text:style-name="T16">o pojemności </text:span><text:span text:style-name="T17">190g</text:span><text:span text:style-name="T16">? </text:span></text:p>
      <text:p text:style-name="P13"/>
      <text:p text:style-name="P14">Odpowiedź- TAK.</text:p>
      <text:p text:style-name="P13"/>
      <text:p text:style-name="P5">Pytanie nr 2 </text:p>
      <text:p text:style-name="P5">Pakiet nr 8 poz 77 </text:p>
      <text:p text:style-name="P6">Zwracamy się z prośbą o wyjaśnienie czy zamawiający w pak nr 8 poz 77 </text:p>
      <text:p text:style-name="P3"/>
      <text:p text:style-name="P3"/>
      <table:table table:name="Tabela2" table:style-name="Tabela2">
        <table:table-column table:style-name="Tabela2.A" table:number-columns-repeated="5"/>
        <table:table-row table:style-name="Tabela2.1">
          <table:table-cell table:style-name="Tabela2.A1" office:value-type="string">
            <text:p text:style-name="P1"><text:s/><text:span text:style-name="T12">Parafina ciekła </text:span></text:p>
          </table:table-cell>
          <table:table-cell table:style-name="Tabela2.A1" office:value-type="string">
            <text:p text:style-name="P9">płyn </text:p>
          </table:table-cell>
          <table:table-cell table:style-name="Tabela2.A1" office:value-type="string">
            <text:p text:style-name="P9">x </text:p>
          </table:table-cell>
          <table:table-cell table:style-name="Tabela2.A1" office:value-type="string">
            <text:p text:style-name="P9">100 ml </text:p>
          </table:table-cell>
          <table:table-cell table:style-name="Tabela2.A1" office:value-type="string">
            <text:p text:style-name="P9">30 </text:p>
          </table:table-cell>
        </table:table-row>
      </table:table>
      <text:p text:style-name="P3"/>
      <text:p text:style-name="P3"/>
      <text:p text:style-name="P3"/>
      <text:p text:style-name="P1"><text:span text:style-name="T1"><text:s/></text:span><text:span text:style-name="T3">Wyraża zgodę na wycenę </text:span><text:span text:style-name="T2">Parafiny ciekłej </text:span><text:span text:style-name="T4">o pojemności </text:span><text:span text:style-name="T2">100g</text:span><text:span text:style-name="T4">? </text:span></text:p>
      <text:p text:style-name="P15"/>
      <text:p text:style-name="P16">Odpowiedź- TAK.</text:p>
      <text:p text:style-name="P15"/>
      <text:p text:style-name="P5">Pytanie nr 3 </text:p>
      <text:p text:style-name="P5">Pakiet nr 8 poz 82 </text:p>
      <text:p text:style-name="P6">Zwracamy się z prośbą o wyjaśnienie czy zamawiający w pak nr 8 poz 82 </text:p>
      <text:p text:style-name="P3"/>
      <text:p text:style-name="P3"/>
      <table:table table:name="Tabela3" table:style-name="Tabela3">
        <table:table-column table:style-name="Tabela3.A" table:number-columns-repeated="4"/>
        <table:table-row table:style-name="Tabela3.1">
          <table:table-cell table:style-name="Tabela3.A1" office:value-type="string">
            <text:p text:style-name="P1"><text:s/><text:span text:style-name="T12">Płyn doodbytniczy zawierający disodu </text:span><text:span text:style-name="T12">fosforan dwunastowodny, sodu diwodorofosforan jednowodny </text:span></text:p>
          </table:table-cell>
          <table:table-cell table:style-name="Tabela3.A1" office:value-type="string">
            <text:p text:style-name="P9">płyn doodbytniczy </text:p>
          </table:table-cell>
          <table:table-cell table:style-name="Tabela3.A1" office:value-type="string">
            <text:p text:style-name="P9">(32,3 mg + 139 mg)/ ml </text:p>
          </table:table-cell>
          <table:table-cell table:style-name="Tabela3.A1" office:value-type="string">
            <text:p text:style-name="P9">150 ml </text:p>
          </table:table-cell>
        </table:table-row>
      </table:table>
      <text:p text:style-name="P3"/>
      <text:p text:style-name="P3"/>
      <text:p text:style-name="P3"/>
      <text:p text:style-name="P1"><text:span text:style-name="T1"><text:s/></text:span><text:span text:style-name="T3">Wyraża zgodę na </text:span><text:span text:style-name="T2">wycenę 24 opakowań po 50butelek</text:span><text:span text:style-name="T4">? </text:span></text:p>
      <text:p text:style-name="P15"><text:soft-page-break/></text:p>
      <text:p text:style-name="P16">Odpowiedź- TAK.</text:p>
      <text:p text:style-name="P3"/>
      <text:p text:style-name="P5">Pytanie nr 4 </text:p>
      <text:p text:style-name="P5">Pakiet nr 8 poz 96 </text:p>
      <text:p text:style-name="P6">Zwracamy się z prośbą o wyjaśnienie czy zamawiający w pak nr 8 poz 96 </text:p>
      <text:p text:style-name="P3"/>
      <text:p text:style-name="P3"/>
      <table:table table:name="Tabela4" table:style-name="Tabela4">
        <table:table-column table:style-name="Tabela4.A" table:number-columns-repeated="4"/>
        <table:table-row table:style-name="Tabela4.1">
          <table:table-cell table:style-name="Tabela4.A1" office:value-type="string">
            <text:p text:style-name="P10">Carbo medicinalis </text:p>
          </table:table-cell>
          <table:table-cell table:style-name="Tabela4.A1" office:value-type="string">
            <text:p text:style-name="P9">tabletki </text:p>
          </table:table-cell>
          <table:table-cell table:style-name="Tabela4.A1" office:value-type="string">
            <text:p text:style-name="P9">150 mg </text:p>
          </table:table-cell>
          <table:table-cell table:style-name="Tabela4.A1" office:value-type="string">
            <text:p text:style-name="P9">20 tabl. </text:p>
          </table:table-cell>
        </table:table-row>
      </table:table>
      <text:p text:style-name="P3"/>
      <text:p text:style-name="P3"/>
      <text:p text:style-name="P1"><text:span text:style-name="T5">Wyraża zgodę na wycenę </text:span><text:span text:style-name="T11">Carbo medicinalis </text:span><text:span text:style-name="T10">w postaci </text:span><text:span text:style-name="T9">kapsułek</text:span><text:span text:style-name="T10">? </text:span></text:p>
      <text:p text:style-name="P17"/>
      <text:p text:style-name="P18">Odpowiedź- NIE.</text:p>
      <text:p text:style-name="P17"/>
      <text:p text:style-name="P7">Pytanie nr 5 </text:p>
      <text:p text:style-name="P7">Pakiet nr 8 poz 118 </text:p>
      <text:p text:style-name="P8">Zwracamy się z prośbą o wyjaśnienie czy zamawiający w pak nr 8 poz 118 </text:p>
      <text:p text:style-name="P4"/>
      <text:p text:style-name="P4"/>
      <table:table table:name="Tabela5" table:style-name="Tabela5">
        <table:table-column table:style-name="Tabela5.A" table:number-columns-repeated="4"/>
        <table:table-row table:style-name="Tabela5.1">
          <table:table-cell table:style-name="Tabela5.A1" office:value-type="string">
            <text:p text:style-name="P10">Spironolakton </text:p>
          </table:table-cell>
          <table:table-cell table:style-name="Tabela5.A1" office:value-type="string">
            <text:p text:style-name="P9">tabletki </text:p>
          </table:table-cell>
          <table:table-cell table:style-name="Tabela5.A1" office:value-type="string">
            <text:p text:style-name="P9">50 mg </text:p>
          </table:table-cell>
          <table:table-cell table:style-name="Tabela5.A1" office:value-type="string">
            <text:p text:style-name="P9">20 tabl. </text:p>
          </table:table-cell>
        </table:table-row>
      </table:table>
      <text:p text:style-name="P4"/>
      <text:p text:style-name="P4"/>
      <text:p text:style-name="P1"><text:span text:style-name="T6">Wyraża zgodę na wycenę </text:span><text:span text:style-name="T7">7 opakowań </text:span><text:span text:style-name="T11">Spironolakton </text:span><text:span text:style-name="T9">w opakowaniu x 30 tabl? </text:span></text:p>
      <text:p text:style-name="P18"/>
      <text:p text:style-name="P18">Odpowiedź- TAK.</text:p>
      <text:p text:style-name="P18"/>
      <text:p text:style-name="P7">Pytanie nr 6 </text:p>
      <text:p text:style-name="P7">Pakiet nr 8 poz 135 </text:p>
      <text:p text:style-name="P8">Zwracamy się z prośbą o wyjaśnienie czy zamawiający w pak nr 8 poz 135 </text:p>
      <text:p text:style-name="P4"/>
      <text:p text:style-name="P4"/>
      <table:table table:name="Tabela6" table:style-name="Tabela6">
        <table:table-column table:style-name="Tabela6.A" table:number-columns-repeated="4"/>
        <table:table-row table:style-name="Tabela6.1">
          <table:table-cell table:style-name="Tabela6.A1" office:value-type="string">
            <text:p text:style-name="P10">Walsartan </text:p>
          </table:table-cell>
          <table:table-cell table:style-name="Tabela6.A1" office:value-type="string">
            <text:p text:style-name="P9">tabl. </text:p>
          </table:table-cell>
          <table:table-cell table:style-name="Tabela6.A1" office:value-type="string">
            <text:p text:style-name="P9">80 mg </text:p>
          </table:table-cell>
          <table:table-cell table:style-name="Tabela6.A1" office:value-type="string">
            <text:p text:style-name="P9">30 tabl. </text:p>
          </table:table-cell>
        </table:table-row>
      </table:table>
      <text:p text:style-name="P4"/>
      <text:p text:style-name="P4"/>
      <text:p text:style-name="P1"><text:span text:style-name="T6">Wyraża zgodę na wycenę </text:span><text:span text:style-name="T7">6 opakowań </text:span><text:span text:style-name="T11">Walsartan </text:span><text:span text:style-name="T9">w opakowaniu x 28 tabl? </text:span></text:p>
      <text:p text:style-name="P18"/>
      <text:p text:style-name="P18">Odpowiedź- TAK.</text:p>
      <text:p text:style-name="P18"/>
      <text:p text:style-name="P7">Pytanie nr 7 </text:p>
      <text:p text:style-name="P7">Pakiet nr 9 poz 14 </text:p>
      <text:p text:style-name="P8">Zwracamy się z prośbą o wyjaśnienie czy zamawiający w pak nr 9 poz 14 </text:p>
      <text:p text:style-name="P4"/>
      <text:p text:style-name="P4"/>
      <table:table table:name="Tabela7" table:style-name="Tabela7">
        <table:table-column table:style-name="Tabela7.A" table:number-columns-repeated="4"/>
        <table:table-row table:style-name="Tabela7.1">
          <table:table-cell table:style-name="Tabela7.A1" office:value-type="string">
            <text:p text:style-name="P10">Hydrokortyzon </text:p>
          </table:table-cell>
          <table:table-cell table:style-name="Tabela7.A1" office:value-type="string">
            <text:p text:style-name="P9">tabl. </text:p>
          </table:table-cell>
          <table:table-cell table:style-name="Tabela7.A1" office:value-type="string">
            <text:p text:style-name="P9">20 mg </text:p>
          </table:table-cell>
          <table:table-cell table:style-name="Tabela7.A1" office:value-type="string">
            <text:p text:style-name="P9">30 tabl. </text:p>
          </table:table-cell>
        </table:table-row>
      </table:table>
      <text:p text:style-name="P4"/>
      <text:p text:style-name="P4"/>
      <text:p text:style-name="P1"><text:span text:style-name="T6">Wyraża zgodę na wycenę </text:span><text:span text:style-name="T7">8 opakowań </text:span><text:span text:style-name="T11">Hydrokortyzon </text:span><text:span text:style-name="T9">w opakowaniu x 20 tabl? </text:span></text:p>
      <text:p text:style-name="P18"/>
      <text:p text:style-name="P18">Odpowiedź- TAK.</text:p>
      <text:p text:style-name="P4"/>
      <text:p text:style-name="P7">Pytanie nr 8 </text:p>
      <text:p text:style-name="P5">Pakiet nr 9 poz 61 </text:p>
      <text:p text:style-name="P6">Zwracamy się z prośbą o wyjaśnienie czy zamawiający w pak nr 9 poz 61 </text:p>
      <text:p text:style-name="P4"><text:soft-page-break/></text:p>
      <text:p text:style-name="P4"/>
      <table:table table:name="Tabela8" table:style-name="Tabela8">
        <table:table-column table:style-name="Tabela8.A" table:number-columns-repeated="3"/>
        <table:table-row table:style-name="Tabela8.1">
          <table:table-cell table:style-name="Tabela8.A1" office:value-type="string">
            <text:p text:style-name="P1"><text:span text:style-name="T12">czopki łagodzące dolegliwości bólowe oraz stan </text:span><text:span text:style-name="T12">zapalny </text:span><text:span text:style-name="T12">towarzyszące żylakom odbytu, </text:span><text:span text:style-name="T12">hemoroidom </text:span></text:p>
          </table:table-cell>
          <table:table-cell table:style-name="Tabela8.A1" office:value-type="string">
            <text:p text:style-name="P9">czopki </text:p>
          </table:table-cell>
          <table:table-cell table:style-name="Tabela8.A1" office:value-type="string">
            <text:p text:style-name="P9">10 szt. </text:p>
          </table:table-cell>
        </table:table-row>
      </table:table>
      <text:p text:style-name="P4"/>
      <text:p text:style-name="P1"><text:span text:style-name="T6">Wyraża zgodę na wycenę </text:span><text:span text:style-name="T7">9 opakowań </text:span><text:span text:style-name="T9">x 12 czopków? </text:span></text:p>
      <text:p text:style-name="P18"/>
      <text:p text:style-name="P18">Odpowiedź- TAK.</text:p>
      <text:p text:style-name="P18"/>
      <text:p text:style-name="P5">Pytanie nr 9 </text:p>
      <text:p text:style-name="P5">Pakiet nr 10 poz 2 </text:p>
      <text:p text:style-name="P6">Zwracamy się z prośbą o wyjaśnienie czy zamawiający w pak nr 10 poz 2 </text:p>
      <text:p text:style-name="P4"/>
      <text:p text:style-name="P4"/>
      <table:table table:name="Tabela9" table:style-name="Tabela9">
        <table:table-column table:style-name="Tabela9.A" table:number-columns-repeated="4"/>
        <table:table-row table:style-name="Tabela9.1">
          <table:table-cell table:style-name="Tabela9.A1" office:value-type="string">
            <text:p text:style-name="P10">Ciprofloksacyna </text:p>
          </table:table-cell>
          <table:table-cell table:style-name="Tabela9.A1" office:value-type="string">
            <text:p text:style-name="P9">r-r do infuzji </text:p>
          </table:table-cell>
          <table:table-cell table:style-name="Tabela9.A1" office:value-type="string">
            <text:p text:style-name="P9">2mg/ml </text:p>
          </table:table-cell>
          <table:table-cell table:style-name="Tabela9.A1" office:value-type="string">
            <text:p text:style-name="P9">200ml </text:p>
          </table:table-cell>
        </table:table-row>
      </table:table>
      <text:p text:style-name="P4"/>
      <text:p text:style-name="P4"/>
      <text:p text:style-name="P1"><text:span text:style-name="T6">Wyraża zgodę na wycenę </text:span><text:span text:style-name="T7">100 opakowań </text:span><text:span text:style-name="T9">x 20 flakonów? </text:span></text:p>
      <text:p text:style-name="P18"/>
      <text:p text:style-name="P18">Odpowiedź- TAK.</text:p>
      <text:p text:style-name="P18"/>
      <text:p text:style-name="P5">Pytanie nr 10 </text:p>
      <text:p text:style-name="P5">Pakiet nr 10 poz 3 </text:p>
      <text:p text:style-name="P6">Zwracamy się z prośbą o wyjaśnienie czy zamawiający w pak nr 10 poz 3 </text:p>
      <text:p text:style-name="P4"/>
      <text:p text:style-name="P4"/>
      <table:table table:name="Tabela10" table:style-name="Tabela10">
        <table:table-column table:style-name="Tabela10.A" table:number-columns-repeated="4"/>
        <table:table-row table:style-name="Tabela10.1">
          <table:table-cell table:style-name="Tabela10.A1" office:value-type="string">
            <text:p text:style-name="P10">Ciprofloksacyna </text:p>
          </table:table-cell>
          <table:table-cell table:style-name="Tabela10.A1" office:value-type="string">
            <text:p text:style-name="P9">r-r do infuzji </text:p>
          </table:table-cell>
          <table:table-cell table:style-name="Tabela10.A1" office:value-type="string">
            <text:p text:style-name="P9">2mg/ml </text:p>
          </table:table-cell>
          <table:table-cell table:style-name="Tabela10.A1" office:value-type="string">
            <text:p text:style-name="P9">100ml </text:p>
          </table:table-cell>
        </table:table-row>
      </table:table>
      <text:p text:style-name="P4"/>
      <text:p text:style-name="P4"/>
      <text:p text:style-name="P1"><text:span text:style-name="T6">Wyraża zgodę na wycenę </text:span><text:span text:style-name="T7">13 opakowań </text:span><text:span text:style-name="T9">x 40 flakonów? </text:span></text:p>
      <text:p text:style-name="P18"/>
      <text:p text:style-name="P18">Odpowiedź-TAK.</text:p>
      <text:p text:style-name="P4"/>
      <text:p text:style-name="P7">Pytanie nr 10 </text:p>
      <text:p text:style-name="P5">Pakiet nr 10 poz 90 </text:p>
      <text:p text:style-name="P6">Zwracamy się z prośbą o wyjaśnienie czy zamawiający w pak nr 10 poz 90 </text:p>
      <text:p text:style-name="P4"/>
      <text:p text:style-name="P4"/>
      <table:table table:name="Tabela11" table:style-name="Tabela11">
        <table:table-column table:style-name="Tabela11.A" table:number-columns-repeated="4"/>
        <table:table-row table:style-name="Tabela11.1">
          <table:table-cell table:style-name="Tabela11.A1" office:value-type="string">
            <text:p text:style-name="P10">Worikonazol </text:p>
          </table:table-cell>
          <table:table-cell table:style-name="Tabela11.A1" office:value-type="string">
            <text:p text:style-name="P9">tabletki </text:p>
          </table:table-cell>
          <table:table-cell table:style-name="Tabela11.A1" office:value-type="string">
            <text:p text:style-name="P9">200 mg </text:p>
          </table:table-cell>
          <table:table-cell table:style-name="Tabela11.A1" office:value-type="string">
            <text:p text:style-name="P9">20 tabl. </text:p>
          </table:table-cell>
        </table:table-row>
      </table:table>
      <text:p text:style-name="P4"/>
      <text:p text:style-name="P4"/>
      <text:p text:style-name="P1"><text:span text:style-name="T6">Wyraża zgodę na wycenę </text:span><text:span text:style-name="T7">4 opakowań </text:span><text:span text:style-name="T9">x 30tabletek? </text:span></text:p>
      <text:p text:style-name="P18"/>
      <text:p text:style-name="P18">Odpowiedź- T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3-26T11:52:24.44</meta:creation-date>
    <dc:date>2021-03-29T08:35:58.14</dc:date>
    <dc:creator>Bożena Wyciszkiewicz</dc:creator>
    <meta:editing-duration>PT12M10S</meta:editing-duration>
    <meta:editing-cycles>2</meta:editing-cycles>
    <meta:generator>OpenOffice/4.1.2$Win32 OpenOffice.org_project/412m3$Build-9782</meta:generator>
    <meta:printed-by>Bożena Wyciszkiewicz</meta:printed-by>
    <meta:print-date>2021-03-29T08:33:52.37</meta:print-date>
    <meta:document-statistic meta:table-count="11" meta:image-count="0" meta:object-count="0" meta:page-count="3" meta:paragraph-count="104" meta:word-count="507" meta:character-count="2904"/>
  </office:meta>
</office:document-meta>
</file>