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9.081cm" fo:margin-right="0cm" fo:line-height="100%" fo:text-indent="0cm" style:auto-text-indent="false"/>
      <style:text-properties style:font-name="Arial" fo:font-size="10.5pt" style:text-underline-style="none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.044cm" fo:text-align="justify" style:justify-single-word="false" fo:text-indent="0cm" style:auto-text-indent="false">
        <style:tab-stops>
          <style:tab-stop style:position="15.96cm"/>
        </style:tab-stops>
      </style:paragraph-properties>
      <style:text-properties fo:color="#000000" style:font-name="Arial" fo:font-size="10pt" style:font-size-asian="10pt" style:font-size-complex="10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7.001cm" style:auto-text-indent="false"/>
      <style:text-properties style:font-name="Arial"/>
    </style:style>
    <style:style style:name="P11" style:family="paragraph" style:parent-style-name="Text_20_body">
      <style:paragraph-properties fo:margin-left="8.89cm" fo:margin-right="0cm" fo:line-height="100%" fo:text-align="center" style:justify-single-word="false" fo:text-indent="0cm" style:auto-text-indent="false"/>
      <style:text-properties style:font-name="Arial" fo:font-size="8pt" style:text-underline-style="none" fo:font-weight="bold" style:font-size-asian="8pt" style:font-weight-asian="bold" style:font-size-complex="8pt"/>
    </style:style>
    <style:style style:name="P12" style:family="paragraph" style:parent-style-name="Moje_20_Tahoma">
      <style:paragraph-properties fo:line-height="100%"/>
      <style:text-properties style:font-name="Arial" fo:font-size="11pt" fo:font-weight="normal" style:font-size-asian="11pt" style:font-weight-asian="normal"/>
    </style:style>
    <style:style style:name="P13" style:family="paragraph" style:parent-style-name="Moje_20_Tahoma">
      <style:paragraph-properties fo:line-height="100%"/>
      <style:text-properties style:font-name="Arial" fo:font-size="11pt" style:font-size-asian="11pt"/>
    </style:style>
    <style:style style:name="P14" style:family="paragraph" style:parent-style-name="Tekst_20_podstawowy_20_2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left="-0.026cm" fo:margin-right="0cm" fo:line-height="100%" fo:text-align="justify" style:justify-single-word="false" fo:text-indent="-0.635cm" style:auto-text-indent="false">
        <style:tab-stops>
          <style:tab-stop style:position="1.1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kst_20_podstawowy_20_wcięty_20_3" style:list-style-name="L3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kst_20_podstawowy_20_wcięty_20_3" style:list-style-name="L3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style:page-number="auto"/>
      <style:text-properties style:font-name="Arial" fo:font-size="11pt" style:font-size-asian="11pt"/>
    </style:style>
    <style:style style:name="P24" style:family="paragraph" style:parent-style-name="Text_20_body" style:list-style-name="WW8Num2">
      <style:paragraph-properties fo:margin-left="-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Text_20_body" style:list-style-name="L1">
      <style:paragraph-properties fo:margin-left="-0.026cm" fo:margin-right="0cm" fo:line-height="100%" fo:text-align="start" style:justify-single-word="false" fo:text-indent="-0.635cm" style:auto-text-indent="false">
        <style:tab-stops>
          <style:tab-stop style:position="1.185cm"/>
        </style:tab-stops>
      </style:paragraph-properties>
      <style:text-properties style:font-name="Tahoma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Tahoma" fo:font-weight="bold" style:font-weight-asian="bold"/>
    </style:style>
    <style:style style:name="T6" style:family="text">
      <style:text-properties style:font-name="Tahoma" fo:font-weight="normal" style:font-weight-asian="normal" style:font-weight-complex="normal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<text:span text:style-name="T7">r sprawy:Ks-sdz-0184/5/16</text:span><text:span text:style-name="T1"> <text:s text:c="67"/>dnia 21.11.2016 r</text:span></text:p>
      <text:p text:style-name="P12"/>
      <text:p text:style-name="P13"/>
      <text:p text:style-name="P10"/>
      <text:p text:style-name="P11"><text:s/></text:p>
      <text:p text:style-name="P1"/>
      <text:p text:style-name="P9">Zaproszenie do złożenia oferty</text:p>
      <text:p text:style-name="P8"/>
      <text:p text:style-name="P14"><text:s text:c="11"/>Zapraszamy Państwa do złożenia oferty na prenumeratę i dostawę prasy w 2017roku dla KWP w Łodzi, jednostek garnizonu łódzkiego oraz Wydziału w Łodzi BSW KGP i Zarządu w Łodzi CBŚ Policji <text:s/>prowadzonego bez stosowania przepisów ustawy Prawo zamówień publicznych </text:p>
      <text:p text:style-name="P8"/>
      <text:list xml:id="list8842584509005592410" text:style-name="WW8Num2">
        <text:list-item>
          <text:p text:style-name="P24">Opis przedmiotu zamówienia.</text:p>
        </text:list-item>
      </text:list>
      <text:p text:style-name="P6"/>
      <text:p text:style-name="P15"><text:tab/>Przedmiotem <text:s/>zamówienia <text:s/>jest prenumerata i dostawa prasy (obejmująca od pierwszego do ostatniego numeru 2017r.) dla Komendy Wojewódzkiej Policji w Łodzi i podległych jednostek policji na terenie województwa łódzkiego oraz <text:s/>Zarządu w Łodzi BSW KGP i Zarządu w Łodzi CBŚ Policji Szczegółowy zakres prenumeraty określono w załącznikach do Zaproszenia (Załącznik 1-4). Prasa dostarczana będzie odpowiednio pod adresy wskazane w ww. załącznikach. Zamawiający nie będzie ponosił <text:s/>kosztów transportu dostarczenia prasy. Koszt dostarczania prasy wykonawca wkalkuluje </text:p>
      <text:p text:style-name="P15">w cenę prenumeraty. Wszystkie gazety codzienne dostarczane będą z dodatkami regionalnymi właściwymi dla danego regionu. Warunki wykonania zamówienia wyszczególniono w Zał.5 (projekt umowy)</text:p>
      <text:p text:style-name="P2"/>
      <text:list xml:id="list5715427803381045899" text:style-name="L1">
        <text:list-header>
          <text:p text:style-name="P25">2. <text:s text:c="3"/>Oświadczenie,że do reprezentacji Wykonawcy w postępowaniu i podpisania umowy wraz <text:s/>z załącznikami uprawniony jest: 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7"><text:span text:style-name="T5"><text:s text:c="6"/></text:span><text:span text:style-name="T6"><text:s/>/wpiasać czytelne imię i nazwisko, osobyupoważnionej do podpisania umowy/</text:span></text:p>
      <text:list xml:id="list248928647487753641" text:style-name="L2">
        <text:list-header>
          <text:p text:style-name="P18"/>
        </text:list-header>
      </text:list>
      <text:list xml:id="list7441526777785280653" text:style-name="L3">
        <text:list-item>
          <text:p text:style-name="P21">Osobą upoważnioną do kontaktu jest p. Elzbieta Szewera, tel. 42 665-13-57</text:p>
          <text:p text:style-name="P22"><text:span text:style-name="T3"><text:s text:c="13"/></text:span><text:span text:style-name="T2"><text:s text:c="2"/>elzbieta.szewera@</text:span><text:span text:style-name="T4">ld.policja.gov.pl</text:span></text:p>
        </text:list-item>
      </text:list>
      <text:p text:style-name="P16"><text:s text:c="15"/></text:p>
      <text:p text:style-name="P5"/>
      <text:p text:style-name="P7"/>
      <text:p text:style-name="P7"/>
      <text:p text:style-name="P7"/>
      <text:p text:style-name="P7">Załączniki:</text:p>
      <text:p text:style-name="P3">Załącznik nr 1– Wykaz tytułów,z dostawą do KWP w Łodzi ul. Lutomierska 108/112</text:p>
      <text:p text:style-name="P3">Załącznik nr 2 – Wykaz tytułów,z dostawą do jednostek powiatowych/miejskich woj. łódzkiego,wg rozdzielnika</text:p>
      <text:p text:style-name="P3">Załącznik nr 3 – Wykaz tytułów,z dostawą do Wydziału w Łodzi BSW KGP, Łódź, <text:line-break/>ul. Lutomierska 108/112</text:p>
      <text:p text:style-name="P3">Załącznik nr 4– Wykaz tytułów,z dostawą do Zarządu w Łodzi CBŚ Policji, Łódź ul. Pienista 71</text:p>
      <text:p text:style-name="P4">Załącznik nr 5– Projekt umowy</text:p>
      <text:p text:style-name="P4">Załacznik nr 6 – Wykaz tytułów do zamówienia na dostawę prenumeraty w 2017 – tytuły i ich iloś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oje_20_Tahoma" style:display-name="Moje Tahoma" style:family="paragraph" style:parent-style-name="Standard">
      <style:paragraph-properties fo:line-height="130%"/>
      <style:text-properties style:font-name="Tahoma" fo:font-size="12pt" fo:font-weight="bold" style:font-size-asian="12pt" style:font-weight-asian="bold" style:font-name-complex="Arial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line-height="150%" fo:text-indent="1cm" style:auto-text-indent="false"/>
      <style:text-properties style:font-name="Verdana" fo:font-size="12pt" fo:language="en" fo:country="US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size-complex="11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Verdana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r sprawy:…………………………</dc:title>
    <meta:initial-creator> </meta:initial-creator>
    <meta:creation-date>2009-11-02T14:31:00</meta:creation-date>
    <dc:date>2016-11-21T07:54:54.29</dc:date>
    <meta:print-date>2016-11-21T07:51:42.24</meta:print-date>
    <meta:editing-cycles>30</meta:editing-cycles>
    <meta:editing-duration>PT2H43M28S</meta:editing-duration>
    <meta:printed-by>E. SZ.</meta:printed-by>
    <dc:creator>E. SZ.</dc:creator>
    <meta:document-statistic meta:table-count="0" meta:image-count="0" meta:object-count="0" meta:page-count="1" meta:paragraph-count="19" meta:word-count="269" meta:character-count="2307"/>
    <meta:user-defined meta:name="Informacja 1"/>
    <meta:user-defined meta:name="Informacja 2"/>
    <meta:user-defined meta:name="Informacja 3"/>
    <meta:user-defined meta:name="Informacja 4"/>
  </office:meta>
</office:document-meta>
</file>