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6cm" fo:margin-left="-0.194cm" table:align="left" style:writing-mode="lr-tb"/>
    </style:style>
    <style:style style:name="Tabela1.A" style:family="table-column">
      <style:table-column-properties style:column-width="0.771cm"/>
    </style:style>
    <style:style style:name="Tabela1.B" style:family="table-column">
      <style:table-column-properties style:column-width="5.33cm"/>
    </style:style>
    <style:style style:name="Tabela1.C" style:family="table-column">
      <style:table-column-properties style:column-width="2.895cm"/>
    </style:style>
    <style:style style:name="Tabela1.D" style:family="table-column">
      <style:table-column-properties style:column-width="2.207cm"/>
    </style:style>
    <style:style style:name="Tabela1.E" style:family="table-column">
      <style:table-column-properties style:column-width="2.93cm"/>
    </style:style>
    <style:style style:name="Tabela1.F" style:family="table-column">
      <style:table-column-properties style:column-width="2.928cm"/>
    </style:style>
    <style:style style:name="Tabela1.1" style:family="table-row">
      <style:table-row-properties style:min-row-height="1.43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812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26cm" style:rel-column-width="16422*"/>
    </style:style>
    <style:style style:name="Tabela2.B" style:family="table-column">
      <style:table-column-properties style:column-width="12.739cm" style:rel-column-width="49113*"/>
    </style:style>
    <style:style style:name="Tabela2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italic" style:font-size-asian="12pt" style:font-style-asian="italic" style:font-size-complex="12pt" style:font-style-complex="italic"/>
    </style:style>
    <style:style style:name="P2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fo:font-style="italic" style:font-size-asian="12pt" style:font-style-asian="italic" style:font-size-complex="12pt" style:font-style-complex="italic"/>
    </style:style>
    <style:style style:name="P3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0d6ba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italic" officeooo:paragraph-rsid="000d6ba5" style:font-size-asian="10pt" style:font-style-asian="italic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font-style="italic" officeooo:paragraph-rsid="000d6ba5" style:font-size-asian="10pt" style:font-style-asian="italic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italic" officeooo:paragraph-rsid="0019b410" style:font-size-asian="10pt" style:font-style-asian="italic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font-style="normal" officeooo:paragraph-rsid="000d6ba5" style:font-size-asian="10pt" style:font-style-asian="normal" style:font-size-complex="10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normal" fo:font-weight="normal" officeooo:paragraph-rsid="000d6ba5" style:font-size-asian="10pt" style:font-style-asian="normal" style:font-weight-asian="normal" style:font-name-complex="Arial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normal" officeooo:paragraph-rsid="000d6ba5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officeooo:paragraph-rsid="000d6ba5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officeooo:paragraph-rsid="000d6ba5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15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Times New Roman" fo:font-size="12pt" officeooo:paragraph-rsid="000d6ba5" style:font-size-asian="12pt" style:font-size-complex="12pt"/>
    </style:style>
    <style:style style:name="P16" style:family="paragraph" style:parent-style-name="Standard">
      <style:paragraph-properties fo:margin-left="0cm" fo:margin-right="-0.238cm" fo:text-align="start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-0.238cm" fo:text-align="center" style:justify-single-word="false" fo:text-indent="0cm" style:auto-text-indent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-0.238cm" fo:text-align="center" style:justify-single-word="false" fo:text-indent="0cm" style:auto-text-indent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.3cm" loext:contextual-spacing="false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0pt" officeooo:paragraph-rsid="000d6ba5" style:font-size-asian="10pt" style:font-size-complex="10pt"/>
    </style:style>
    <style:style style:name="P2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Times New Roman" fo:font-size="12pt" fo:font-weight="normal" officeooo:paragraph-rsid="00149618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loext:graphic-properties draw:fill="none"/>
      <style:paragraph-properties fo:margin-top="0cm" fo:margin-bottom="0cm" loext:contextual-spacing="false" fo:text-align="justify" style:justify-single-word="false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Times New Roman" fo:font-size="12pt" officeooo:paragraph-rsid="000d6ba5" style:font-size-asian="12pt" style:font-size-complex="12pt"/>
    </style:style>
    <style:style style:name="T1" style:family="text">
      <style:text-properties fo:language="pl" fo:country="PL" fo:font-style="normal" officeooo:rsid="002bb551" style:font-style-asian="normal" style:font-style-complex="normal"/>
    </style:style>
    <style:style style:name="T2" style:family="text">
      <style:text-properties fo:language="pl" fo:country="PL" fo:font-style="normal" officeooo:rsid="0095c12e" style:font-style-asian="normal" style:font-style-complex="normal"/>
    </style:style>
    <style:style style:name="T3" style:family="text">
      <style:text-properties fo:language="pl" fo:country="PL" fo:font-style="normal" officeooo:rsid="00973cf7" style:font-style-asian="normal" style:font-style-complex="normal"/>
    </style:style>
    <style:style style:name="T4" style:family="text">
      <style:text-properties fo:language="pl" fo:country="PL" fo:font-style="normal" officeooo:rsid="006b05e5" style:font-style-asian="normal" style:font-style-complex="normal"/>
    </style:style>
    <style:style style:name="T5" style:family="text">
      <style:text-properties fo:language="pl" fo:country="PL" fo:font-style="normal" officeooo:rsid="008e76f5" style:font-style-asian="normal" style:font-style-complex="normal"/>
    </style:style>
    <style:style style:name="T6" style:family="text">
      <style:text-properties fo:language="pl" fo:country="PL" fo:font-style="normal" officeooo:rsid="018a41cc" style:font-style-asian="normal" style:font-style-complex="normal"/>
    </style:style>
    <style:style style:name="T7" style:family="text">
      <style:text-properties fo:language="pl" fo:country="PL" fo:font-style="normal" officeooo:rsid="0078ae8e" style:font-style-asian="normal" style:font-style-complex="normal"/>
    </style:style>
    <style:style style:name="T8" style:family="text">
      <style:text-properties fo:language="pl" fo:country="PL" fo:font-style="normal" fo:font-weight="bold" officeooo:rsid="006b05e5" style:font-style-asian="normal" style:font-weight-asian="bold" style:font-style-complex="normal" style:font-weight-complex="bold"/>
    </style:style>
    <style:style style:name="T9" style:family="text">
      <style:text-properties officeooo:rsid="000d6ba5"/>
    </style:style>
    <style:style style:name="T10" style:family="text">
      <style:text-properties officeooo:rsid="005b30a6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86e960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8550a5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15e291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531c57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19b410" style:font-style-asian="normal" style:font-weight-asian="normal" style:font-style-complex="normal" style:font-weight-complex="normal"/>
    </style:style>
    <style:style style:name="T17" style:family="text">
      <style:text-properties officeooo:rsid="00180857"/>
    </style:style>
    <text:list-style style:name="L1">
      <text:list-level-style-number text:level="1" text:style-name="Source_20_Text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Source_20_Text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<text:span text:style-name="T17">3</text:span></text:p>
      <text:p text:style-name="P16">...................................................</text:p>
      <text:p text:style-name="P16"><text:s text:c="8"/>(pieczęć Wykonawcy)</text:p>
      <text:p text:style-name="P16"/>
      <text:p text:style-name="P16"/>
      <text:p text:style-name="P18">WYKAZ WYKONANYCH ROBÓT</text:p>
      <text:p text:style-name="P17"/>
      <text:list xml:id="list1159582703" text:style-name="L1">
        <text:list-header>
          <text:p text:style-name="P20"><text:span text:style-name="T4">Zamawiający uzna warunek za spełniony, jeżeli Wykonawca wykaże, </text:span><text:span text:style-name="T1">iż wykona</text:span><text:span text:style-name="T5">ł</text:span><text:span text:style-name="T1"> w sposób należyty, zgodnie z </text:span><text:span text:style-name="T6">przepisami prawa budowlanego </text:span><text:span text:style-name="T1">i prawidłowo ukończy</text:span><text:span text:style-name="T5">ł</text:span><text:span text:style-name="T1"> w okresie </text:span><text:span text:style-name="T4">ostatnich pięciu lat</text:span><text:span text:style-name="T8"> </text:span><text:span text:style-name="T4">przed upływem terminu składania ofert, a jeżeli okres prowadzenia działalności jest krótszy - w tym okresie, co najmniej </text:span><text:span text:style-name="T2">1</text:span><text:span text:style-name="T4"> robot</text:span><text:span text:style-name="T2">ę</text:span><text:span text:style-name="T4"> budowlan</text:span><text:span text:style-name="T2">ą</text:span><text:span text:style-name="T4"> polegając</text:span><text:span text:style-name="T3">ą</text:span><text:span text:style-name="T4"> na montażu wraz z dostawą urządzeń siłowych plenerowych w ilości min. </text:span><text:span text:style-name="T7">1 </text:span><text:span text:style-name="T4">szt.</text:span></text:p>
        </text:list-header>
      </text:list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Krótka charakterystyka wykonanych robót</text:p>
            <text:p text:style-name="P6"/>
            <text:p text:style-name="P8"><text:s/>(należy wskazać <text:span text:style-name="T9">montaż</text:span></text:p>
            <text:p text:style-name="P8"><text:span text:style-name="T9">urządzeń siłowych</text:span>)</text:p>
          </table:table-cell>
          <table:table-cell table:style-name="Tabela1.A1" office:value-type="string">
            <text:p text:style-name="P6">Wartość <text:span text:style-name="T10">wykonanych robót</text:span></text:p>
            <text:p text:style-name="P6">brutto</text:p>
          </table:table-cell>
          <table:table-cell table:style-name="Tabela1.A1" office:value-type="string">
            <text:p text:style-name="P6">Miejsce wykonania</text:p>
          </table:table-cell>
          <table:table-cell table:style-name="Tabela1.A1" office:value-type="string">
            <text:p text:style-name="P6">Podmiot, na rzecz którego roboty zostały wykonane</text:p>
          </table:table-cell>
          <table:table-cell table:style-name="Tabela1.F1" office:value-type="string">
            <text:p text:style-name="P6">Daty</text:p>
            <text:p text:style-name="P6">rozpoczęcie</text:p>
            <text:p text:style-name="P6">zakończenie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9">1</text:p>
          </table:table-cell>
          <table:table-cell table:style-name="Tabela1.A2" office:value-type="string">
            <text:p text:style-name="P11"/>
            <text:p text:style-name="P11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</table:table>
      <text:list xml:id="list284829340" text:style-name="L2">
        <text:list-header>
          <text:p text:style-name="P21"/>
        </text:list-header>
      </text:list>
      <text:p text:style-name="P15">Do oferty cenowej należy przedłożyć <text:span text:style-name="T11">wykaz wykona</text:span><text:span text:style-name="T12">nych</text:span><text:span text:style-name="T11"> rob</text:span><text:span text:style-name="T12">ót</text:span><text:span text:style-name="T11"> wraz z dowod</text:span><text:span text:style-name="T13">em</text:span><text:span text:style-name="T11"> </text:span><text:span text:style-name="T13">(oryginał lub poświadczona kopia) </text:span><text:span text:style-name="T11">potwierdzającym </text:span><text:span text:style-name="T14">ich</text:span><text:span text:style-name="T11"> należyte wykonanie ora</text:span><text:span text:style-name="T15">z </text:span><text:span text:style-name="T11">wskazujące, czy został</text:span><text:span text:style-name="T14">y</text:span><text:span text:style-name="T11"> wykonan</text:span><text:span text:style-name="T16">e</text:span><text:span text:style-name="T11"> zgodnie z zasadami sztuki budowlanej i prawidłowo ukończon</text:span><text:span text:style-name="T16">e</text:span><text:span text:style-name="T13">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>....................................</text:p>
            <text:p text:style-name="P1">Data</text:p>
          </table:table-cell>
          <table:table-cell table:style-name="Tabela2.A1" office:value-type="string">
            <text:p text:style-name="P3">.....................................................................................</text:p>
            <text:p text:style-name="P2">Czytelny podpis lub podpisany i imienne pieczęcie osoby </text:p>
            <text:p text:style-name="P2">lub osób upowaznionych do reprezentowania wykonawcy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ource_20_Text" style:display-name="Source Text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42M48S</meta:editing-duration>
    <meta:editing-cycles>47</meta:editing-cycles>
    <meta:generator>LibreOffice/6.2.3.2$Windows_X86_64 LibreOffice_project/aecc05fe267cc68dde00352a451aa867b3b546ac</meta:generator>
    <dc:date>2019-05-23T12:02:08.913000000</dc:date>
    <meta:print-date>2019-06-12T10:03:24.569000000</meta:print-date>
    <meta:document-statistic meta:table-count="2" meta:image-count="0" meta:object-count="0" meta:page-count="1" meta:paragraph-count="25" meta:word-count="148" meta:character-count="1212" meta:non-whitespace-character-count="1079"/>
    <meta:user-defined meta:name="Info 1"/>
    <meta:user-defined meta:name="Info 2"/>
    <meta:user-defined meta:name="Info 3"/>
    <meta:user-defined meta:name="Info 4"/>
  </office:meta>
</office:document-meta>
</file>