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4">
      <text:list-level-style-number text:level="1" text:style-name="WW_CharLFO6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3" style:master-page-name="MP0" style:family="paragraph">
      <style:paragraph-properties fo:break-before="page" fo:text-align="end">
        <style:tab-stops>
          <style:tab-stop style:type="left" style:position="0in"/>
        </style:tab-stops>
      </style:paragraph-properties>
      <style:text-properties style:font-name="Cambria" style:font-name-complex="Tahom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justify" fo:margin-bottom="0in" fo:line-height="100%"/>
      <style:text-properties style:font-name="Cambria" style:font-name-complex="Arial" fo:font-size="12pt" style:font-size-asian="12pt" style:font-size-complex="12pt"/>
    </style:style>
    <style:style style:name="P3" style:parent-style-name="Normalny" style:family="paragraph">
      <style:paragraph-properties fo:text-align="center" fo:margin-bottom="0in" fo:line-height="100%"/>
    </style:style>
    <style:style style:name="T4" style:parent-style-name="Domyślnaczcionkaakapitu" style:family="text">
      <style:text-properties style:font-name="Cambria" style:font-name-complex="Arial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center" fo:margin-bottom="0in" fo:line-height="100%"/>
    </style:style>
    <style:style style:name="T9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2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3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4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5" style:parent-style-name="Normalny" style:family="paragraph">
      <style:paragraph-properties fo:text-align="justify" fo:margin-bottom="0in" fo:line-height="100%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asian="Arial" style:font-name-complex="Times New Roman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asian="Arial" style:font-name-complex="Times New Roman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asian="Arial" style:font-name-complex="Times New Roman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P24" style:parent-style-name="Normalny" style:family="paragraph">
      <style:paragraph-properties fo:text-align="justify" fo:margin-bottom="0in" fo:line-height="100%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asian="Arial" style:font-name-complex="Times New Roman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asian="Arial" style:font-name-complex="Times New Roman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P30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asian="Arial" style:font-name-complex="Times New Roman" fo:font-weight="bold" style:font-weight-asian="bold"/>
    </style:style>
    <style:style style:name="P33" style:parent-style-name="Default" style:family="paragraph">
      <style:paragraph-properties fo:text-align="justify"/>
    </style:style>
    <style:style style:name="T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8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9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fo:hyphenate="true"/>
    </style:style>
    <style:style style:name="P40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41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complex="Times New Roman" fo:font-weight="bold" style:font-weight-asian="bold" fo:hyphenate="true"/>
    </style:style>
    <style:style style:name="P42" style:parent-style-name="Default" style:family="paragraph">
      <style:paragraph-properties fo:text-align="justify"/>
    </style:style>
    <style:style style:name="T4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4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4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7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" style:parent-style-name="Akapitzlistą" style:family="paragraph">
      <style:paragraph-properties fo:text-align="justify" fo:margin-left="0.0986in">
        <style:tab-stops/>
      </style:paragraph-properties>
    </style:style>
    <style:style style:name="T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 style:language-asian="ar" style:country-asian="SA"/>
    </style:style>
    <style:style style:name="P58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3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9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6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9" style:parent-style-name="Tekstpodstawowy" style:family="paragraph">
      <style:paragraph-properties fo:margin-left="0.4923in" fo:text-indent="-0.2951in">
        <style:tab-stops/>
      </style:paragraph-properties>
      <style:text-properties style:font-name-complex="Calibri" style:font-size-complex="12pt"/>
    </style:style>
    <style:style style:name="P90" style:parent-style-name="Tekstpodstawowy" style:family="paragraph">
      <style:paragraph-properties fo:text-align="justify"/>
    </style:style>
    <style:style style:name="T91" style:parent-style-name="Domyślnaczcionkaakapitu" style:family="text">
      <style:text-properties style:font-name-complex="Calibri" style:font-size-complex="12pt"/>
    </style:style>
    <style:style style:name="T92" style:parent-style-name="Domyślnaczcionkaakapitu" style:family="text">
      <style:text-properties style:font-size-complex="12pt"/>
    </style:style>
    <style:style style:name="T93" style:parent-style-name="Domyślnaczcionkaakapitu" style:family="text">
      <style:text-properties style:font-name-complex="Calibri" style:font-size-complex="12pt"/>
    </style:style>
    <style:style style:name="T94" style:parent-style-name="Domyślnaczcionkaakapitu" style:family="text">
      <style:text-properties style:font-name-complex="Calibri" fo:font-weight="bold" style:font-weight-asian="bold" style:font-size-complex="12pt"/>
    </style:style>
    <style:style style:name="T95" style:parent-style-name="Domyślnaczcionkaakapitu" style:family="text">
      <style:text-properties style:font-name-complex="Calibri" style:font-size-complex="12pt"/>
    </style:style>
    <style:style style:name="T96" style:parent-style-name="Domyślnaczcionkaakapitu" style:family="text">
      <style:text-properties style:font-name-complex="Calibri" style:font-size-complex="12pt"/>
    </style:style>
    <style:style style:name="T97" style:parent-style-name="Domyślnaczcionkaakapitu" style:family="text">
      <style:text-properties style:font-name-complex="Calibri" fo:font-weight="bold" style:font-weight-asian="bold" style:font-size-complex="12pt"/>
    </style:style>
    <style:style style:name="T98" style:parent-style-name="Domyślnaczcionkaakapitu" style:family="text">
      <style:text-properties style:font-name-complex="Calibri" style:font-size-complex="12pt"/>
    </style:style>
    <style:style style:name="P99" style:parent-style-name="Akapitzlistą" style:family="paragraph">
      <style:paragraph-properties fo:text-align="justify" style:vertical-align="auto" fo:margin-bottom="0in" fo:line-height="100%" fo:margin-left="0in">
        <style:tab-stops/>
      </style:paragraph-properties>
    </style:style>
    <style:style style:name="T10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3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4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8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8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11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8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12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2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13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7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13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2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14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Domyślnaczcionkaakapitu" style:family="text">
      <style:text-properties style:font-name="Times New Roman" fo:font-size="12pt" style:font-size-asian="12pt" style:font-size-complex="12pt"/>
    </style:style>
    <style:style style:name="T1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3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15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55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56" style:parent-style-name="Domyślnaczcionkaakapitu" style:family="text">
      <style:text-properties style:font-name="Times New Roman" fo:font-size="12pt" style:font-size-asian="12pt" style:font-size-complex="12pt"/>
    </style:style>
    <style:style style:name="T157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58" style:parent-style-name="Domyślnaczcionkaakapitu" style:family="text">
      <style:text-properties style:font-name="Times New Roman" fo:font-size="12pt" style:font-size-asian="12pt" style:font-size-complex="12pt"/>
    </style:style>
    <style:style style:name="T159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60" style:parent-style-name="Domyślnaczcionkaakapitu" style:family="text">
      <style:text-properties style:font-name="Times New Roman" fo:font-size="12pt" style:font-size-asian="12pt" style:font-size-complex="12pt"/>
    </style:style>
    <style:style style:name="T161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62" style:parent-style-name="Domyślnaczcionkaakapitu" style:family="text">
      <style:text-properties style:font-name="Times New Roman" fo:font-size="12pt" style:font-size-asian="12pt" style:font-size-complex="12pt"/>
    </style:style>
    <style:style style:name="T163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64" style:parent-style-name="Domyślnaczcionkaakapitu" style:family="text">
      <style:text-properties style:font-name="Times New Roman" fo:font-size="12pt" style:font-size-asian="12pt" style:font-size-complex="12pt"/>
    </style:style>
    <style:style style:name="T165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66" style:parent-style-name="Domyślnaczcionkaakapitu" style:family="text">
      <style:text-properties style:font-name="Times New Roman" fo:font-size="12pt" style:font-size-asian="12pt" style:font-size-complex="12pt"/>
    </style:style>
    <style:style style:name="T167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68" style:parent-style-name="Domyślnaczcionkaakapitu" style:family="text">
      <style:text-properties style:font-name="Times New Roman" fo:font-size="12pt" style:font-size-asian="12pt" style:font-size-complex="12pt"/>
    </style:style>
    <style:style style:name="T169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70" style:parent-style-name="Domyślnaczcionkaakapitu" style:family="text">
      <style:text-properties style:font-name="Times New Roman" fo:font-size="12pt" style:font-size-asian="12pt" style:font-size-complex="12pt"/>
    </style:style>
    <style:style style:name="T171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72" style:parent-style-name="Domyślnaczcionkaakapitu" style:family="text">
      <style:text-properties style:font-name="Times New Roman" fo:font-size="12pt" style:font-size-asian="12pt" style:font-size-complex="12pt"/>
    </style:style>
    <style:style style:name="T173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74" style:parent-style-name="Domyślnaczcionkaakapitu" style:family="text">
      <style:text-properties style:font-name="Times New Roman" fo:font-size="12pt" style:font-size-asian="12pt" style:font-size-complex="12pt"/>
    </style:style>
    <style:style style:name="T175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76" style:parent-style-name="Domyślnaczcionkaakapitu" style:family="text">
      <style:text-properties style:font-name="Times New Roman" fo:font-size="12pt" style:font-size-asian="12pt" style:font-size-complex="12pt"/>
    </style:style>
    <style:style style:name="T177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78" style:parent-style-name="Domyślnaczcionkaakapitu" style:family="text">
      <style:text-properties style:font-name="Times New Roman" fo:font-size="12pt" style:font-size-asian="12pt" style:font-size-complex="12pt"/>
    </style:style>
    <style:style style:name="T179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80" style:parent-style-name="Domyślnaczcionkaakapitu" style:family="text">
      <style:text-properties style:font-name="Times New Roman" fo:font-size="12pt" style:font-size-asian="12pt" style:font-size-complex="12pt"/>
    </style:style>
    <style:style style:name="T181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82" style:parent-style-name="Domyślnaczcionkaakapitu" style:family="text">
      <style:text-properties style:font-name="Times New Roman" fo:font-size="12pt" style:font-size-asian="12pt" style:font-size-complex="12pt"/>
    </style:style>
    <style:style style:name="T183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84" style:parent-style-name="Domyślnaczcionkaakapitu" style:family="text">
      <style:text-properties style:font-name="Times New Roman" fo:font-size="12pt" style:font-size-asian="12pt" style:font-size-complex="12pt"/>
    </style:style>
    <style:style style:name="T185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86" style:parent-style-name="Domyślnaczcionkaakapitu" style:family="text">
      <style:text-properties style:font-name="Times New Roman" fo:font-size="12pt" style:font-size-asian="12pt" style:font-size-complex="12pt"/>
    </style:style>
    <style:style style:name="T187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88" style:parent-style-name="Domyślnaczcionkaakapitu" style:family="text">
      <style:text-properties style:font-name="Times New Roman" fo:font-size="12pt" style:font-size-asian="12pt" style:font-size-complex="12pt"/>
    </style:style>
    <style:style style:name="T189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90" style:parent-style-name="Domyślnaczcionkaakapitu" style:family="text">
      <style:text-properties style:font-name="Times New Roman" fo:font-size="12pt" style:font-size-asian="12pt" style:font-size-complex="12pt"/>
    </style:style>
    <style:style style:name="T191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92" style:parent-style-name="Domyślnaczcionkaakapitu" style:family="text">
      <style:text-properties style:font-name="Times New Roman" fo:font-size="12pt" style:font-size-asian="12pt" style:font-size-complex="12pt"/>
    </style:style>
    <style:style style:name="T193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94" style:parent-style-name="Domyślnaczcionkaakapitu" style:family="text">
      <style:text-properties style:font-name="Times New Roman" fo:font-size="12pt" style:font-size-asian="12pt" style:font-size-complex="12pt"/>
    </style:style>
    <style:style style:name="T195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96" style:parent-style-name="Domyślnaczcionkaakapitu" style:family="text">
      <style:text-properties style:font-name="Times New Roman" fo:font-size="12pt" style:font-size-asian="12pt" style:font-size-complex="12pt"/>
    </style:style>
    <style:style style:name="T197" style:parent-style-name="Domyślnaczcionkaakapitu" style:family="text">
      <style:text-properties style:font-name="Times New Roman" fo:font-size="12pt" style:font-size-asian="12pt" style:font-size-complex="12pt"/>
    </style:style>
    <style:style style:name="T198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99" style:parent-style-name="Domyślnaczcionkaakapitu" style:family="text">
      <style:text-properties style:font-name="Times New Roman" fo:font-size="12pt" style:font-size-asian="12pt" style:font-size-complex="12pt"/>
    </style:style>
    <style:style style:name="T200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01" style:parent-style-name="Domyślnaczcionkaakapitu" style:family="text">
      <style:text-properties style:font-name="Times New Roman" fo:font-size="12pt" style:font-size-asian="12pt" style:font-size-complex="12pt"/>
    </style:style>
    <style:style style:name="T202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03" style:parent-style-name="Domyślnaczcionkaakapitu" style:family="text">
      <style:text-properties style:font-name="Times New Roman" fo:font-size="12pt" style:font-size-asian="12pt" style:font-size-complex="12pt"/>
    </style:style>
    <style:style style:name="T204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05" style:parent-style-name="Domyślnaczcionkaakapitu" style:family="text">
      <style:text-properties style:font-name="Times New Roman" fo:font-size="12pt" style:font-size-asian="12pt" style:font-size-complex="12pt"/>
    </style:style>
    <style:style style:name="T206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07" style:parent-style-name="Domyślnaczcionkaakapitu" style:family="text">
      <style:text-properties style:font-name="Times New Roman" fo:font-size="12pt" style:font-size-asian="12pt" style:font-size-complex="12pt"/>
    </style:style>
    <style:style style:name="T208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P209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21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2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21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6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21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8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22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8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23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6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2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2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25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54" style:parent-style-name="Domyślnaczcionkaakapitu" style:family="text">
      <style:text-properties style:font-name="Times New Roman" fo:font-size="12pt" style:font-size-asian="12pt" style:font-size-complex="12pt"/>
    </style:style>
    <style:style style:name="T255" style:parent-style-name="Domyślnaczcionkaakapitu" style:family="text">
      <style:text-properties style:font-name="Times New Roman" fo:font-size="12pt" style:font-size-asian="12pt" style:font-size-complex="12pt"/>
    </style:style>
    <style:style style:name="P256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257" style:parent-style-name="Domyślnaczcionkaakapitu" style:family="text">
      <style:text-properties style:font-name="Times New Roman" fo:font-size="12pt" style:font-size-asian="12pt" style:font-size-complex="12pt"/>
    </style:style>
    <style:style style:name="T25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59" style:parent-style-name="Domyślnaczcionkaakapitu" style:family="text">
      <style:text-properties style:font-name="Times New Roman" fo:font-size="12pt" style:font-size-asian="12pt" style:font-size-complex="12pt"/>
    </style:style>
    <style:style style:name="P260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3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2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4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27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2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4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5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6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28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9" style:parent-style-name="Normalny" style:family="paragraph">
      <style:paragraph-properties fo:text-align="justify" fo:margin-bottom="0in" fo:line-height="100%"/>
    </style:style>
    <style:style style:name="T2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5" style:parent-style-name="Normalny" style:family="paragraph">
      <style:paragraph-properties fo:text-align="justify" fo:margin-bottom="0in" fo:line-height="100%"/>
    </style:style>
    <style:style style:name="T2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4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3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8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3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3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4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5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6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7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8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9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0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1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2" style:parent-style-name="Normalny" style:family="paragraph">
      <style:paragraph-properties fo:margin-bottom="0in" fo:line-height="100%"/>
    </style:style>
    <style:style style:name="T32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5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6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7" style:parent-style-name="Standard" style:family="paragraph">
      <style:paragraph-properties fo:text-align="justify" fo:margin-bottom="0in" fo:line-height="100%"/>
      <style:text-properties style:font-name="Cambria"/>
    </style:style>
    <style:style style:name="P328" style:parent-style-name="Standard" style:family="paragraph">
      <style:paragraph-properties fo:text-align="justify" fo:margin-bottom="0in" fo:line-height="100%"/>
      <style:text-properties style:font-name="Cambria"/>
    </style:style>
    <style:style style:name="P329" style:parent-style-name="Standard" style:family="paragraph">
      <style:paragraph-properties fo:text-align="justify" fo:margin-bottom="0in" fo:line-height="100%"/>
      <style:text-properties style:font-name="Cambria"/>
    </style:style>
    <style:style style:name="P330" style:parent-style-name="Standard" style:family="paragraph">
      <style:paragraph-properties fo:text-align="justify" fo:margin-bottom="0in" fo:line-height="100%"/>
      <style:text-properties style:font-name="Cambria"/>
    </style:style>
    <style:style style:name="P331" style:parent-style-name="Standard" style:family="paragraph">
      <style:paragraph-properties fo:text-align="justify" fo:margin-bottom="0in" fo:line-height="100%"/>
      <style:text-properties style:font-name="Cambria"/>
    </style:style>
    <style:style style:name="P332" style:parent-style-name="Standard" style:family="paragraph">
      <style:paragraph-properties fo:text-align="justify" fo:margin-bottom="0in" fo:line-height="100%"/>
      <style:text-properties style:font-name="Cambria"/>
    </style:style>
    <style:style style:name="P333" style:parent-style-name="Standard" style:family="paragraph">
      <style:paragraph-properties fo:text-align="justify" fo:margin-bottom="0in" fo:line-height="100%"/>
      <style:text-properties style:font-name="Cambria"/>
    </style:style>
    <style:style style:name="P334" style:parent-style-name="Standard" style:family="paragraph">
      <style:paragraph-properties fo:text-align="justify" fo:margin-bottom="0in" fo:line-height="100%"/>
      <style:text-properties style:font-name="Cambria"/>
    </style:style>
    <style:style style:name="P335" style:parent-style-name="Standard" style:family="paragraph">
      <style:paragraph-properties fo:text-align="justify" fo:margin-bottom="0in" fo:line-height="100%"/>
      <style:text-properties style:font-name="Cambria"/>
    </style:style>
    <style:style style:name="P336" style:parent-style-name="Standard" style:family="paragraph">
      <style:paragraph-properties fo:text-align="justify" fo:margin-bottom="0in" fo:line-height="100%"/>
      <style:text-properties style:font-name="Cambria"/>
    </style:style>
    <style:style style:name="P337" style:parent-style-name="Standard" style:family="paragraph">
      <style:paragraph-properties fo:text-align="justify" fo:margin-bottom="0in" fo:line-height="100%"/>
      <style:text-properties style:font-name="Cambria"/>
    </style:style>
    <style:style style:name="P338" style:parent-style-name="Standard" style:family="paragraph">
      <style:paragraph-properties fo:text-align="justify" fo:margin-bottom="0in" fo:line-height="100%"/>
      <style:text-properties style:font-name="Cambria"/>
    </style:style>
    <style:style style:name="P339" style:parent-style-name="Standard" style:family="paragraph">
      <style:paragraph-properties fo:text-align="justify" fo:margin-bottom="0in" fo:line-height="100%"/>
      <style:text-properties style:font-name="Cambria"/>
    </style:style>
    <style:style style:name="P340" style:parent-style-name="Standard" style:family="paragraph">
      <style:paragraph-properties fo:text-align="justify" fo:margin-bottom="0in" fo:line-height="100%"/>
      <style:text-properties style:font-name="Cambria"/>
    </style:style>
    <style:style style:name="P341" style:parent-style-name="Standard" style:family="paragraph">
      <style:paragraph-properties fo:text-align="justify" fo:margin-bottom="0in" fo:line-height="100%"/>
      <style:text-properties style:font-name="Cambria"/>
    </style:style>
    <style:style style:name="P342" style:parent-style-name="Standard" style:family="paragraph">
      <style:paragraph-properties fo:text-align="justify" fo:margin-bottom="0in" fo:line-height="100%"/>
      <style:text-properties style:font-name="Cambria" style:font-name-complex="Arial" fo:font-weight="bold" style:font-weight-asian="bold" fo:font-size="12pt" style:font-size-asian="12pt" style:font-size-complex="12pt"/>
    </style:style>
    <style:style style:name="P343" style:parent-style-name="Standard" style:family="paragraph">
      <style:paragraph-properties fo:text-align="end" fo:margin-bottom="0in"/>
      <style:text-properties style:font-name="Arial" style:font-name-complex="Arial" fo:font-weight="bold" style:font-weight-asian="bold" style:font-weight-complex="bold" fo:color="#FFFFFF"/>
    </style:style>
  </office:automatic-styles>
  <office:body>
    <office:text text:use-soft-page-breaks="true">
      <text:h text:style-name="P1" text:outline-level="3"/>
      <text:p text:style-name="P2"/>
      <text:p text:style-name="P3"><text:span text:style-name="T4"><text:s/></text:span><text:span text:style-name="T5">UMOWA POWIERZENIA PRZETWARZANIA DANYCH OSOBOWYCH</text:span></text:p>
      <text:p text:style-name="P6"/>
      <text:p text:style-name="P7">Umowa powierzenia przetwarzania danych osobowych Nr<text:s/>……./……………/AD/DZP</text:p>
      <text:p text:style-name="P8"><text:span text:style-name="T9">(zwana dalej „</text:span><text:span text:style-name="T10">Umową</text:span><text:span text:style-name="T11">”)</text:span></text:p>
      <text:p text:style-name="P12"/>
      <text:p text:style-name="P13">zawarta w dniu 11.01.2023 roku w Suchej<text:s/>Beskidzkiej pomiędzy:</text:p>
      <text:p text:style-name="P14"/>
      <text:p text:style-name="P15"><text:span text:style-name="T16">Zespołem Opieki Zdrowotnej w Suchej Beskidzkiej</text:span><text:span text:style-name="T17"><text:s/>z</text:span><text:span text:style-name="T18"><text:s/></text:span><text:span text:style-name="T19">siedzibą</text:span><text:span text:style-name="T20"><text:s/></text:span><text:span text:style-name="T21">w</text:span><text:span text:style-name="T22"><text:s/></text:span><text:span text:style-name="T23">Suchej Beskidzkiej, <text:s text:c="27"/></text:span></text:p>
      <text:p text:style-name="P24"><text:span text:style-name="T25"><text:s/>ul. Szpitalna 22;</text:span><text:span text:style-name="T26"><text:s/></text:span><text:span text:style-name="T27">REGON</text:span><text:span text:style-name="T28"><text:s text:c="2"/></text:span><text:span text:style-name="T29">000304415,</text:span></text:p>
      <text:p text:style-name="P30">który reprezentuje:</text:p>
      <text:p text:style-name="P31"><text:span text:style-name="T32">Dyrektor – lek. Marek Haber</text:span></text:p>
      <text:p text:style-name="P33"><text:span text:style-name="T34">zwanym dalej „</text:span><text:span text:style-name="T35">Administratorem</text:span><text:span text:style-name="T36">”,</text:span></text:p>
      <text:p text:style-name="P37"/>
      <text:p text:style-name="P38">a:</text:p>
      <text:p text:style-name="P39">………………………</text:p>
      <text:p text:style-name="P40">który reprezentuje:</text:p>
      <text:p text:style-name="P41">………………..</text:p>
      <text:p text:style-name="P42"><text:span text:style-name="T43">zwanym</text:span><text:span text:style-name="T44"><text:s/></text:span><text:span text:style-name="T45">dalej<text:s/></text:span><text:span text:style-name="T46">„Podmiotem przetwarzającym”,</text:span></text:p>
      <text:p text:style-name="P47"/>
      <text:p text:style-name="P48">o następującej treści:</text:p>
      <text:p text:style-name="P49">§ 1</text:p>
      <text:list text:style-name="LFO64" text:continue-numbering="true">
        <text:list-item>
          <text:p text:style-name="P50"><text:span text:style-name="T51">Strony</text:span><text:span text:style-name="T52"><text:s/>łączy<text:s/></text:span><text:span text:style-name="T53">umowa Nr<text:s/></text:span><text:span text:style-name="T54">…………..</text:span><text:span text:style-name="T55"><text:s/>zawarta w dniu<text:s/></text:span><text:span text:style-name="T56">……………… roku w przedmiocie:</text:span><text:span text:style-name="T57"><text:s/>Obsługa umowy grupowego ubezpieczenia na życie, zawartej pomiędzy Zamawiającym i PZU <text:s/>ŻYCIE S.A</text:span></text:p>
        </text:list-item>
        <text:list-item>
          <text:p text:style-name="P58"><text:span text:style-name="T59">Administrator</text:span><text:span text:style-name="T60"><text:s/>danych oświadcza, że powierzane dane osobowe zgromadził zgodnie<text:s/></text:span><text:span text:style-name="T61"><text:line-break/></text:span><text:span text:style-name="T62">z obowiązującymi przepisami prawa i jest uprawniony do ich powierzania.</text:span></text:p>
        </text:list-item>
        <text:list-item>
          <text:p text:style-name="P63"><text:span text:style-name="T64">Podm</text:span><text:span text:style-name="T65">iot przetwarzający</text:span><text:span text:style-name="T66"><text:s/>oświadcza, że dysponuje środkami umożliwiającymi prawidłowe przetwarzanie danych osobowych powierzonych przez<text:s/></text:span><text:span text:style-name="T67">Administratora</text:span><text:span text:style-name="T68">, w zakresie i celu określonym umową.</text:span></text:p>
        </text:list-item>
      </text:list>
      <text:p text:style-name="P69"/>
      <text:p text:style-name="P70">§ 2</text:p>
      <text:list text:style-name="LFO65" text:continue-numbering="true">
        <text:list-item>
          <text:p text:style-name="P71"><text:span text:style-name="T72">Na podstawie art. 28 ust. 3<text:s/></text:span><text:span text:style-name="T73">Rozporządzenia Parlamentu Europejskiego i<text:s/></text:span><text:span text:style-name="T74">Rady (UE) 2016/679 z dnia 27 kwietnia 2016 r. w sprawie<text:s/></text:span><text:span text:style-name="T75">ochrony osób fizycznych w związku z przetwarzaniem danych osobowych i w sprawie swobodnego przepływu takich danych oraz uchylenia dyrektywy 95/46/WE (ogólne rozporządzenie o ochronie danych)</text:span><text:span text:style-name="T76"><text:s/>(zwanego<text:s/></text:span><text:span text:style-name="T77">dalej „RODO”)<text:s/></text:span><text:span text:style-name="T78">Administrator</text:span><text:span text:style-name="T79"><text:s/>danych powierza<text:s/></text:span><text:span text:style-name="T80">Podmiotowi przetwarzającemu</text:span><text:span text:style-name="T81"><text:s/>przetwarzanie danych osobowych wyłącznie w celu realizacji przedmiotu umowy Nr<text:s/></text:span><text:span text:style-name="T82">………..</text:span><text:span text:style-name="T83"><text:s/>z dnia<text:s/></text:span><text:span text:style-name="T84">…………..</text:span><text:span text:style-name="T85">r. (zwanej dalej umową podstawową).</text:span></text:p>
        </text:list-item>
        <text:list-item>
          <text:p text:style-name="P86"><text:span text:style-name="T87">Zakres powierzonych danych jest następujący</text:span><text:span text:style-name="T88">:<text:s/></text:span></text:p>
        </text:list-item>
      </text:list>
      <text:p text:style-name="P89">a) <text:s/>dane personelu Administratora zatrudnionego w ramach stosunku pracy, umowy zlecenia lub umowy cywilnoprawnej, w tym dane identyfikujące ( imię i nazwisko), data urodzenia, pesel, adres zamieszkania, dane kontaktowe ( nr telefonu, adres email).</text:p>
      <text:p text:style-name="P90"><text:span text:style-name="T91">Zakres danych osobowych, określonych w<text:s/></text:span><text:span text:style-name="T92">pkt. a</text:span><text:span text:style-name="T93">, jest maksymalnym katalogiem danych, <text:s text:c="12"/>które mogą być przetwarzane w związku z realizacją Umowy podstawowej. W rzeczywistości dane mogą być przekazywane przez<text:s/></text:span><text:span text:style-name="T94">Administratora</text:span><text:span text:style-name="T95"><text:s/>w<text:s/></text:span><text:span text:style-name="T96">mniejszym zakresie bez uszczerbku dla postanowień Umowy. Zakres danych może ulec zmianie w przypadku zmiany aktualnie obowiązujących przepisów prawa oraz ustaleń umownych między<text:s/></text:span><text:span text:style-name="T97">Stronami</text:span><text:span text:style-name="T98">.</text:span></text:p>
      <text:list text:style-name="LFO65" text:continue-numbering="true">
        <text:list-item>
          <text:p text:style-name="P99"><text:span text:style-name="T100">Podmiot przetwarzający</text:span><text:span text:style-name="T101"><text:s/>zobowiązuje się do przetwarzania powierzonych</text:span><text:span text:style-name="T102"><text:s/>danych osobowych wyłącznie w celach związanych z realizacją umowy podstawowej, wyłącznie w miejscu <text:s/>i zakresie jaki jest niezbędny do realizacji tych celów.</text:span></text:p>
        </text:list-item>
        <text:list-item>
          <text:p text:style-name="P103">Niniejsza umowa zostaje zawarta na czas obowiązywania umowy podstawowej.</text:p>
        </text:list-item>
      </text:list>
      <text:p text:style-name="P104"/>
      <text:p text:style-name="P105"/>
      <text:p text:style-name="P106"/>
      <text:p text:style-name="P107">§ 3</text:p>
      <text:list text:style-name="LFO66" text:continue-numbering="true">
        <text:list-item>
          <text:p text:style-name="P108"><text:span text:style-name="T109">Strony</text:span><text:span text:style-name="T110"><text:s/>zobowiązują</text:span><text:span text:style-name="T111"><text:s/>się wykonywać zobowiązania wynikające z niniejszej umowy<text:s/></text:span><text:span text:style-name="T112"><text:line-break/></text:span><text:span text:style-name="T113">z najwyższą starannością zawodową w celu zabezpieczenia prawnego, organizacyjnego<text:s/></text:span><text:span text:style-name="T114"><text:line-break/></text:span><text:span text:style-name="T115">i technicznego interesów<text:s/></text:span><text:span text:style-name="T116">Stron</text:span><text:span text:style-name="T117"><text:s/>w zakresie przetwarzania powierzonych danych osobowych.</text:span></text:p>
        </text:list-item>
        <text:list-item>
          <text:p text:style-name="P118"><text:span text:style-name="T119">Strony</text:span><text:span text:style-name="T120"><text:s/>są zobowiązane do<text:s/></text:span><text:span text:style-name="T121">wzajemnego niezwłocznego powiadamiania drugiej<text:s/></text:span><text:span text:style-name="T122">Strony</text:span><text:span text:style-name="T123">,<text:s/></text:span><text:span text:style-name="T124"><text:line-break/></text:span><text:span text:style-name="T125">o każdej kontroli uprawnionych organów w obszarze powierzonych danych, w tym również po zakończeniu okresu związania<text:s/></text:span><text:span text:style-name="T126">Stron</text:span><text:span text:style-name="T127"><text:s/>umową podstawową.</text:span></text:p>
        </text:list-item>
        <text:list-item>
          <text:p text:style-name="P128"><text:span text:style-name="T129">Strony<text:s/></text:span><text:span text:style-name="T130">są zobowiązane solidarnie współdziałać w zakresie wy</text:span><text:span text:style-name="T131">wiązywania się z obowiązków odpowiadania na żądania osób, których dane dotyczą.</text:span></text:p>
        </text:list-item>
        <text:list-item>
          <text:p text:style-name="P132"><text:span text:style-name="T133">Podmiot przetwarzający</text:span><text:span text:style-name="T134"><text:s/>zobowiązuje się zastosować środki techniczne i organizacyjne mające na celu należyte, odpowiednie do zagrożeń oraz kategorii danych objętych ochroną, zab</text:span><text:span text:style-name="T135">ezpieczenie powierzonych do przetwarzania danych osobowych, w szczególności zabezpieczyć je przed udostępnieniem osobom nieupoważnionym, zabraniem przez osobę nieuprawnioną, przetwarzaniem z naruszeniem przepisów prawa, oraz zmianą, utratą, uszkodzeniem lu</text:span><text:span text:style-name="T136">b zniszczeniem, zgodnie z art. 32 RODO.</text:span></text:p>
        </text:list-item>
        <text:list-item>
          <text:p text:style-name="P137"><text:span text:style-name="T138">Podmiot przetwarzający<text:s/></text:span><text:span text:style-name="T139">przetwarza dane osobowe wyłącznie na udokumentowane polecenie<text:s/></text:span><text:span text:style-name="T140">Administratora</text:span><text:span text:style-name="T141">, chyba że obowiązek taki nakładają na niego przepisy powszechnie obowiązującego prawa.</text:span></text:p>
        </text:list-item>
        <text:list-item>
          <text:p text:style-name="P142"><text:span text:style-name="T143">Podmiot przetwarzający<text:s/></text:span><text:span text:style-name="T144">zapewn</text:span><text:span text:style-name="T145">ia, że osoby</text:span><text:span text:style-name="T146"><text:s/></text:span><text:span text:style-name="T147">uczestniczące w procesie przetwarzania powierzonych danych posiadają nadane upoważnienia do przetwarzanych danych osobowych</text:span><text:span text:style-name="T148"><text:s/>w odpowiednim zakresie i zostały przeszkolone z zakresu bezpieczeństwa informacji,</text:span><text:span text:style-name="T149"><text:s text:c="2"/>jak również są</text:span><text:span text:style-name="T150"><text:s/></text:span><text:span text:style-name="T151">zobowiązane do zacho</text:span><text:span text:style-name="T152">wania w tajemnicy wszelkich danych, w tym odnoszących się do sposobu ich zabezpieczenia.<text:s/></text:span></text:p>
        </text:list-item>
        <text:list-item>
          <text:p text:style-name="P153"><text:span text:style-name="T154">Strony</text:span><text:span text:style-name="T155"><text:s/></text:span><text:span text:style-name="T156">zgodnie</text:span><text:span text:style-name="T157"><text:s/></text:span><text:span text:style-name="T158">postanawiają,</text:span><text:span text:style-name="T159"><text:s/></text:span><text:span text:style-name="T160">że</text:span><text:span text:style-name="T161"><text:s/></text:span><text:span text:style-name="T162">w</text:span><text:span text:style-name="T163"><text:s/></text:span><text:span text:style-name="T164">przypadku</text:span><text:span text:style-name="T165"><text:s/></text:span><text:span text:style-name="T166">przesyłania</text:span><text:span text:style-name="T167"><text:s/></text:span><text:span text:style-name="T168">plików</text:span><text:span text:style-name="T169"><text:s/></text:span><text:span text:style-name="T170">zawierających</text:span><text:span text:style-name="T171"><text:s/></text:span><text:span text:style-name="T172">dane</text:span><text:span text:style-name="T173"><text:s/></text:span><text:span text:style-name="T174">osobowe,</text:span><text:span text:style-name="T175"><text:s/></text:span><text:span text:style-name="T176">pliki</text:span><text:span text:style-name="T177"><text:s/></text:span><text:span text:style-name="T178">te</text:span><text:span text:style-name="T179"><text:s/></text:span><text:span text:style-name="T180">będą</text:span><text:span text:style-name="T181"><text:s/></text:span><text:span text:style-name="T182">zabezpieczone</text:span><text:span text:style-name="T183"><text:s/></text:span><text:span text:style-name="T184">podczas</text:span><text:span text:style-name="T185"><text:s/></text:span><text:span text:style-name="T186">transmisji</text:span><text:span text:style-name="T187"><text:s/></text:span><text:span text:style-name="T188">przez</text:span><text:span text:style-name="T189"><text:s/></text:span><text:span text:style-name="T190">sieć</text:span><text:span text:style-name="T191"><text:s/></text:span><text:span text:style-name="T192">publiczną</text:span><text:span text:style-name="T193"><text:s/></text:span><text:span text:style-name="T194">za</text:span><text:span text:style-name="T195"><text:s/></text:span><text:span text:style-name="T196">pomo</text:span><text:span text:style-name="T197">cą</text:span><text:span text:style-name="T198"><text:s/></text:span><text:span text:style-name="T199">kryptograficznych</text:span><text:span text:style-name="T200"><text:s/></text:span><text:span text:style-name="T201">środków</text:span><text:span text:style-name="T202"><text:s/></text:span><text:span text:style-name="T203">ochrony</text:span><text:span text:style-name="T204"><text:s/></text:span><text:span text:style-name="T205">danych</text:span><text:span text:style-name="T206"><text:s/></text:span><text:span text:style-name="T207">osobowych.</text:span><text:span text:style-name="T208"><text:s/></text:span></text:p>
        </text:list-item>
        <text:list-item>
          <text:p text:style-name="P209"><text:span text:style-name="T210">Podmiot przetwarzający</text:span><text:span text:style-name="T211"><text:s/>oświadcza, że zastosowane do przetwarzania powierzonych danych systemy informatyczne spełniają wymogi aktualnie obowiązujących przepisów prawa, w tym przepisów RODO.</text:span></text:p>
        </text:list-item>
        <text:list-item>
          <text:p text:style-name="P212"><text:span text:style-name="T213">Podmiot<text:s/></text:span><text:span text:style-name="T214">przetwarzający</text:span><text:span text:style-name="T215"><text:s/>po zakończeniu świadczenia usług związanych z przetwarzaniem usuwa wszelkie dane osobowe oraz istniejące kopie chyba, że szczególne przepisy prawa nakazują przechowywanie danych osobowych.</text:span></text:p>
        </text:list-item>
        <text:list-item>
          <text:p text:style-name="P216"><text:span text:style-name="T217">Podmiot</text:span><text:span text:style-name="T218"><text:s/></text:span><text:span text:style-name="T219">przetwarzający</text:span><text:span text:style-name="T220"><text:s/>udostępnia<text:s/></text:span><text:span text:style-name="T221">Administratorowi</text:span><text:span text:style-name="T222"><text:s/>w</text:span><text:span text:style-name="T223">szelkie informacje niezbędne do wykazania spełnienia obowiązków określonych w niniejszej umowie oraz umożliwia<text:s/></text:span><text:span text:style-name="T224">Administratorowi<text:s/></text:span><text:span text:style-name="T225">lub audytorowi upoważnionemu przez<text:s/></text:span><text:span text:style-name="T226">Administratora</text:span><text:span text:style-name="T227"><text:s/>przeprowadzanie audytów i kontroli.<text:s/></text:span></text:p>
        </text:list-item>
        <text:list-item>
          <text:p text:style-name="P228"><text:span text:style-name="T229">Podmiot</text:span><text:span text:style-name="T230"><text:s/></text:span><text:span text:style-name="T231">przetwarzający</text:span><text:span text:style-name="T232"><text:s/>nie korzysta z usł</text:span><text:span text:style-name="T233">ug innego<text:s/></text:span><text:span text:style-name="T234">Podmiotu przetwarzającego</text:span><text:span text:style-name="T235"><text:s/>bez uprzedniej zgody<text:s/></text:span><text:span text:style-name="T236">Administratora</text:span><text:span text:style-name="T237"><text:s/>wyrażonej w formie pisemnej pod rygorem nieważności.</text:span></text:p>
        </text:list-item>
        <text:list-item>
          <text:p text:style-name="P238"><text:span text:style-name="T239">Podmiot</text:span><text:span text:style-name="T240"><text:s/></text:span><text:span text:style-name="T241">przetwarzający</text:span><text:span text:style-name="T242"><text:s/>jest obowiązany do niezwłocznego, nie dłuższego niż 24 godziny, powiadomienia<text:s/></text:span><text:span text:style-name="T243">Administratora</text:span><text:span text:style-name="T244"><text:s/>o wszelkich prz</text:span><text:span text:style-name="T245">ypadkach naruszenia ochrony powierzonych danych osobowych.</text:span></text:p>
        </text:list-item>
        <text:list-item>
          <text:p text:style-name="P246"><text:span text:style-name="T247">Na wniosek</text:span><text:span text:style-name="T248"><text:s/>Administratora Podmiot przetwarzający<text:s/></text:span><text:span text:style-name="T249">jest zobowiązany do udzielenia informacji na temat przetwarzania powierzonych danych osobowych, w tym na temat zastosowanych przy przetwarzaniu dany</text:span><text:span text:style-name="T250">ch osobowych środków technicznych i organizacyjnych, w terminie do 14 dni od otrzymania wniosku.</text:span><text:span text:style-name="T251"><text:s/></text:span></text:p>
        </text:list-item>
        <text:list-item>
          <text:p text:style-name="P252"><text:span text:style-name="T253">Administrator</text:span><text:span text:style-name="T254"><text:s/>może przeprowadzić audyt u przetwarzającego by ocenić stopień spełnienie wymagań bezpieczeństwa wymaganych przez RODO, lecz nie częściej niż raz</text:span><text:span text:style-name="T255"><text:s/>na 6 miesięcy.</text:span></text:p>
        </text:list-item>
        <text:list-item>
          <text:p text:style-name="P256"><text:span text:style-name="T257">Audyt, o którym mowa w ust. 13, nie musi być przeprowadzany jeżeli<text:s/></text:span><text:span text:style-name="T258">Podmiot przetwarzający</text:span><text:span text:style-name="T259"><text:s/>przedstawi ważny certyfikat, o którym mowa w art. 42 RODO.</text:span></text:p>
        </text:list-item>
      </text:list>
      <text:p text:style-name="P260"/>
      <text:p text:style-name="P261"/>
      <text:p text:style-name="P262">§ 4</text:p>
      <text:list text:style-name="LFO67" text:continue-numbering="true">
        <text:list-item>
          <text:p text:style-name="P263"><text:span text:style-name="T264">Ponoszenie przez<text:s/></text:span><text:span text:style-name="T265">Administratora</text:span><text:span text:style-name="T266"><text:s/>odpowiedzialności za przestrzeganie przepisów prawa<text:s/></text:span><text:span text:style-name="T267"><text:line-break/></text:span><text:span text:style-name="T268">w zakresie przetwarzania i ochrony danych osobowych według rozporządzenia Parlamentu Europejskiego i Rady (UE) 2016/679 z 27 kwietnia 2016 r. w sprawie ochrony osób fizycznych w związku z przetwarzaniem danych osobowych i w sprawie swobodnego przepływu tak</text:span><text:span text:style-name="T269">ich danych oraz uchylenia dyrektywy 95/46/WE (ogólne rozporządzenie o ochronie danych) nie wyłącza odpowiedzialności<text:s/></text:span><text:span text:style-name="T270">Podmiotu</text:span><text:span text:style-name="T271"><text:s/></text:span><text:span text:style-name="T272">przetwarzającego<text:s/></text:span><text:span text:style-name="T273">za przetwarzanie powierzonych danych niezgodnie z przepisami i umową.</text:span></text:p>
        </text:list-item>
        <text:list-item>
          <text:p text:style-name="P274"><text:span text:style-name="T275">Podmiot</text:span><text:span text:style-name="T276"><text:s/></text:span><text:span text:style-name="T277">przetwarzający</text:span><text:span text:style-name="T278"><text:s/>odpowiada w pełnej w</text:span><text:span text:style-name="T279">ysokości za szkody spowodowane przetwarzaniem, jeśli nie dopełnił obowiązków, które nakłada niniejsza umowa, lub gdy działał poza zgodnymi z prawem pisemnymi instrukcjami<text:s/></text:span><text:span text:style-name="T280">Administratora</text:span><text:span text:style-name="T281"><text:s/>lub wbrew tym instrukcjom.</text:span></text:p>
        </text:list-item>
      </text:list>
      <text:p text:style-name="P282"/>
      <text:p text:style-name="P283">§ 5</text:p>
      <text:list text:style-name="LFO68" text:continue-numbering="true">
        <text:list-item>
          <text:p text:style-name="P284">Wszelkie zmiany niniejszej umowy powinny być dokonane w formie pisemnej pod rygorem nieważności.</text:p>
        </text:list-item>
        <text:list-item>
          <text:p text:style-name="P285">W przypadku, gdy niniejsza umowa odwołuje się do przepisów prawa, oznacza to również inne przepisy dotyczące ochrony danych osobowych, a także wszelkie nowelizacje, jakie wejdą w życie po dniu zawarcia umowy, jak również akty prawne, które zastąpią wskazane ustawy i rozporządzenia.</text:p>
        </text:list-item>
        <text:list-item>
          <text:p text:style-name="P286"><text:span text:style-name="T287">Strony</text:span><text:span text:style-name="T288"><text:s/>postanawiają, że osobą odpowiedzialną za realizację postanowień niniejszej umowy jest:</text:span></text:p>
        </text:list-item>
      </text:list>
      <text:p text:style-name="P289"><text:span text:style-name="T290">a) ze<text:s/></text:span><text:span text:style-name="T291">Strony</text:span><text:span text:style-name="T292"><text:s/></text:span><text:span text:style-name="T293">Podmiotu przetwarzającego</text:span><text:span text:style-name="T294"><text:s/>- ………….….……, e-mail: …………….……….</text:span></text:p>
      <text:p text:style-name="P295"><text:span text:style-name="T296">b) ze</text:span><text:span text:style-name="T297"><text:s/></text:span><text:span text:style-name="T298">Strony</text:span><text:span text:style-name="T299"><text:s/></text:span><text:span text:style-name="T300">Administratora</text:span><text:span text:style-name="T301"><text:s/>- Marek Sadowski, e-mail:<text:s/></text:span><text:span text:style-name="T302">masad@zozsuchabeskidzka.pl</text:span><text:span text:style-name="T303"><text:s text:c="2"/></text:span></text:p>
      <text:list text:style-name="LFO68" text:continue-numbering="true">
        <text:list-item>
          <text:p text:style-name="P304"><text:span text:style-name="T305">Umowę sporządzono w dwóch jednobrzmiących egzemplarzach, po jednym dla każdej ze<text:s/></text:span><text:span text:style-name="T306">Stron</text:span><text:span text:style-name="T307">.</text:span></text:p>
        </text:list-item>
        <text:list-item>
          <text:p text:style-name="P308"><text:span text:style-name="T309">Wszelkie spory wynikłe z niniejszej umowy rozstrzygane będą przez sąd właściwy miejscowo d</text:span><text:span text:style-name="T310">la siedziby<text:s/></text:span><text:span text:style-name="T311">Administratora</text:span><text:span text:style-name="T312">.</text:span></text:p>
        </text:list-item>
        <text:list-item>
          <text:p text:style-name="P313">Niniejsza umowa powierzenia przetwarzania danych obowiązuje na czas trwania umowy podstawowej.</text:p>
        </text:list-item>
      </text:list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><text:s text:c="5"/>……………………………….. <text:s text:c="37"/>……………………………………</text:p>
      <text:p text:style-name="P322"><text:span text:style-name="T323"><text:s text:c="17"/>Podmiot przetwarzający<text:s/></text:span><text:span text:style-name="T324"><text:s text:c="41"/>Administrator</text:span></text:p>
      <text:p text:style-name="P325"><text:tab/><text:tab/><text:s text:c="41"/></text:p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style:language-asian="ar" style:country-asian="SA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2" fo:orphans="2" style:vertical-align="auto" fo:margin-bottom="0in" fo:line-height="100%"/>
      <style:text-properties style:font-name="Arial" style:font-name-asian="Times New Roman" style:font-name-complex="Times New Roman" style:letter-kerning="false" fo:font-size="14pt" style:font-size-asian="14pt" style:font-size-complex="10pt" style:language-asian="ar" style:country-asian="SA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6pt" style:font-size-asian="16pt" style:font-size-complex="10pt" style:language-asian="ar" style:country-asian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27" style:display-name="WW_OutlineListStyle_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Akapitzlistą" style:display-name="Akapit z listą" style:family="paragraph">
      <style:paragraph-properties fo:widows="2" fo:orphans="2" fo:margin-left="0.5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" style:display-name="Tekst podstawowy" style:family="paragraph" style:parent-style-name="Normalny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0pt" style:language-asian="ar" style:country-asian="SA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WW8Num5z1" style:display-name="WW8Num5z1" style:family="text">
      <style:text-properties style:font-name="Arial" fo:font-size="11pt" style:font-size-asian="11pt" style:font-size-complex="11pt"/>
    </style:style>
    <style:style style:name="WW8Num2z0" style:display-name="WW8Num2z0" style:family="text">
      <style:text-properties style:font-name="Arial"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style:style style:name="WW8Num3z0" style:display-name="WW8Num3z0" style:family="text">
      <style:text-properties style:font-name="Arial"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210" style:display-name="RTF_Num 2 10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RTF_Num310" style:display-name="RTF_Num 3 10" style:family="text"/>
    <style:style style:name="NumberingSymbolsuser" style:display-name="Numbering Symbols (user)" style:family="text">
      <style:text-properties fo:font-size="12pt" style:font-size-asian="12pt" style:font-size-complex="12pt" fo:language="en" fo:country="US" style:language-asian="en" style:country-asian="US"/>
    </style:style>
    <style:style style:name="ListLabel1" style:display-name="ListLabel 1" style:family="text">
      <style:text-properties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style:style style:name="NumberingSymbols" style:display-name="Numbering Symbols" style:family="text"/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color="#000000" style:letter-kerning="false" fo:font-size="12pt" style:font-size-asian="12pt" style:font-size-complex="10pt" style:language-asian="ar" style:country-asian="SA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style:language-asian="ar" style:country-asian="SA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Times New Roman" style:letter-kerning="false" fo:font-size="14pt" style:font-size-asian="14pt" style:font-size-complex="10pt" style:language-asian="ar" style:country-asian="SA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style:letter-kerning="false" fo:font-size="16pt" style:font-size-asian="16pt" style:font-size-complex="10pt"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8Num1z0" style:display-name="WW8Num1z0" style:family="text">
      <style:text-properties style:font-name="Symbol" style:font-name-complex="Symbol" fo:font-weight="normal" style:font-weight-asian="normal" fo:font-style="normal" style:font-style-asian="normal" fo:font-size="13pt" style:font-size-asian="13pt" style:font-size-complex="11pt" style:text-underline-type="none" style:text-underline-color="font-color"/>
    </style:style>
    <style:style style:name="WW8Num1z1" style:display-name="WW8Num1z1" style:family="text">
      <style:text-properties style:font-name="OpenSymbol, 'Arial Unicode MS'" style:font-name-complex="OpenSymbol, 'Arial Unicode MS'"/>
    </style:style>
    <style:style style:name="Default" style:display-name="Default" style:family="paragraph">
      <style:paragraph-properties fo:widows="2" fo:orphans="2" style:text-autospace="none" style:vertical-align="auto" fo:margin-bottom="0in" fo:line-height="100%"/>
      <style:text-properties style:font-name="Arial" style:font-name-asian="Calibri" style:font-name-complex="Arial" fo:color="#000000" style:letter-kerning="false" fo:font-size="12pt" style:font-size-asian="12pt" style:font-size-complex="12pt" style:language-asian="pl" style:country-asian="PL" fo:hyphenate="true"/>
    </style:style>
    <text:list-style style:name="WW_OutlineListStyle_26" style:display-name="WW_OutlineListStyle_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2" style:family="text">
      <style:text-properties fo:font-size="11pt" style:font-size-asian="11pt" style:font-size-complex="11pt"/>
    </style: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)" style:num-format="1">
        <style:list-level-properties text:space-before="0.2243in" text:min-label-width="0.25in" text:list-level-position-and-space-mode="label-alignment">
          <style:list-level-label-alignment text:label-followed-by="listtab" fo:margin-left="0.4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text:list-style style:name="WWNum6" style:display-name="WWNum6">
      <text:list-level-style-number text:level="1" text:style-name="WW_CharLFO35LVL1" style:num-suffix=". 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text:list-style style:name="WWNum7" style:display-name="WWNum7">
      <text:list-level-style-number text:level="1" text:style-name="WW_CharLFO36LVL1" style:num-suffix=".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text:list-style style:name="WWNum12" style:display-name="WWNum12">
      <text:list-level-style-number text:level="1" text:style-name="WW_CharLFO41LVL1" style:num-suffix=". 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text:list-style style:name="WWNum13" style:display-name="WWNum13">
      <text:list-level-style-number text:level="1" text:style-name="WW_CharLFO42LVL1" style:num-suffix=".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16" style:display-name="WW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2" style:display-name="WWNum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3LVL1" style:family="text">
      <style:text-properties style:font-name="Symbol" style:font-name-complex="Symbol" fo:font-weight="normal" style:font-weight-asian="normal" fo:font-style="normal" style:font-style-asian="normal" fo:font-size="13pt" style:font-size-asian="13pt" style:font-size-complex="11pt" style:text-underline-type="none" style:text-underline-color="font-color"/>
    </style:style>
    <style:style style:name="WW_CharLFO63LVL2" style:family="text">
      <style:text-properties style:font-name="OpenSymbol, 'Arial Unicode MS'" style:font-name-complex="OpenSymbol, 'Arial Unicode MS'"/>
    </style:style>
    <style:style style:name="WW_CharLFO63LVL3" style:family="text">
      <style:text-properties style:font-name="OpenSymbol, 'Arial Unicode MS'" style:font-name-complex="OpenSymbol, 'Arial Unicode MS'"/>
    </style:style>
    <style:style style:name="WW_CharLFO63LVL4" style:family="text">
      <style:text-properties style:font-name="Symbol" style:font-name-complex="Symbol" fo:font-weight="normal" style:font-weight-asian="normal" fo:font-style="normal" style:font-style-asian="normal" fo:font-size="13pt" style:font-size-asian="13pt" style:font-size-complex="11pt" style:text-underline-type="none" style:text-underline-color="font-color"/>
    </style:style>
    <style:style style:name="WW_CharLFO63LVL5" style:family="text">
      <style:text-properties style:font-name="OpenSymbol, 'Arial Unicode MS'" style:font-name-complex="OpenSymbol, 'Arial Unicode MS'"/>
    </style:style>
    <style:style style:name="WW_CharLFO63LVL6" style:family="text">
      <style:text-properties style:font-name="OpenSymbol, 'Arial Unicode MS'" style:font-name-complex="OpenSymbol, 'Arial Unicode MS'"/>
    </style:style>
    <style:style style:name="WW_CharLFO63LVL7" style:family="text">
      <style:text-properties style:font-name="Symbol" style:font-name-complex="Symbol" fo:font-weight="normal" style:font-weight-asian="normal" fo:font-style="normal" style:font-style-asian="normal" fo:font-size="13pt" style:font-size-asian="13pt" style:font-size-complex="11pt" style:text-underline-type="none" style:text-underline-color="font-color"/>
    </style:style>
    <style:style style:name="WW_CharLFO63LVL8" style:family="text">
      <style:text-properties style:font-name="OpenSymbol, 'Arial Unicode MS'" style:font-name-complex="OpenSymbol, 'Arial Unicode MS'"/>
    </style:style>
    <style:style style:name="WW_CharLFO63LVL9" style:family="text">
      <style:text-properties style:font-name="OpenSymbol, 'Arial Unicode MS'" style:font-name-complex="OpenSymbol, 'Arial Unicode MS'"/>
    </style:style>
    <text:list-style style:name="WW8Num1" style:display-name="WW8Num1">
      <text:list-level-style-bullet text:level="1" text:style-name="WW_CharLFO6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6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6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6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6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6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8">
      <text:outline-level-style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format=""/>
      <text:outline-level-style text:level="3" style:num-format=""/>
    </text:outline-style>
    <style:style style:name="WW_CharLFO64LVL1" style:family="text">
      <style:text-properties fo:font-weight="normal" style:font-weight-asian="normal"/>
    </style:style>
    <style:style style:name="WW_CharLFO66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4">
      <text:list-level-style-number text:level="1" text:style-name="WW_CharLFO6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Polska</meta:initial-creator>
    <dc:creator>DZP</dc:creator>
    <meta:creation-date>2024-09-13T10:06:00Z</meta:creation-date>
    <dc:date>2024-09-13T10:08:00Z</dc:date>
    <meta:print-date>2023-01-11T11:43:00Z</meta:print-date>
    <meta:template xlink:href="Normal" xlink:type="simple"/>
    <meta:editing-cycles>3</meta:editing-cycles>
    <meta:editing-duration>PT240S</meta:editing-duration>
    <meta:user-defined meta:name="AppVersion">15.0000</meta:user-defined>
    <meta:user-defined meta:name="Company">X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6" meta:word-count="1157" meta:character-count="8083" meta:row-count="57" meta:non-whitespace-character-count="6942"/>
  </office:meta>
</office:document-meta>
</file>