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Alkometr A2.0/04 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Standard"><text:span text:style-name="Strong_20_Emphasis">DANE TECHNICZNE </text:span><text:line-break/><text:line-break/>Zakres pomiarowy - 0 - 3mg/l <text:line-break/><text:line-break/><text:span text:style-name="Strong_20_Emphasis">DOPUSZCZALNE BŁĘDY POMIAROWE:</text:span> <text:line-break/>dla zakresu 0,05 - 0,40 mg/l - +/- 0,02 mg/l <text:line-break/>dla zakresu 0,4 - 2,0 mg/l - +/- 5% <text:line-break/>dla wartości &gt; 2,0 mg/l - +/- 20% <text:line-break/><text:line-break/><text:span text:style-name="Strong_20_Emphasis">Czas pomiaru</text:span> - 1min. <text:line-break/><text:line-break/><text:span text:style-name="Strong_20_Emphasis">Minimalne parametry wydechu:</text:span><text:line-break/>objętość wydechu- &gt; 1.5l <text:line-break/>czas wydechu - &gt; 3s <text:line-break/><text:line-break/><text:span text:style-name="Strong_20_Emphasis">Czas przygotowania do pracy</text:span> –15 min. <text:line-break/><text:line-break/><text:span text:style-name="Strong_20_Emphasis">Temperatura pracy</text:span> - 0 - 40°C <text:line-break/><text:span text:style-name="Strong_20_Emphasis"><text:line-break/>Zasilanie</text:span>: -+12V <text:line-break/><text:line-break/><text:span text:style-name="Strong_20_Emphasis">Pobór mocy: </text:span><text:line-break/>maksymalny - 60W <text:line-break/>standardowy 40W <text:line-break/><text:span text:style-name="Strong_20_Emphasis"><text:line-break/>Wymiary</text:span> - 320x200x160 <text:line-break/><text:span text:style-name="Strong_20_Emphasis"><text:line-break/>Ciężar</text:span> - 5 k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1S</meta:editing-duration>
    <meta:editing-cycles>3</meta:editing-cycles>
    <meta:generator>LibreOffice/5.1.4.2$Windows_x86 LibreOffice_project/f99d75f39f1c57ebdd7ffc5f42867c12031db97a</meta:generator>
    <dc:date>2017-10-09T09:12:38.234000000</dc:date>
    <meta:document-statistic meta:table-count="0" meta:image-count="0" meta:object-count="0" meta:page-count="1" meta:paragraph-count="2" meta:word-count="84" meta:character-count="492" meta:non-whitespace-character-count="382"/>
    <meta:user-defined meta:name="Info 1"/>
    <meta:user-defined meta:name="Info 2"/>
    <meta:user-defined meta:name="Info 3"/>
    <meta:user-defined meta:name="Info 4"/>
  </office:meta>
</office:document-meta>
</file>