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" style:parent-style-name="Normalny" style:family="paragraph">
      <style:paragraph-properties fo:margin-left="4.4312in">
        <style:tab-stops/>
      </style:paragraph-properties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5" style:parent-style-name="Normalny" style:family="paragraph">
      <style:paragraph-properties fo:text-align="end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6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Column12" style:family="table-column">
      <style:table-column-properties style:column-width="3.2847in"/>
    </style:style>
    <style:style style:name="TableColumn13" style:family="table-column">
      <style:table-column-properties style:column-width="3.2847in"/>
    </style:style>
    <style:style style:name="Table11" style:family="table">
      <style:table-properties style:width="6.569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16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17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1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22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3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2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28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9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1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34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35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40" style:parent-style-name="Akapitzlistą" style:list-style-name="LFO1" style:family="paragraph"/>
    <style:style style:name="T4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43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48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49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1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54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55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60" style:parent-style-name="Akapitzlistą" style:list-style-name="LFO1" style:family="paragraph"/>
    <style:style style:name="T6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63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6" style:parent-style-name="Normalny" style:family="paragraph">
      <style:text-properties style:font-name="Times New Roman" style:font-name-asian="SimSun" style:font-name-complex="Times New Roman" text:display="none" style:language-asian="zh" style:country-asian="CN" style:language-complex="hi" style:country-complex="IN"/>
    </style:style>
    <style:style style:name="P6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4" style:parent-style-name="Normalny" style:family="paragraph">
      <style:paragraph-properties fo:text-align="justify"/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75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76" style:parent-style-name="Akapitzlistą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Times New Roman" style:font-name-asian="SimSu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Times New Roman" style:font-name-asian="SimSu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86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88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9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</style:style>
    <style:style style:name="T9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91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2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3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4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P95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6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7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</style:style>
    <style:style style:name="T98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99" style:parent-style-name="Domyślnaczcionkaakapitu" style:family="text"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T100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101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P102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style:text-autospace="none" fo:text-align="justify"/>
    </style:style>
    <style:style style:name="T104" style:parent-style-name="Domyślnaczcionkaakapitu" style:family="text">
      <style:text-properties style:font-name="Cambria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105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07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08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0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10" style:parent-style-name="Normalny" style:family="paragraph">
      <style:paragraph-properties fo:border="0.0069in solid #000000" fo:padding-top="0.2222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1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2" style:parent-style-name="Normalny" style:family="paragraph">
      <style:paragraph-properties fo:border="0.0069in solid #000000" fo:padding-top="0.2222in" fo:padding-left="0in" fo:padding-bottom="0.0138in" fo:padding-right="0in" style:shadow="none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3" style:parent-style-name="Normalny" style:family="paragraph">
      <style:paragraph-properties fo:border="0.0069in solid #000000" fo:padding-top="0.2222in" fo:padding-left="0in" fo:padding-bottom="0.0138in" fo:padding-right="0in" style:shadow="none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4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</style:style>
    <style:style style:name="T115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8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19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20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21" style:parent-style-name="Normalny" style:family="paragraph">
      <style:paragraph-properties style:contextual-spacing="true" fo:text-align="justify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2" style:parent-style-name="Normalny" style:family="paragraph">
      <style:paragraph-properties style:contextual-spacing="true" fo:text-align="justify" fo:margin-left="0.5in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3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24" style:parent-style-name="Normalny" style:list-style-name="LFO2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25" style:parent-style-name="Normalny" style:list-style-name="LFO2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P129" style:parent-style-name="Normalny" style:list-style-name="LFO2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130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1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2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33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34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P135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6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7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8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40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41" style:parent-style-name="Normalny" style:family="paragraph">
      <style:paragraph-properties style:text-autospace="none" fo:text-align="center"/>
    </style:style>
    <style:style style:name="T14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6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7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8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9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0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6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7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Znak sprawy:<text:s/></text:span><text:bookmark-start text:name="_Hlk181173139"/><text:span text:style-name="T3">ZP-ZSCKR.24.2024</text:span><text:bookmark-end text:name="_Hlk181173139"/></text:p>
      <text:p text:style-name="P4"/>
      <text:p text:style-name="P5">…............................., dn. ….................. r.</text:p>
      <text:p text:style-name="P6"/>
      <text:p text:style-name="P7">FORMULARZ OFERTOWY</text:p>
      <text:p text:style-name="P8"/>
      <text:p text:style-name="P9">I. Dane Wykonawcy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list text:style-name="LFO1" text:continue-numbering="true">
              <text:list-item>
                <text:p text:style-name="P16">Nazwa/ Imię i Nazwisko</text:p>
              </text:list-item>
            </text:list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Adres siedziby/zamieszkania</text:p>
              </text:list-item>
            </text:list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NIP</text:p>
              </text:list-item>
            </text:list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Regon</text:p>
              </text:list-item>
            </text:list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<text:span text:style-name="T41">KRS<text:s/></text:span><text:span text:style-name="T42">(jeśli dotyczy)</text:span></text:p>
              </text:list-item>
            </text:list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Nr<text:s/>telefonu</text:p>
              </text:list-item>
            </text:list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Adres e-mail</text:p>
              </text:list-item>
            </text:list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<text:span text:style-name="T61">Strona WWW<text:s/></text:span><text:span text:style-name="T62">(jeśli dotyczy)</text:span></text:p>
              </text:list-item>
            </text:list>
          </table:table-cell>
          <table:table-cell table:style-name="TableCell63">
            <text:p text:style-name="P64"/>
            <text:p text:style-name="P65"/>
          </table:table-cell>
        </table:table-row>
      </table:table>
      <text:p text:style-name="P66"/>
      <text:p text:style-name="P67"/>
      <text:p text:style-name="P68"><text:span text:style-name="T69">II. Składam poniższą ofertę</text:span><text:span text:style-name="T70"><text:s/>w odpowiedzi na Zapytanie Ofertowe, skierowane przez Zamawiającego - Zespół Szkół<text:s/></text:span><text:span text:style-name="T71">Centrum Kształcenia Rolniczego im. Władysława Grabskiego w</text:span><text:span text:style-name="T72"><text:s/></text:span><text:span text:style-name="T73">Sędziejowicach.</text:span></text:p>
      <text:p text:style-name="P74"/>
      <text:p text:style-name="P75">1. Przedmiot oferty stanowi:</text:p>
      <text:p text:style-name="P76"><text:span text:style-name="T77">(</text:span><text:span text:style-name="T78">dostawa</text:span><text:span text:style-name="T79">/usługa/</text:span><text:span text:style-name="T80">roboty budowlane</text:span><text:span text:style-name="T81">) pn.<text:s/></text:span><text:span text:style-name="T82">Organizacja i przeprowadzenie praktycznego kursu na prawo jazdy kat. T oraz ustalenie pierwszego terminu egzaminu państwowego dla 16 uczniów Technikum z kierunków technik architektury krajobrazu i technik rolnik <text:s/>Zespołu Szkół Centrum Kształcenia Rolniczego<text:s/></text:span><text:span text:style-name="T83"><text:line-break/></text:span><text:span text:style-name="T84">im. Władysława Grabskiego w Sędziejowicach.</text:span></text:p>
      <text:p text:style-name="P85"/>
      <text:p text:style-name="P86">2. CAŁKOWITA CENA OFERTY BRUTTO:</text:p>
      <text:p text:style-name="P87"/>
      <text:p text:style-name="P88"/>
      <text:p text:style-name="P89"><text:span text:style-name="T90">CENA OFERTY BRUTTO wynosi:</text:span></text:p>
      <text:p text:style-name="P91"/>
      <text:p text:style-name="P92">………………………….. zł</text:p>
      <text:p text:style-name="P93"/>
      <text:p text:style-name="P94">(słownie…………………………………………………………………………………………………)</text:p>
      <text:p text:style-name="P95">w tym:</text:p>
      <text:p text:style-name="P96">VAT …… % <text:s text:c="2"/>kwota VAT:<text:s/><text:s text:c="18"/>…………..……………… PLN</text:p>
      <text:soft-page-break/>
      <text:p text:style-name="P97"><text:span text:style-name="T98">Cena Netto<text:s/></text:span><text:span text:style-name="T99">(bez podatku)</text:span><text:span text:style-name="T100"><text:s text:c="22"/>..………………………... <text:s/>PLN</text:span></text:p>
      <text:p text:style-name="Standard"><text:span text:style-name="T101"><text:s text:c="113"/></text:span></text:p>
      <text:p text:style-name="P102"/>
      <text:p text:style-name="P103"><text:span text:style-name="T104"><text:s text:c="2"/></text:span><text:span text:style-name="T105">3. UWAGA.<text:s/></text:span><text:span text:style-name="T106">W przypadku, gdy wskazana po</text:span><text:span text:style-name="T107">wyżej cena stanowi iloczyn stawki miesięcznej <text:s text:c="34"/>w rozliczeniu rocznym lub za inny przyjęty w opisie przedmiotu zamówienia okres</text:span><text:span text:style-name="T108"><text:s/>w art. 18 ust. 1 rozporządzenia 2016/679.</text:span></text:p>
      <text:p text:style-name="P109"/>
      <text:p text:style-name="P110"/>
      <text:p text:style-name="P111">1. Stawka wynagrodzenia miesięcznego netto<text:s/>wynosi ……………… zł.</text:p>
      <text:p text:style-name="P112"><text:s text:c="23"/>2. Stawka miesięczna podatku VAT ….....% wynosi ……………… zł.</text:p>
      <text:p text:style-name="P113"><text:s text:c="23"/>3. Stawka wynagrodzenia miesięcznego brutto wynosi ……………… zł.</text:p>
      <text:p text:style-name="P114"><text:span text:style-name="T115">X<text:s/></text:span><text:span text:style-name="T116">…........... miesięcy =<text:s/></text:span><text:span text:style-name="T117">…................................................... zł.,</text:span></text:p>
      <text:p text:style-name="P118">co stanowi kwotę wskazaną jako całkowita cena oferty brutto,</text:p>
      <text:p text:style-name="P119">określoną w cz. II.2. Formularza Ofertowego</text:p>
      <text:p text:style-name="P120"/>
      <text:p text:style-name="P121">OŚWIADCZENIA</text:p>
      <text:p text:style-name="P122"/>
      <text:p text:style-name="P123">OŚWIADCZAM, ŻE:</text:p>
      <text:list text:style-name="LFO2" text:continue-numbering="true">
        <text:list-item>
          <text:p text:style-name="P124">Wskazana w cz. II.2 Formularza Ofertowego cena<text:s/>całkowita oferty brutto obejmuje przedmiot zamówienia określony w Zapytaniu Ofertowym oraz na warunkach wskazanych we Wzorze Umowy, stanowiącym załącznik do Zapytania Ofertowego.</text:p>
        </text:list-item>
        <text:list-item>
          <text:p text:style-name="P125"><text:span text:style-name="T126">Nie podlegam wykluczeniu z postępowania na podstawie zapisów ustawy<text:s/></text:span><text:span text:style-name="T127">z dnia 13</text:span><text:span text:style-name="T128"><text:s/>kwietnia 2022r. o szczególnych rozwiązaniach w zakresie przeciwdziałania wspieraniu agresji na Ukrainę oraz służących ochronie bezpieczeństwa narodowego (Dz. U. z 2022r. Poz. 835).</text:span></text:p>
        </text:list-item>
        <text:list-item>
          <text:p text:style-name="P129">Akceptuję Wzór umowy stanowiący załącznik do Zapytania Ofertowego i w przypadku wyboru mojej oferty przez Zamawiającego, zobowiązuję się do zawarcia umowy na warunkach z <text:s/>niego wynikających.</text:p>
        </text:list-item>
      </text:list>
      <text:p text:style-name="P130"/>
      <text:p text:style-name="P131">III. Załączniki:</text:p>
      <text:list text:style-name="LFO3" text:continue-numbering="true">
        <text:list-item>
          <text:p text:style-name="P132">CEiDG/KRS</text:p>
        </text:list-item>
        <text:list-item>
          <text:p text:style-name="P133">Inne<text:s/>…..................................................................................................................................................</text:p>
        </text:list-item>
      </text:list>
      <text:p text:style-name="P134"><text:s text:c="44"/>(np. skan dokumentów potwierdzających posiadanie określonych uprawnień zawodowych lub kompetencji)</text:p>
      <text:p text:style-name="P135"/>
      <text:p text:style-name="P136"/>
      <text:p text:style-name="P137"/>
      <text:p text:style-name="P138"/>
      <text:p text:style-name="P139"><text:tab/><text:tab/></text:p>
      <text:p text:style-name="P140"><text:s text:c="31"/><text:tab/><text:tab/><text:tab/><text:tab/><text:tab/><text:s text:c="66"/>….........................................................................................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s text:c="14"/></text:span><text:span text:style-name="T150"><text:s text:c="2"/>(pieczęć Oferenta i czytelny podpis osoby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27"/>uprawnionej do jego reprezentowa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-complex="Calibr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277in" fo:margin-left="0.984in" fo:margin-bottom="0.4916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4" text:anchor-type="paragraph" svg:x="0in" svg:y="-0.02778in" svg:width="8.32292in" svg:height="2.45833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ówienia Publiczne</meta:initial-creator>
    <dc:creator>Magdalena</dc:creator>
    <meta:creation-date>2024-02-16T10:41:00Z</meta:creation-date>
    <dc:date>2024-11-08T06:45:00Z</dc:date>
    <meta:print-date>2024-01-05T10:29:00Z</meta:print-date>
    <meta:template xlink:href="Normal" xlink:type="simple"/>
    <meta:editing-cycles>14</meta:editing-cycles>
    <meta:editing-duration>PT420S</meta:editing-duration>
    <meta:user-defined meta:name="AppVersion">15.0000</meta:user-defined>
    <meta:document-statistic meta:page-count="2" meta:paragraph-count="6" meta:word-count="463" meta:character-count="3241" meta:row-count="23" meta:non-whitespace-character-count="2784"/>
  </office:meta>
</office:document-meta>
</file>