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true" style:line-height-at-least="0.176cm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.07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true" style:line-height-at-least="0.176cm" fo:text-align="center" style:justify-single-word="false"/>
    </style:style>
    <style:style style:name="P15" style:family="paragraph" style:parent-style-name="Text_20_body">
      <style:paragraph-properties fo:margin-top="0cm" fo:margin-bottom="0cm" style:contextual-spacing="true" style:line-height-at-least="0.176cm" fo:text-align="start" style:justify-single-word="false"/>
    </style:style>
    <style:style style:name="P16" style:family="paragraph" style:parent-style-name="Text_20_body">
      <style:paragraph-properties fo:margin-top="0cm" fo:margin-bottom="0cm" style:contextual-spacing="true" style:line-height-at-least="0.176cm"/>
    </style:style>
    <style:style style:name="P17" style:family="paragraph" style:parent-style-name="Text_20_body">
      <style:paragraph-properties fo:margin-top="0cm" fo:margin-bottom="0cm" style:contextual-spacing="true" style:line-height-at-least="0.176cm" fo:text-align="justify" style:justify-single-word="false"/>
    </style:style>
    <style:style style:name="P18" style:family="paragraph" style:parent-style-name="Text_20_body">
      <style:paragraph-properties fo:margin-top="0cm" fo:margin-bottom="0.21cm" style:contextual-spacing="true" style:writing-mode="lr-tb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.21cm" style:contextual-spacing="true" fo:text-align="center" style:justify-single-word="false" style:writing-mode="lr-tb"/>
    </style:style>
    <style:style style:name="P21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22" style:family="paragraph" style:parent-style-name="Text_20_body">
      <style:paragraph-properties fo:margin-top="0cm" fo:margin-bottom="0cm" style:contextual-spacing="true" fo:text-align="center" style:justify-single-word="false" style:writing-mode="lr-tb"/>
    </style:style>
    <style:style style:name="P23" style:family="paragraph" style:parent-style-name="Text_20_body">
      <style:paragraph-properties fo:margin-top="0cm" fo:margin-bottom="0.21cm" style:contextual-spacing="true" fo:text-align="justify" style:justify-single-word="false" style:writing-mode="lr-tb"/>
    </style:style>
    <style:style style:name="P24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</style:style>
    <style:style style:name="P26" style:family="paragraph" style:parent-style-name="Text_20_body">
      <style:paragraph-properties fo:margin-top="0cm" fo:margin-bottom="0cm" style:contextual-spacing="true" fo:text-align="justify" style:justify-single-word="false" style:writing-mode="lr-tb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true" style:writing-mode="lr-tb"/>
    </style:style>
    <style:style style:name="P37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</style:style>
    <style:style style:name="P38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</style:style>
    <style:style style:name="P39" style:family="paragraph" style:parent-style-name="Text_20_body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bold" style:font-style-asian="normal" style:font-weight-asian="bold" style:font-style-complex="normal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style:text-underline-style="none"/>
    </style:style>
    <style:style style:name="T13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nak sprawy: </text:span><text:span text:style-name="T3">DPS/DG/ZP/26/1/TP/2024 </text:span><text:span text:style-name="T4">  </text:span><text:span text:style-name="T6">                                                                  </text:span><text:span text:style-name="T2"> załącznik nr 7</text:span></text:p>
      <text:p text:style-name="P14"><text:span text:style-name="T8"><text:s text:c="106"/></text:span></text:p>
      <text:p text:style-name="P14"><text:span text:style-name="T8">UMOWA – projekt na:</text:span></text:p>
      <text:p text:style-name="P14"><text:span text:style-name="Domyślna_20_czcionka_20_akapitu"><text:span text:style-name="T13">,,Systematyczne dostawy różnych produktów spożywczych do Domu Pomocy Społecznej w Brańszczyku przez okres II półrocza <text:s/>2024r. (sześć mies.) z podziałem na V zadań”.</text:span></text:span><text:span text:style-name="T8"> <text:s text:c="56"/></text:span></text:p>
      <text:p text:style-name="P15"><text:span text:style-name="T8"><text:s text:c="7"/></text:span><text:span text:style-name="T9"><text:s/>Dla zadania; </text:span></text:p>
      <text:p text:style-name="P15"><text:span text:style-name="T9"><text:s text:c="12"/></text:span><text:span text:style-name="T8">Zadanie nr I....................................................................................................................</text:span></text:p>
      <text:p text:style-name="P15"><text:span text:style-name="T8"><text:s text:c="12"/>Zadanie nr II...................................................................................................................</text:span></text:p>
      <text:p text:style-name="P15"><text:span text:style-name="T8"><text:s text:c="12"/>Zadanie nr III..................................................................................................................</text:span></text:p>
      <text:p text:style-name="P15"><text:span text:style-name="T8"><text:s text:c="13"/>Zadanie nr IV...................................................................................................................</text:span></text:p>
      <text:p text:style-name="P15"><text:span text:style-name="T8"><text:s text:c="13"/>Zadanie nr V..................................................................................................................</text:span></text:p>
      <text:p text:style-name="P15"><text:span text:style-name="T8"><text:s/>zawarta w dniu: ...................... pomiędzy:</text:span></text:p>
      <text:p text:style-name="P16"><text:span text:style-name="T8">Zamawiającym( Odbiorcą): Domem Pomocy Społecznej w Brańszczyku, ul. Jana Pawła II 65, 07-221 Brańszczyk, <text:s/>tel.:(29) 742 14 – 14; adres e-mail: zamowienia@dpsbranszczyk.pl</text:span></text:p>
      <text:p text:style-name="P2"><text:span text:style-name="T1">działającym w imieniu:</text:span></text:p>
      <text:p text:style-name="P2"><text:span text:style-name="T2">Powiatu <text:s/>Wyszkowskiego (Nabywcy), Aleja Róż 2, 07-200 Wyszków, NIP: 762-18-86-920,</text:span></text:p>
      <text:p text:style-name="P2"><text:span text:style-name="T1">reprezentowanego przez p. Jana Mroczkowskiego – Dyrektora Domu Pomocy Społecznej w Brańszczyku, <text:s/>na podstawie pełnomocnictwa nr 110/2019 z 12 sierpnia 2019r <text:s/>Zarządu Powiatu w Wyszkowie</text:span></text:p>
      <text:p text:style-name="P3"><text:span text:style-name="T2">a firmą:    ......................................................................................................................................</text:span><text:span text:style-name="T1">.......</text:span></text:p>
      <text:p text:style-name="Text_20_body"><text:span text:style-name="T10">.............................................................................................................................................................</text:span></text:p>
      <text:p text:style-name="P18"><text:span text:style-name="T10">NIP:.........................................,  adres e-mail...........................................tel/fax.................................</text:span></text:p>
      <text:p text:style-name="P18"><text:span text:style-name="T10">reprezentowaną przez : ..........................................................................................</text:span></text:p>
      <text:p text:style-name="P18"><text:span text:style-name="T10">zwaną w treści umowy Wykonawcą</text:span></text:p>
      <text:p text:style-name="P19"><text:span text:style-name="T10">§ 1</text:span></text:p>
      <text:p text:style-name="Text_20_body"><text:span text:style-name="T10">Niniejsza umowa jest wynikiem wyboru najkorzystniejszej oferty w postępowaniu o zamówienie publiczne przeprowadzone w trybie podstawowym zgodnie z art. 275 pkt. 1 <text:s/>w oparciu o przepisy Ustawy Prawo zamówień publicznych z dn. 11 września 2019r. (Dz.U. z 2023r. poz.1605 z późn. zm.) na: </text:span><text:span text:style-name="T9">,,Systematyczne dostawy różnych produktów spożywczych <text:s/>do Domu Pomocy Społecznej w Brańszczyku przez okres II półrocza <text:s/>2024r. (sześć mies.) z podziałem na V zadań" <text:s/></text:span><text:span text:style-name="T10"><text:s/>tj. na <text:s/> dostawy różnych produktów spożywczych , dostawy produktów mleczarskich; dostawy mięsa wędlin i drobiu; <text:s/>dostawy produktów głęboko mrożonych; dostawy pieczywa i produktów piekarniczych.</text:span></text:p>
      <text:p text:style-name="Text_20_body"><text:span text:style-name="T10">Niniejsza umowa dotyczy dostaw:……………………………………………….</text:span></text:p>
      <text:p text:style-name="P19"><text:span text:style-name="T10">§ 2</text:span></text:p>
      <text:p text:style-name="P23"><text:span text:style-name="T10">1.Wykonawca zobowiązuje się dostarczać wyżej wymienione produkty opisane w przedmiocie zamówienia, według <text:s/>zapotrzebowania zawartego w formularzach asortymentowo - cenowych nr 2 , dla zadań: 2a, 2b, 2c, 2d, 2e, <text:s/>stosownie do wybranego pakietu, zgodnie z opisanymi wymaganiami, zawartymi w rozdziale V SWZ - przedmiot zamówienia, w ilościach i terminach , określonych przez Zamawiającego i przekazywanych Wykonawcy telefonicznie lub faxem.</text:span></text:p>
      <text:p text:style-name="P23"><text:span text:style-name="T10">2. Osobą upoważnioną ze strony Zamawiającego do   współdziałania w/s składanych zamówień i realizacji umowy, będzie dietetyk DPS.</text:span></text:p>
      <text:p text:style-name="P29"/>
      <text:p text:style-name="P19"><text:span text:style-name="T10">    § 3 </text:span></text:p>
      <text:p text:style-name="Text_20_body"><text:span text:style-name="T10">Umowa <text:s/>zawarta jest na okres II półrocza 2024r. (sześć mies.)</text:span></text:p>
      <text:p text:style-name="P5"><text:span text:style-name="T1">§ 4</text:span></text:p>
      <text:p text:style-name="P23"><text:span text:style-name="T10">1. Zamawiający , oszacował wartość zamówienia na maksymalną ilość a <text:s/>jednocześnie zastrzega,  możliwość zmniejszenia wielkości dostaw o minus 20% , z powodu zmieniającej się ilości osób, korzystających z wyżywienia i ilości zastosowanych diet dla mieszkańców.</text:span></text:p>
      <text:p text:style-name="P23"><text:span text:style-name="T10">2. W przypadku zmniejszenia wielkości dostaw o 20%,  Zamawiający pomniejszy wynagrodzenie należne Wykonawcy, którego ostateczna wartość będzie wynikać z rzeczywiście wykonanych dostaw, potwierdzonych przez Zamawiającego.</text:span></text:p>
      <text:p text:style-name="P23"><text:soft-page-break/><text:span text:style-name="T10">3. Wykonawcy nie będą przysługiwały  roszczenia z tego tytułu.</text:span></text:p>
      <text:p text:style-name="P23"><text:span text:style-name="T10">4. Zamawiający zastrzega sobie prawo do zamiany ilościowej wyszczególnionych produktów w formularzach asortymentowo – cenowych nr 2a, 2b , 2c, 2 d, 2 e, <text:s text:c="3"/>na inne o zbliżonych właściwościach ( w ramach wartości umowy).</text:span></text:p>
      <text:p text:style-name="P34"/>
      <text:p text:style-name="P20"><text:span text:style-name="T5">§ 5</text:span></text:p>
      <text:p text:style-name="P23"><text:span text:style-name="T10">1.Wykonawca zobowiązuje się do dostarczania produktów żywnościowych, do siedziby Zamawiającego, własnym transportem, na własny koszt i ryzyko, zgodnie z przepisami obowiązującego prawa krajowego i prawa UE.</text:span></text:p>
      <text:p text:style-name="P23"><text:span text:style-name="T10">2. Koszt dostaw musi być wliczony w oferowane ceny produktów. Wykonawcy nie przysługuje odrębne wynagrodzenie z tego tytułu.</text:span></text:p>
      <text:p text:style-name="P21"><text:span text:style-name="T10">§ 6</text:span></text:p>
      <text:p text:style-name="P24"><text:span text:style-name="T10">Godziny dostaw dla poszczególnych zadań: </text:span></text:p>
      <text:p text:style-name="P24"><text:span text:style-name="T10">Zadanie nr I - produkty spożywcze: dostawa raz w tygodniu w godz.: <text:s text:c="2"/>od 7– 12 godz.</text:span></text:p>
      <text:p text:style-name="P24"><text:span text:style-name="T10">Zadanie nr II – produkty mleczarskie: dostawa dwa razy w tygodniu w godz.: od 7 – 10 godz.</text:span></text:p>
      <text:p text:style-name="P24"><text:span text:style-name="T10">Zadanie nr III – mięso, wędliny i drób; <text:s text:c="2"/>dostawy trzy razy w <text:s/>tygodniu od godz.: 7:00 do 9:00.</text:span></text:p>
      <text:p text:style-name="P6"><text:span text:style-name="T12">Zadanie nr IV <text:s/>- produkty głęboko mrożone: dostawa dwa razy w miesiącu w godz. 7:00 do 14:00</text:span></text:p>
      <text:p text:style-name="P6"><text:span text:style-name="T12">Zadanie nr V : <text:s/>pieczywo i produkty piekarnicze: dostawa od poniedziałku do soboty do godz: 7:00 rano.</text:span></text:p>
      <text:p text:style-name="P5"><text:span text:style-name="T1">§ 7</text:span></text:p>
      <text:p text:style-name="P17"><text:span text:style-name="T10">1. Zamówienie ( zadanie <text:s/>nr..........) będę realizował samodzielnie i nie zamierzam zrealizować przy udziale podwykonawców*</text:span></text:p>
      <text:p text:style-name="P15"><text:span text:style-name="T10">2. Zamówienie - zadanie nr.............. zamierzam zrealizować z udziałem podwykonawców(wypełnić tylko w przypadku, gdy wykona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pan text:style-name="T10">(podać nazwę firmy i zakres wykonywanego świadczenia )</text:span></text:p>
      <text:p text:style-name="P31"/>
      <text:p text:style-name="P4"><text:span text:style-name="T1">§ 8</text:span></text:p>
      <text:p text:style-name="P7"><text:span text:style-name="T1">1. Wykonawca dostarczy produkty:.........................................................................................</text:span></text:p>
      <text:p text:style-name="P7"><text:span text:style-name="T1"><text:s text:c="57"/>proszę wpisać o jaką dostawę produktów chodzi (nazwę zadania) <text:s/>pierwszej klasy jakości, świeże, odpowiadające normom jakościowym właściwym dla danego rodzaju produktów, które obowiązują na terenie Polski i UE oraz zgodnie z opisem przedmiotu zamówienia dla każdego asortymentu i wymaganiami dotyczącymi dostaw tam zawartymi.</text:span></text:p>
      <text:p text:style-name="P7"><text:span text:style-name="T1">2. Opakowania dostarczanych przez Wykonawcę produktów żywnościowych, nie mogą <text:s/>być uszkodzone (opakowania firmowe producenta), będą oznakowane widoczną datą terminu <text:s/>przydatności do spożycia, oznaczonym składem produktów. </text:span></text:p>
      <text:p text:style-name="P11"/>
      <text:p text:style-name="P5"><text:span text:style-name="T1">§ 9</text:span></text:p>
      <text:p text:style-name="P25"><text:span text:style-name="T10">1. 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span></text:p>
      <text:p text:style-name="P23"><text:span text:style-name="T10">2. Zamawiający zastrzega sobie prawo żądania pisemnego potwierdzenia, dopuszczającego dany produkt do obrotu i spożycia, wydanego przez organ uprawniony do kontroli jakości artykułów spożywczych</text:span></text:p>
      <text:p text:style-name="P23"><text:span text:style-name="T10">3. W razie dostarczenia produktów spożywczych w  nieodpowiednim asortymencie, ilości czy złej jakości, z nieważnym terminem przydatności do spożycia, uszkodzonych opakowań jednostkowych - Wykonawca zobowiązuje się do niezwłocznej wymiany reklamowanego towaru.</text:span></text:p>
      <text:p text:style-name="P32"/>
      <text:p text:style-name="P19"><text:span text:style-name="T10">    § 10</text:span></text:p>
      <text:p text:style-name="P26"><text:soft-page-break/><text:span text:style-name="T10">1. Wartość wynagrodzenia Wykonawcy <text:s/>za całość zamówienia, <text:s/>zawiera wszystkie koszty związane z zakupem oraz dostawą produktów samochodem przystosowanym do przewozu produktów schłodzonych i wniesieniem dostawy do magazynu Zamawiającego..</text:span></text:p>
      <text:p text:style-name="P26"><text:span text:style-name="T10">2. Zgodnie z przyjętą ofertą, <text:s text:c="2"/>wartość wynagrodzenia została określona <text:s/>na kwoty:</text:span></text:p>
      <text:p text:style-name="P33"/>
      <text:p text:style-name="P36"><text:span text:style-name="T10">Zadanie nr:….: Dostawy ................................................................................................................................</text:span></text:p>
      <text:p text:style-name="P36"><text:span text:style-name="T10">Wartość netto:    ...................... <text:s text:c="2"/>;Wartość VAT:      ................; <text:s/>Wartość brutto:   .................</text:span></text:p>
      <text:p text:style-name="P36"><text:span text:style-name="T9">Termin dostawy po reklamacji towarów:………………………………...</text:span></text:p>
      <text:p text:style-name="P33"/>
      <text:p text:style-name="P36"><text:span text:style-name="T10">Zadanie nr: <text:s/>…: Dostawy................................................................................................................................ </text:span></text:p>
      <text:p text:style-name="P36"><text:span text:style-name="T10">Wartość netto:    .................. <text:s/>;Wartość VAT:      ............; <text:s/>Wartość brutto</text:span><text:span text:style-name="T9">:   ..................…</text:span></text:p>
      <text:p text:style-name="P36"><text:span text:style-name="T9"><text:s/>Termin dostawy po reklamacji towarów:………………………………...</text:span></text:p>
      <text:p text:style-name="P35"/>
      <text:p text:style-name="P36"><text:span text:style-name="T10">Zadanie nr…..:</text:span></text:p>
      <text:p text:style-name="P36"><text:span text:style-name="T10">Dostawy............................................................................................................................</text:span></text:p>
      <text:p text:style-name="P36"><text:span text:style-name="T10">Wartość netto:................... Wartość VAT:  ................;Wartość <text:s/>brutto:   ...................…</text:span></text:p>
      <text:p text:style-name="P36"><text:span text:style-name="T9">Termin dostawy po reklamacji towarów:………………………………...</text:span></text:p>
      <text:p text:style-name="P26"><text:span text:style-name="T10"><text:s text:c="3"/></text:span></text:p>
      <text:p text:style-name="P37"><text:span text:style-name="T11">§ 11</text:span></text:p>
      <text:p text:style-name="P26"><text:span text:style-name="T10">1.) Odbiorcą towarów <text:s/>i płatnikiem faktur jest Dom Pomocy Społecznej w Brańszczyku. <text:s/>Faktury należy wystawić na:</text:span></text:p>
      <text:p text:style-name="P8"><text:span text:style-name="T7">NABYWCA</text:span><text:span text:style-name="T1">: <text:s/>Powiat Wyszkowski, ul. Aleja Róż 2, 07-200 Wyszków ; NIP: 762-18-86-920</text:span></text:p>
      <text:p text:style-name="P8"><text:span text:style-name="T7">ODBIORCA : Dom Pomocy Społecznej w Brańszczyku, ul. Jana Pawła II 65, </text:span></text:p>
      <text:p text:style-name="P8"><text:span text:style-name="T7">07-221 Brańszczyk</text:span></text:p>
      <text:p text:style-name="Standard"><text:span text:style-name="T1">2.) <text:s/>Należność za wykonanie przedmiotu umowy będzie uregulowana przelewem w terminie do 30 dni od daty otrzymania prawidłowo wystawionej faktury VAT. </text:span></text:p>
      <text:p text:style-name="P38"><text:span text:style-name="T11">3.) Dzień obciążenia rachunku Zamawiającego, będzie dniem zapłaty należnego wynagrodzenia Wykonawcy. <text:s/>Wszystkie rozliczenia będą w PLN.</text:span></text:p>
      <text:p text:style-name="P30"/>
      <text:p text:style-name="P22"><text:span text:style-name="T10"> § 12</text:span></text:p>
      <text:p text:style-name="Standard"><text:span text:style-name="T1">1.) Płatności dokonane będą na </text:span><text:span text:style-name="T7">rachunek bankowy <text:s/>Wykonawcy:..................................................</text:span><text:span text:style-name="T1">z zachowaniem przepisów ustawy z dnia 11 marca 2004 r. o podatku od towarów i usług <text:s/>(Dz. U. z 2020 r., poz. 106 ze zm.), w zakresie białej listy podatników VAT.</text:span></text:p>
      <text:p text:style-name="P8"><text:span text:style-name="T7">2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span></text:p>
      <text:p text:style-name="P13"/>
      <text:p text:style-name="P19"><text:span text:style-name="T10">   § 13</text:span></text:p>
      <text:p text:style-name="P23"><text:span text:style-name="T10"> Zamawiający dopuszcza zmianę umowy w formie aneksu w przypadkach: </text:span></text:p>
      <text:p text:style-name="P23"><text:span text:style-name="T10">1. Zmiany danych Wykonawcy ( np. zmiana adresu, nazwy) lub zmiany wynikającej z przekształcenia podmiotowego po stronie Wykonawcy, </text:span></text:p>
      <text:p text:style-name="P23"><text:span text:style-name="T10">2.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 i <text:s/>uzyskania zgody <text:s/>Zamawiającego,</text:span></text:p>
      <text:p text:style-name="P23"><text:span text:style-name="T10"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</text:span><text:soft-page-break/><text:span text:style-name="T10">pisemnej.</text:span></text:p>
      <text:p text:style-name="P23"><text:span text:style-name="T10">4. Konieczność zmiany umowy spowodowana jest okolicznościami, których Zamawiający, działając z należytą starannością, nie mógł przewidzieć.</text:span></text:p>
      <text:p text:style-name="P23"><text:span text:style-name="T10"><text:s/>5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span></text:p>
      <text:p text:style-name="P23"><text:span text:style-name="T10">6. W przypadku gdy zachodzą przesłanki ustawowe zgodnie z art. 455 ustawy Pzp. </text:span></text:p>
      <text:p text:style-name="P23"><text:span text:style-name="T8">7. W przypadku zmiany ustawowej wysokości stawki podatku od towarów i usług VAT .</text:span></text:p>
      <text:p text:style-name="P32"/>
      <text:p text:style-name="P19"><text:span text:style-name="T10">§ 14</text:span></text:p>
      <text:p text:style-name="P27"><text:span text:style-name="T10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.</text:span></text:p>
      <text:p text:style-name="P19"><text:span text:style-name="T10">§ 15</text:span></text:p>
      <text:p text:style-name="P9"><text:span text:style-name="T1"> Strony ustalają, że w razie niewykonania, lub nienależytego wykonania umowy, obowiązującą formę odszkodowania stanowić będą kary umowne, które będą naliczane w następujących przypadkach:</text:span></text:p>
      <text:p text:style-name="P10"><text:span text:style-name="T1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span></text:p>
      <text:p text:style-name="P25"><text:span text:style-name="T10">2. Za odstąpienie przez Zamawiającego od umowy z winy Wykonawcy, Wykonawca poniesie karę <text:s/>umowną w wysokości 10 % , wartości brutto zawartej umowy. Kwota ta zostanie potrącona przez Zamawiającego z wynagrodzenia należnego Wykonawcy. </text:span></text:p>
      <text:p text:style-name="P28"><text:span text:style-name="T10"><text:s text:c="2"/>3.Wykonawca wyraża zgodę na potrącenie naliczonych kar umownych z należnego mu <text:s text:c="4"/>wynagrodzenia, bez konieczności wcześniejszego wezwania do zapłaty.</text:span></text:p>
      <text:p text:style-name="P28"><text:span text:style-name="T10"><text:s text:c="56"/></text:span></text:p>
      <text:p text:style-name="P19"><text:span text:style-name="T10">§ 16</text:span></text:p>
      <text:p text:style-name="P38"><text:span text:style-name="T11">1.Wszelkie zmiany i uzupełnienia niniejszej umowy wymagają formy pisemnej, <text:s/>zawierającej <text:s text:c="3"/>akceptację obydwu stron pod rygorem nieważności.</text:span></text:p>
      <text:p text:style-name="P23"><text:span text:style-name="T10">2.W sprawach nieuregulowanych niniejszą umową zastosowanie mają przepisy Kodeksu Cywilnego.</text:span></text:p>
      <text:p text:style-name="P23"><text:span text:style-name="T10">3. Wszelkie spory powstałe w związku z wykonywaniem niniejszej umowy będą rozstrzygane przed sądem właściwym dla siedziby Zamawiającego.</text:span></text:p>
      <text:p text:style-name="P32"/>
      <text:p text:style-name="P19"><text:span text:style-name="T10"> § 17</text:span></text:p>
      <text:p text:style-name="Standard"><text:span text:style-name="T1">Umowa zostanie podpisana elektronicznie poprzez złożenie podpisu elektronicznego <text:s/>Wykonawcy i <text:s/>Zamawiającego a następnie przesłana do obydwu stron umowy.</text:span></text:p>
      <text:p text:style-name="P19"><text:span text:style-name="T10"> § 18</text:span></text:p>
      <text:p text:style-name="P39"><text:span text:style-name="T10">Integralną część umowy stanowi oferta wykonawcy i złożone oświadczenia.</text:span></text:p>
      <text:p text:style-name="P12"/>
      <text:p text:style-name="P12"/>
      <text:p text:style-name="Standard"><text:span text:style-name="T7"><text:s/>WYKONAWCA:                                                                         ZAMAWIAJĄCY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yle23" style:family="paragraph" style:parent-style-name="Standard">
      <style:paragraph-properties fo:margin-left="0cm" fo:margin-right="0cm" fo:line-height="0.49cm" fo:text-align="start" style:justify-single-word="false" fo:orphans="0" fo:widows="0" fo:text-indent="-1.27cm" style:auto-text-indent="false" style:vertical-align="auto"/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rebuchet MS1" style:font-family-complex="'Trebuchet MS'" style:font-family-generic-complex="system" style:font-pitch-complex="variable" style:language-complex="ar" style:country-complex="SA"/>
    </style:style>
    <style:style style:name="Style25" style:family="paragraph" style:parent-style-name="Standard">
      <style:paragraph-properties fo:line-height="0.49cm" fo:text-align="justify" style:justify-single-word="false" fo:orphans="0" fo:widows="0" style:vertical-align="auto"/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rebuchet MS1" style:font-family-complex="'Trebuchet MS'" style:font-family-generic-complex="system" style:font-pitch-complex="variable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omic Sans MS" fo:font-family="'Comic Sans MS'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Comic Sans MS1" style:font-family-complex="'Comic Sans MS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Domyślna_20_czcionka_20_akapitu" style:display-name="Domyślna czcionka akapitu" style:family="text"/>
    <style:style style:name="ListLabel_20_2126" style:display-name="ListLabel 21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5" style:display-name="ListLabel 2125" style:family="text">
      <style:text-properties style:font-name-complex="Courier New" style:font-family-complex="'Courier New'" style:font-family-generic-complex="system" style:font-pitch-complex="variable"/>
    </style:style>
    <style:style style:name="ListLabel_20_2124" style:display-name="ListLabel 21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3" style:display-name="ListLabel 21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2" style:display-name="ListLabel 2122" style:family="text">
      <style:text-properties style:font-name-complex="Courier New" style:font-family-complex="'Courier New'" style:font-family-generic-complex="system" style:font-pitch-complex="variable"/>
    </style:style>
    <style:style style:name="ListLabel_20_2121" style:display-name="ListLabel 21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0" style:display-name="ListLabel 21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9" style:display-name="ListLabel 2119" style:family="text">
      <style:text-properties style:font-name-complex="Courier New" style:font-family-complex="'Courier New'" style:font-family-generic-complex="system" style:font-pitch-complex="variable"/>
    </style:style>
    <style:style style:name="ListLabel_20_2118" style:display-name="ListLabel 2118" style:family="text">
      <style:text-properties style:font-name="Noto Sans Symbols" fo:font-family="'Noto Sans Symbols'" style:font-family-generic="roman" style:font-pitch="variable" fo:font-size="11pt" fo:font-weight="bold" style:font-size-asian="11pt" style:font-weight-asian="bold" style:font-name-complex="Noto Sans Symbols1" style:font-family-complex="'Noto Sans Symbols'" style:font-family-generic-complex="system" style:font-pitch-complex="variable"/>
    </style:style>
    <style:style style:name="ListLabel_20_2108" style:display-name="ListLabel 2108" style:family="text"/>
    <style:style style:name="ListLabel_20_2107" style:display-name="ListLabel 2107" style:family="text"/>
    <style:style style:name="ListLabel_20_2106" style:display-name="ListLabel 2106" style:family="text"/>
    <style:style style:name="ListLabel_20_2105" style:display-name="ListLabel 2105" style:family="text"/>
    <style:style style:name="ListLabel_20_2104" style:display-name="ListLabel 2104" style:family="text"/>
    <style:style style:name="ListLabel_20_2103" style:display-name="ListLabel 2103" style:family="text"/>
    <style:style style:name="ListLabel_20_2102" style:display-name="ListLabel 2102" style:family="text"/>
    <style:style style:name="ListLabel_20_2101" style:display-name="ListLabel 2101" style:family="text"/>
    <style:style style:name="ListLabel_20_2100" style:display-name="ListLabel 2100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Font_20_Style38" style:display-name="Font Style38" style:family="text">
      <style:text-properties fo:color="#000000" loext:opacity="100%" style:font-name="Trebuchet MS" fo:font-family="'Trebuchet MS'" style:font-family-generic="roman" style:font-pitch="variable" fo:font-size="15pt" style:font-size-asian="15pt" style:font-name-complex="Trebuchet MS1" style:font-family-complex="'Trebuchet MS'" style:font-family-generic-complex="system" style:font-pitch-complex="variable" style:font-size-complex="15pt"/>
    </style:style>
    <style:style style:name="Font_20_Style41" style:display-name="Font Style41" style:family="text">
      <style:text-properties fo:color="#000000" loext:opacity="100%" style:font-name="Trebuchet MS" fo:font-family="'Trebuchet MS'" style:font-family-generic="roman" style:font-pitch="variable" fo:font-size="11pt" style:font-size-asian="11pt" style:font-name-complex="Trebuchet MS1" style:font-family-complex="'Trebuchet MS'" style:font-family-generic-complex="system" style:font-pitch-complex="variable" style:font-size-complex="11pt"/>
    </style:style>
    <style:style style:name="ListLabel_20_2135" style:display-name="ListLabel 2135" style:family="text"/>
    <style:style style:name="ListLabel_20_2134" style:display-name="ListLabel 2134" style:family="text"/>
    <style:style style:name="ListLabel_20_2133" style:display-name="ListLabel 2133" style:family="text"/>
    <style:style style:name="ListLabel_20_2132" style:display-name="ListLabel 2132" style:family="text"/>
    <style:style style:name="ListLabel_20_2131" style:display-name="ListLabel 2131" style:family="text"/>
    <style:style style:name="ListLabel_20_2130" style:display-name="ListLabel 2130" style:family="text"/>
    <style:style style:name="ListLabel_20_2129" style:display-name="ListLabel 2129" style:family="text"/>
    <style:style style:name="ListLabel_20_2128" style:display-name="ListLabel 2128" style:family="text"/>
    <style:style style:name="ListLabel_20_2127" style:display-name="ListLabel 212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7" style:display-name="ListLabel 21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6" style:display-name="ListLabel 21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5" style:display-name="ListLabel 21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4" style:display-name="ListLabel 21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3" style:display-name="ListLabel 21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2" style:display-name="ListLabel 21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1" style:display-name="ListLabel 21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0" style:display-name="ListLabel 211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09" style:display-name="ListLabel 2109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10:03:24.236000000</dc:date>
    <meta:editing-duration>PT30S</meta:editing-duration>
    <meta:editing-cycles>1</meta:editing-cycles>
    <meta:document-statistic meta:table-count="0" meta:image-count="0" meta:object-count="0" meta:page-count="4" meta:paragraph-count="105" meta:word-count="1472" meta:character-count="13180" meta:non-whitespace-character-count="11178"/>
    <meta:generator>LibreOffice/7.3.1.3$Windows_X86_64 LibreOffice_project/a69ca51ded25f3eefd52d7bf9a5fad8c90b87951</meta:generator>
  </office:meta>
</office:document-meta>
</file>