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791in"/>
          <style:tab-stop style:type="left" style:position="1.1041in"/>
        </style:tab-stops>
      </style:paragraph-properties>
    </style:style>
    <style:style style:name="T2" style:parent-style-name="Domyślnaczcionkaakapitu" style:family="text">
      <style:text-properties fo:language="pl" fo:country="PL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2.3437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9.5076in" fo:margin-left="-0.016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text-position="super 66.6%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 New Roman" style:font-name-complex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Times New Roman" style:font-name-complex="Aria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 New Roman" style:font-name-complex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Times New Roman" style:font-name-complex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 New Roman" style:font-name-complex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 style:font-name-complex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Times New Roman" style:font-name-complex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 style:font-name-complex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Times New Roman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Times New Roman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Times New Roman"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Times New Roman" style:font-name-complex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Times New Roman" style:font-name-complex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Times New Roman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olumn150" style:family="table-column">
      <style:table-column-properties style:column-width="6.8326in" style:use-optimal-column-width="false"/>
    </style:style>
    <style:style style:name="TableColumn151" style:family="table-column">
      <style:table-column-properties style:column-width="1.6041in" style:use-optimal-column-width="false"/>
    </style:style>
    <style:style style:name="TableColumn152" style:family="table-column">
      <style:table-column-properties style:column-width="0.8541in" style:use-optimal-column-width="false"/>
    </style:style>
    <style:style style:name="TableColumn153" style:family="table-column">
      <style:table-column-properties style:column-width="0.8437in" style:use-optimal-column-width="false"/>
    </style:style>
    <style:style style:name="Table149" style:family="table">
      <style:table-properties style:width="10.1347in" fo:margin-left="-0.0166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Times New Roman" style:font-name-complex="Arial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background-color="#B3B3B3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Times New Roman" style:font-name-complex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background-color="#B3B3B3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background-color="#B3B3B3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Times New Roman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Times New Roman" style:font-name-complex="Arial"/>
    </style:style>
  </office:automatic-styles>
  <office:body>
    <office:text text:use-soft-page-breaks="true">
      <text:p text:style-name="P1">Załącznik nr <text:s/><text:span text:style-name="T2">2</text:span></text:p>
      <text:p text:style-name="Standard"><text:s/></text:p>
      <text:p text:style-name="Standard">Odczynniki do wykonywania badań koagulologicznych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.p.</text:p>
          </table:table-cell>
          <table:table-cell table:style-name="TableCell16">
            <text:p text:style-name="TableContents">Nazwa badania</text:p>
          </table:table-cell>
          <table:table-cell table:style-name="TableCell17">
            <text:p text:style-name="TableContents">Ilość ozn<text:span text:style-name="T18">**</text:span></text:p>
          </table:table-cell>
          <table:table-cell table:style-name="TableCell19">
            <text:p text:style-name="TableContents">Wielkość opak.</text:p>
          </table:table-cell>
          <table:table-cell table:style-name="TableCell20">
            <text:p text:style-name="TableContents">Ilość op.</text:p>
          </table:table-cell>
          <table:table-cell table:style-name="TableCell21">
            <text:p text:style-name="TableContents">Cena op.</text:p>
            <text:p text:style-name="TableContents"><text:s/>netto</text:p>
          </table:table-cell>
          <table:table-cell table:style-name="TableCell22">
            <text:p text:style-name="TableContents">Wartość</text:p>
            <text:p text:style-name="TableContents">netto</text:p>
          </table:table-cell>
          <table:table-cell table:style-name="TableCell23">
            <text:p text:style-name="TableContents">% VAT</text:p>
          </table:table-cell>
          <table:table-cell table:style-name="TableCell24">
            <text:p text:style-name="TableContents">Wartość brutto</text:p>
          </table:table-cell>
          <table:table-cell table:style-name="TableCell25">
            <text:p text:style-name="TableContents">Klasa wyrobu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Czas PT</text:p>
          </table:table-cell>
          <table:table-cell table:style-name="TableCell31">
            <text:p text:style-name="P32">70000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Czas APTT</text:p>
          </table:table-cell>
          <table:table-cell table:style-name="TableCell45">
            <text:p text:style-name="P46">60000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Fibrynogen</text:p>
          </table:table-cell>
          <table:table-cell table:style-name="TableCell59">
            <text:p text:style-name="P60">2000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DDIM</text:p>
          </table:table-cell>
          <table:table-cell table:style-name="TableCell73">
            <text:p text:style-name="P74">19500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</table:table>
      <text:p text:style-name="Standard"><text:s text:c="11"/>** Liczby uwzględniają kontrole <text:s text:c="134"/></text:p>
      <text:p text:style-name="Standard"/>
      <text:p text:style-name="Standard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Wartość netto wszystkich odczynników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TableContents"/>
          </table:table-cell>
          <table:covered-table-cell/>
        </table:table-row>
        <table:table-row table:style-name="TableRow160">
          <table:table-cell table:style-name="TableCell161">
            <text:p text:style-name="P162">Wartość VAT wszystkich odczynników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Wartość brutto wszystkich odczynników</text:p>
          </table:table-cell>
          <table:table-cell table:style-name="TableCell170" table:number-columns-spanned="2">
            <text:p text:style-name="TableContents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** ilość oznaczeń brutto tj. z uwzględnioną kontrolą ( wszystkie dni powszednie 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dpis osoby upoważnionej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zpital Ino</dc:creator>
    <meta:creation-date>2009-04-16T11:32:00Z</meta:creation-date>
    <dc:date>2024-04-19T09:27:00Z</dc: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3" meta:row-count="6" meta:non-whitespace-character-count="758"/>
  </office:meta>
</office:document-meta>
</file>