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-asian="Calibri" style:font-name-complex="Calibri"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Calibri" style:font-name-complex="Calibri" fo:font-weight="bold" style:font-weight-asian="bold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-asian="Calibri" style:font-name-complex="Calibri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3.3423in" style:use-optimal-column-width="false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Cell2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3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5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" style:parent-style-name="Domyślnaczcionkaakapitu" style:family="text">
      <style:text-properties style:font-name-asian="Calibri" style:font-name-complex="Calibri" fo:font-size="10pt" style:font-size-asian="10pt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asian="Calibri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-asian="Calibri"/>
    </style:style>
    <style:style style:name="TableCell6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-asian="Calibri"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-asian="Calibri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Calibri"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" style:parent-style-name="Domyślnaczcionkaakapitu" style:family="text">
      <style:text-properties style:font-name-asian="Calibri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8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9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0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0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0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0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875in"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1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2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12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Calibri" fo:font-weight="bold" style:font-weight-asian="bold"/>
    </style:style>
    <style:style style:name="TableCell12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-asian="Calibri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3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14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4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-asian="Calibri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-asian="Calibri"/>
    </style:style>
    <style:style style:name="TableCell15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54" style:family="table-row">
      <style:table-row-properties style:min-row-height="0.2208in" style:use-optimal-row-height="false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5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9" style:parent-style-name="Domyślnaczcionkaakapitu" style:family="text">
      <style:text-properties style:font-name-asian="Calibri" style:font-name-complex="Calibri" fo:font-size="10pt" style:font-size-asian="10pt"/>
    </style:style>
    <style:style style:name="TableCell16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6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6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6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ableCell17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3" style:parent-style-name="Domyślnaczcionkaakapitu" style:family="text">
      <style:text-properties style:font-name-asian="Calibri"/>
    </style:style>
    <style:style style:name="TableCell1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7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80" style:parent-style-name="Domyślnaczcionkaakapitu" style:family="text">
      <style:text-properties style:font-name-asian="Calibri" style:font-name-complex="Calibri" fo:font-size="10pt" style:font-size-asian="10pt"/>
    </style:style>
    <style:style style:name="T181" style:parent-style-name="Domyślnaczcionkaakapitu" style:family="text">
      <style:text-properties style:font-name-asian="Calibri" style:font-name-complex="Calibri" fo:font-size="10pt" style:font-size-asian="10pt"/>
    </style:style>
    <style:style style:name="TableCell1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.0833in" fo:margin-left="3.15in">
        <style:tab-stops>
          <style:tab-stop style:type="left" style:position="0.4923in"/>
        </style:tab-stops>
      </style:paragraph-properties>
    </style:style>
    <style:style style:name="T184" style:parent-style-name="Domyślnaczcionkaakapitu" style:family="text">
      <style:text-properties style:font-name-asian="Calibri" style:font-name-complex="Calibri" fo:font-style="italic" style:font-style-asian="italic" fo:color="#FF0000" fo:font-size="12pt" style:font-size-asian="12pt"/>
    </style:style>
    <style:style style:name="T185" style:parent-style-name="Domyślnaczcionkaakapitu" style:family="text">
      <style:text-properties style:font-name="Arial Narrow" fo:font-style="italic" style:font-style-asian="italic" fo:color="#FF0000"/>
    </style:style>
    <style:style style:name="T186" style:parent-style-name="Domyślnaczcionkaakapitu" style:family="text">
      <style:text-properties style:font-name="Arial Narrow" fo:font-style="italic" style:font-style-asian="italic" fo:color="#FF0000"/>
    </style:style>
    <style:style style:name="T187" style:parent-style-name="Domyślnaczcionkaakapitu" style:family="text">
      <style:text-properties style:font-name="Arial Narrow" fo:font-style="italic" style:font-style-asian="italic" fo:color="#FF0000"/>
    </style:style>
    <style:style style:name="T188" style:parent-style-name="Domyślnaczcionkaakapitu" style:family="text">
      <style:text-properties style:font-name="Arial Narrow" fo:font-style="italic" style:font-style-asian="italic" fo:color="#FF0000"/>
    </style:style>
    <style:style style:name="T189" style:parent-style-name="Domyślnaczcionkaakapitu" style:family="text">
      <style:text-properties style:font-name="Arial Narrow" fo:font-style="italic" style:font-style-asian="italic" fo:color="#FF0000"/>
    </style:style>
    <style:style style:name="T190" style:parent-style-name="Domyślnaczcionkaakapitu" style:family="text">
      <style:text-properties style:font-name="Arial Narrow" fo:font-style="italic" style:font-style-asian="italic" fo:color="#FF0000"/>
    </style:style>
    <style:style style:name="T191" style:parent-style-name="Domyślnaczcionkaakapitu" style:family="text">
      <style:text-properties style:font-name="Arial Narrow" fo:font-style="italic" style:font-style-asian="italic" fo:color="#FF0000"/>
    </style:style>
    <style:style style:name="T192" style:parent-style-name="Domyślnaczcionkaakapitu" style:family="text">
      <style:text-properties style:font-name="Arial Narrow" fo:font-style="italic" style:font-style-asian="italic" fo:color="#FF0000"/>
    </style:style>
  </office:automatic-styles>
  <office:body>
    <office:text text:use-soft-page-breaks="true">
      <text:p text:style-name="P1"/>
      <text:p text:style-name="P7"><text:span text:style-name="T8">Opis przedmiotu zamówienia – Zamrażarka laboratoryjna-3 szt.</text:span></text:p>
      <text:p text:style-name="Normalny"><text:span text:style-name="T9">Oferuję:</text:span></text:p>
      <text:p text:style-name="P10"><text:span text:style-name="T11">Model/typ</text:span><text:span text:style-name="T12"><text:tab/></text:span></text:p>
      <text:p text:style-name="P13"><text:span text:style-name="T14">Producent/kraj</text:span><text:span text:style-name="T15"><text:tab/></text:span></text:p>
      <text:p text:style-name="Normaln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L.p</text:span></text:p>
          </table:table-cell>
          <table:table-cell table:style-name="TableCell25">
            <text:p text:style-name="P26"/>
            <text:p text:style-name="Normalny"><text:span text:style-name="T27"><text:s text:c="30"/></text:span><text:span text:style-name="T28">Wymagania:</text:span></text:p>
          </table:table-cell>
          <table:table-cell table:style-name="TableCell29">
            <text:p text:style-name="Normalny"><text:span text:style-name="T30">Parametry i warunki zaoferowane przez Wykonawcę potwierdzające<text:s/></text:span><text:span text:style-name="T31">wymagania Zamawiającego (należy uzupełnić wszystkie wymagane pola podając parametry oferowanego produktu lub wpisać tak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/text:p>
          </table:table-cell>
          <table:table-cell table:style-name="TableCell36">
            <text:p text:style-name="Normalny"><text:span text:style-name="T37">Rodzaj chłodzenia -chłodzenie powietrzem</text:span>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p text:style-name="Normalny"><text:span text:style-name="T44">Ciecz chłodząca klasyczne ciecze chłodzące (R404A / R508B)</text:span></text:p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P48"><text:span text:style-name="T49">3.</text:span></text:p>
          </table:table-cell>
          <table:table-cell table:style-name="TableCell50">
            <text:p text:style-name="Normalny"><text:span text:style-name="T51">Emisja ciepła<text:s/></text:span><text:span text:style-name="T52">720 W</text:span>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P56"><text:span text:style-name="T57">4.</text:span></text:p>
          </table:table-cell>
          <table:table-cell table:style-name="TableCell58">
            <text:p text:style-name="Normalny"><text:span text:style-name="T59">Izolacja: panele izolacji próżniowej / pianka poliuretanowa</text:span></text:p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>
            <text:p text:style-name="P63"><text:span text:style-name="T64">5.</text:span></text:p>
          </table:table-cell>
          <table:table-cell table:style-name="TableCell65">
            <text:p text:style-name="Normalny"><text:span text:style-name="T66">Pojemność min. 380L (18,9 ft³) <text:s/>maks. 570 L</text:span>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<text:span text:style-name="T71">6.</text:span></text:p>
          </table:table-cell>
          <table:table-cell table:style-name="TableCell72">
            <text:p text:style-name="Normalny"><text:span text:style-name="T73">Liczba przedziałów min 3 – maks. 4</text:span></text:p>
          </table:table-cell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>
            <text:p text:style-name="P77"><text:span text:style-name="T78">7.</text:span></text:p>
          </table:table-cell>
          <table:table-cell table:style-name="TableCell79">
            <text:p text:style-name="Normalny"><text:span text:style-name="T80">Liczba drzwi wewnętrznych min. 3- maks. 4, do każdego przedziału.</text:span></text:p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P84"><text:span text:style-name="T85">8.</text:span></text:p>
          </table:table-cell>
          <table:table-cell table:style-name="TableCell86">
            <text:p text:style-name="Normalny"><text:span text:style-name="T87">Wyświetlacz klasyczny</text:span>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P91"><text:span text:style-name="T92">9.</text:span></text:p>
          </table:table-cell>
          <table:table-cell table:style-name="TableCell93">
            <text:p text:style-name="Normalny"><text:span text:style-name="T94">Poziom hałasu 56 dBA</text:span></text:p>
          </table:table-cell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p text:style-name="P98"><text:span text:style-name="T99">10.</text:span></text:p>
          </table:table-cell>
          <table:table-cell table:style-name="TableCell100">
            <text:p text:style-name="Normalny"><text:span text:style-name="T101">Zasilanie elektryczne 230 V, 50 Hz</text:span></text:p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p text:style-name="P105"><text:span text:style-name="T106">11.</text:span></text:p>
          </table:table-cell>
          <table:table-cell table:style-name="TableCell107">
            <text:p text:style-name="Normalny"><text:span text:style-name="T108">Maks. pobór mocy (dopuszczalna tolerancja +/- 5%) 13200 W</text:span></text:p>
          </table:table-cell>
          <table:table-cell table:style-name="TableCell109">
            <text:p text:style-name="Normalny"/>
          </table:table-cell>
        </table:table-row>
        <table:table-row table:style-name="TableRow110">
          <table:table-cell table:style-name="TableCell111">
            <text:p text:style-name="P112"><text:span text:style-name="T113">12.</text:span></text:p>
          </table:table-cell>
          <table:table-cell table:style-name="TableCell114">
            <text:p text:style-name="Normalny"><text:span text:style-name="T115">Średnie dzienne zużycie (dopuszczalna tolerancja +/- 5%) 13.2 kWh/dzień</text:span></text:p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>
            <text:p text:style-name="P119"><text:span text:style-name="T120">13.</text:span></text:p>
          </table:table-cell>
          <table:table-cell table:style-name="TableCell121">
            <text:p text:style-name="Normalny"><text:span text:style-name="T122">Średnie<text:s/></text:span><text:span text:style-name="T123">dzienne zużycie (230 V) (dopuszczalna tolerancja +/- 5%) 13.2 kWh/dzień</text:span>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><text:span text:style-name="T128">14.</text:span></text:p>
          </table:table-cell>
          <table:table-cell table:style-name="TableCell129">
            <text:p text:style-name="Normalny"><text:span text:style-name="T130">Zajmowana powierzchnia (SxG) (dopuszczalna tolerancja +/- 5%) maks. 90 cm x maks. 100cm</text:span>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><text:span text:style-name="T135">15.</text:span></text:p>
          </table:table-cell>
          <table:table-cell table:style-name="TableCell136">
            <text:p text:style-name="Normalny"><text:span text:style-name="T137">Ciężar bez akcesoriów (dopuszczalna tolerancja +/- 5%)250 kg</text:span>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>
            <text:p text:style-name="P141"><text:span text:style-name="T142">16.</text:span></text:p>
          </table:table-cell>
          <table:table-cell table:style-name="TableCell143">
            <text:p text:style-name="Normalny"><text:span text:style-name="T144">Ciężar w<text:s/></text:span><text:span text:style-name="T145">stanie do wysyłki (dopuszczalna tolerancja +/- 5%)296 kg</text:span>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>
            <text:p text:style-name="P149"><text:span text:style-name="T150">17.</text:span></text:p>
          </table:table-cell>
          <table:table-cell table:style-name="TableCell151">
            <text:p text:style-name="Normalny"><text:span text:style-name="T152">Zakres temperatury -40 °C do -86 °C</text:span></text:p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p text:style-name="P156"><text:span text:style-name="T157">18.</text:span></text:p>
          </table:table-cell>
          <table:table-cell table:style-name="TableCell158">
            <text:p text:style-name="Normalny"><text:span text:style-name="T159">Zdalny monitoring urządzenia i powiadomienia</text:span></text:p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>
            <text:p text:style-name="P163"><text:span text:style-name="T164">19.</text:span></text:p>
          </table:table-cell>
          <table:table-cell table:style-name="TableCell165">
            <text:p text:style-name="Normalny"><text:span text:style-name="T166">Czas schładzania do - 80 °C maks. 4h</text:span>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>
            <text:p text:style-name="P170"><text:span text:style-name="T171">20.</text:span></text:p>
          </table:table-cell>
          <table:table-cell table:style-name="TableCell172">
            <text:p text:style-name="Normalny"><text:span text:style-name="T173">Liczba półek min.3</text:span>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>
            <text:p text:style-name="P177"><text:span text:style-name="T178">21.</text:span></text:p>
          </table:table-cell>
          <table:table-cell table:style-name="TableCell179">
            <text:p text:style-name="Normalny"><text:span text:style-name="T180">Informacje<text:s/></text:span><text:span text:style-name="T181">dodatkowe: zamknięcie zewnętrznych drzwi na klucz.<text:s/></text:span></text:p>
          </table:table-cell>
          <table:table-cell table:style-name="TableCell182">
            <text:p text:style-name="Normalny"/>
          </table:table-cell>
        </table:table-row>
      </table:table>
      <text:p text:style-name="P183"><text:span text:style-name="T184"><text:s text:c="96"/></text:span><text:span text:style-name="T185">Formularz należy złożyć w formie elektronicznej<text:s/></text:span><text:span text:style-name="T186"><text:line-break/></text:span><text:span text:style-name="T187"><text:s text:c="8"/>(kwalifikowany podpis elektroniczny) <text:s text:c="12"/></text:span><text:span text:style-name="T188"><text:s text:c="4"/></text:span><text:span text:style-name="T189"><text:line-break/></text:span><text:span text:style-name="T190"><text:s text:c="6"/>lub w postaci elektronicznej opatrzonej<text:s/></text:span><text:span text:style-name="T191"><text:line-break/></text:span><text:span text:style-name="T192"><text:s text:c="2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Arial" style:font-weight-complex="bold" style:font-style-complex="italic" fo:font-size="10pt" style:font-size-asian="10pt" style:font-size-complex="12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5" style:parent-style-name="Nagłówek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6.39583in" svg:height="0.625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Budowa i Wyposażenie Collegium Humanum – Centrum Badań nad Człowiekiem Uniwersytetu Medycznego im. Karola Marcinkowskiego w Poznaniu</text:span></text:p>
        <text:p text:style-name="P5"><text:span text:style-name="T6"><text:s text:c="72"/></text:span>RPWP.01.01.00-30-0009/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Knasiak (p010517)</meta:initial-creator>
    <dc:creator>Justyna Bittner-Dobak (p011969)</dc:creator>
    <meta:creation-date>2022-11-04T07:47:00Z</meta:creation-date>
    <dc:date>2022-11-23T07:21:00Z</dc:date>
    <meta:print-date>2022-06-06T07:05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53" meta:character-count="1769" meta:row-count="12" meta:non-whitespace-character-count="1519"/>
  </office:meta>
</office:document-meta>
</file>