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 fo:hyphenate="true"/>
    </style:style>
    <style:style style:name="P4" style:parent-style-name="Normalny" style:family="paragraph">
      <style:paragraph-properties fo:widows="2" fo:orphans="2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/>
    </style:style>
    <style:style style:name="T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i" style:country-asian="IN" style:language-complex="hi" style:country-complex="IN"/>
    </style:style>
    <style:style style:name="T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P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1" style:parent-style-name="Normalny" style:family="paragraph">
      <style:paragraph-properties fo:widows="2" fo:orphans="2" fo:text-align="center" style:vertical-align="auto" fo:line-height="115%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left="0.2958in" fo:text-indent="-0.2958in">
        <style:tab-stops/>
      </style:paragraph-properties>
      <style:text-properties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left="0.2958in">
        <style:tab-stops/>
      </style:paragraph-properties>
      <style:text-properties style:font-name-asian="Calibri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7" style:family="table-column">
      <style:table-column-properties style:column-width="0.5972in"/>
    </style:style>
    <style:style style:name="TableColumn18" style:family="table-column">
      <style:table-column-properties style:column-width="2.0611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0.8784in"/>
    </style:style>
    <style:style style:name="TableColumn22" style:family="table-column">
      <style:table-column-properties style:column-width="0.9875in"/>
    </style:style>
    <style:style style:name="Table16" style:family="table">
      <style:table-properties style:width="6.6902in" fo:margin-left="0in" table:align="left"/>
    </style:style>
    <style:style style:name="TableRow23" style:family="table-row">
      <style:table-row-properties style:min-row-height="0.2909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style:text-autospace="none" fo:text-align="center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6" style:family="table-row">
      <style:table-row-properties style:min-row-height="0.2909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9" style:family="table-row">
      <style:table-row-properties style:min-row-height="0.2909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2" style:family="table-row">
      <style:table-row-properties style:min-row-height="0.2909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5" style:family="table-row">
      <style:table-row-properties style:min-row-height="0.2909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8" style:family="table-row">
      <style:table-row-properties style:min-row-height="0.2909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1" style:family="table-row">
      <style:table-row-properties style:min-row-height="0.2909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5" style:family="table-row">
      <style:table-row-properties style:min-row-height="0.2909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9" style:family="table-row">
      <style:table-row-properties style:min-row-height="0.2909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2" style:family="table-row">
      <style:table-row-properties style:min-row-height="0.2909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55" style:family="table-row">
      <style:table-row-properties style:min-row-height="0.2909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text-autospace="none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68" style:family="table-row">
      <style:table-row-properties style:min-row-height="0.2909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83" style:family="table-row">
      <style:table-row-properties style:min-row-height="0.2909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98" style:family="table-row">
      <style:table-row-properties style:min-row-height="0.2909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style:text-autospace="none"/>
    </style:style>
    <style:style style:name="T20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0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14" style:family="table-row">
      <style:table-row-properties style:min-row-height="0.2909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1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2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30" style:family="table-row">
      <style:table-row-properties style:min-row-height="0.2909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4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46" style:family="table-row">
      <style:table-row-properties style:min-row-height="0.2909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59" style:family="table-row">
      <style:table-row-properties style:min-row-height="0.2909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7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75" style:family="table-row">
      <style:table-row-properties style:min-row-height="0.2909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28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91" style:family="table-row">
      <style:table-row-properties style:min-row-height="0.2909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9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9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02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07" style:family="table-row">
      <style:table-row-properties style:min-row-height="0.2909in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31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22" style:family="table-row">
      <style:table-row-properties style:min-row-height="0.2909in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text-autospace="none" style:vertical-align="auto" fo:margin-right="-0.0479in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35" style:family="table-row">
      <style:table-row-properties style:min-row-height="0.2909in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" style:parent-style-name="Akapitzlistą" style:family="paragraph">
      <style:paragraph-properties fo:widows="2" fo:orphans="2" style:vertical-align="auto" fo:margin-left="0.5409in">
        <style:tab-stops/>
      </style:paragraph-properties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Row339" style:family="table-row">
      <style:table-row-properties style:min-row-height="0.2909in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4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53" style:family="table-row">
      <style:table-row-properties style:min-row-height="0.2909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62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67" style:family="table-row">
      <style:table-row-properties style:min-row-height="0.2909in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7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81" style:family="table-row">
      <style:table-row-properties style:min-row-height="0.2909i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39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95" style:family="table-row">
      <style:table-row-properties style:min-row-height="0.2909in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0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40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10" style:family="table-row">
      <style:table-row-properties style:min-row-height="0.3395in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1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41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25" style:family="table-row">
      <style:table-row-properties style:min-row-height="0.2909in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style:text-autospace="none" style:vertical-align="auto" fo:margin-right="-0.0479in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38" style:family="table-row">
      <style:table-row-properties style:min-row-height="0.2909in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widows="2" fo:orphans="2" style:vertical-align="auto"/>
      <style:text-properties fo:hyphenate="true"/>
    </style:style>
    <style:style style:name="T4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Row442" style:family="table-row">
      <style:table-row-properties style:min-row-height="0.2909in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4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5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58" style:family="table-row">
      <style:table-row-properties style:min-row-height="0.2909in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6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6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74" style:family="table-row">
      <style:table-row-properties style:min-row-height="0.2909in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8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88" style:family="table-row">
      <style:table-row-properties style:min-row-height="0.2909in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01" style:family="table-row">
      <style:table-row-properties style:min-row-height="0.2909in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1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15" style:family="table-row">
      <style:table-row-properties style:min-row-height="0.2909in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2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29" style:family="table-row">
      <style:table-row-properties style:min-row-height="0.2909in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42" style:family="table-row">
      <style:table-row-properties style:min-row-height="0.2909in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widows="2" fo:orphans="2" style:vertical-align="auto"/>
      <style:text-properties fo:hyphenate="true"/>
    </style:style>
    <style:style style:name="T545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5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54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548" style:family="table-row">
      <style:table-row-properties style:min-row-height="0.2909in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5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59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6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65" style:family="table-row">
      <style:table-row-properties style:min-row-height="0.2909in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7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7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74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7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83" style:family="table-row">
      <style:table-row-properties style:min-row-height="0.2909in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8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9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92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95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59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1" style:family="table-row">
      <style:table-row-properties style:min-row-height="0.2909in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0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0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1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1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18" style:family="table-row">
      <style:table-row-properties style:min-row-height="0.2909in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2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26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2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3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3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3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37" style:family="table-row">
      <style:table-row-properties style:min-row-height="0.2909in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4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4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46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4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5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5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5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7" style:family="table-row">
      <style:table-row-properties style:min-row-height="0.2909in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6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6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66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6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7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7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7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77" style:family="table-row">
      <style:table-row-properties style:min-row-height="0.2909in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8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85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8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8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9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69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96" style:family="table-row">
      <style:table-row-properties style:min-row-height="0.2909in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0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04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11" style:family="table-row">
      <style:table-row-properties style:min-row-height="0.2909in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1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19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2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27" style:family="table-row">
      <style:table-row-properties style:min-row-height="0.2909in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3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3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73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3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44" style:family="table-row">
      <style:table-row-properties style:min-row-height="0.2909in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5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7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5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60" style:family="table-row">
      <style:table-row-properties style:min-row-height="0.2909in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768" style:parent-style-name="Domyślnaczcionkaakapitu" style:family="text">
      <style:text-properties style:font-name-asian="Calibri" style:font-name-complex="Times New Roman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71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72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77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78" style:family="table-row">
      <style:table-row-properties style:min-row-height="0.2909in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91" style:family="table-row">
      <style:table-row-properties style:min-row-height="0.2909in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04" style:family="table-row">
      <style:table-row-properties style:min-row-height="0.2909in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17" style:family="table-row">
      <style:table-row-properties style:min-row-height="0.2909in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30" style:family="table-row">
      <style:table-row-properties style:min-row-height="0.2909in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43" style:family="table-row">
      <style:table-row-properties style:min-row-height="0.2909in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56" style:family="table-row">
      <style:table-row-properties style:min-row-height="0.2909in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69" style:family="table-row">
      <style:table-row-properties style:min-row-height="0.2909in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72" style:family="table-row">
      <style:table-row-properties style:min-row-height="0.2909in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0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85" style:family="table-row">
      <style:table-row-properties style:min-row-height="0.2909in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98" style:family="table-row">
      <style:table-row-properties style:min-row-height="0.2909in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widows="2" fo:orphans="2" style:vertical-align="auto"/>
      <style:text-properties fo:hyphenate="true"/>
    </style:style>
    <style:style style:name="T901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P902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olumn904" style:family="table-column">
      <style:table-column-properties style:column-width="2.6152in"/>
    </style:style>
    <style:style style:name="TableColumn905" style:family="table-column">
      <style:table-column-properties style:column-width="4.0784in"/>
    </style:style>
    <style:style style:name="Table903" style:family="table">
      <style:table-properties style:width="6.6937in" fo:margin-left="-0.0069in" table:align="lef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9" style:family="table-cell">
      <style:table-cell-properties fo:border-top="0.0138in solid #000000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4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138in solid #000000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9" style:family="table-cell">
      <style:table-cell-properties fo:border-top="none" fo:border-left="none" fo:border-bottom="0.0138in solid #000000" fo:border-right="0.0138in solid #000000" fo:background-color="#D6DCE4" style:writing-mode="lr-tb" style:vertical-align="middle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21" style:parent-style-name="Normalny" style:family="paragraph">
      <style:paragraph-properties fo:widows="2" fo:orphans="2" style:vertical-align="auto" fo:line-height="0.1388in"/>
      <style:text-properties style:font-name-asian="Arial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2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hi" style:country-asian="IN" style:language-complex="hi" style:country-complex="IN"/>
    </style:style>
    <style:style style:name="P92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924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925" style:parent-style-name="Normalny" style:family="paragraph">
      <style:paragraph-properties fo:widows="2" fo:orphans="2" fo:text-align="justify" style:vertical-align="auto" fo:line-height="115%"/>
    </style:style>
    <style:style style:name="T92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92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928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929" style:parent-style-name="Standard" style:family="paragraph">
      <style:paragraph-properties fo:text-align="justify" fo:line-height="115%">
        <style:tab-stops>
          <style:tab-stop style:type="left" style:position="0.1354in"/>
        </style:tab-stops>
      </style:paragraph-properties>
    </style:style>
    <style:style style:name="T930" style:parent-style-name="Domyślnaczcionkaakapitu" style:family="text"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931" style:parent-style-name="Domyślnaczcionkaakapitu" style:family="text">
      <style:text-properties style:font-name-asian="SimSu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932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933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934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935" style:parent-style-name="Standard" style:family="paragraph">
      <style:paragraph-properties fo:text-align="justify" fo:margin-left="3.5437in" fo:text-indent="-3.4451in">
        <style:tab-stops>
          <style:tab-stop style:type="left" style:position="0in"/>
        </style:tab-stops>
      </style:paragraph-properties>
    </style:style>
    <style:style style:name="T936" style:parent-style-name="Domyślnaczcionkaakapitu" style:family="text">
      <style:text-properties fo:font-size="9pt" style:font-size-asian="9pt" style:font-size-complex="9pt" fo:language="pl" fo:country="PL"/>
    </style:style>
    <style:style style:name="T937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938" style:parent-style-name="Standard" style:family="paragraph">
      <style:paragraph-properties fo:text-align="justify" fo:margin-left="3.5437in" fo:text-indent="-3.4451in">
        <style:tab-stops>
          <style:tab-stop style:type="left" style:position="0in"/>
        </style:tab-stops>
      </style:paragraph-properties>
    </style:style>
    <style:style style:name="T939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940" style:parent-style-name="Standard" style:family="paragraph">
      <style:paragraph-properties fo:margin-left="3.5437in" fo:text-indent="-3.4451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941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hyphenate="true"/>
    </style:style>
    <style:style style:name="T942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943" style:parent-style-name="Standard" style:family="paragraph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bookmark-start text:name="_Hlk120471342"/>Załącznik nr 1 do Zapytania</text:p>
      <text:p text:style-name="P2">ofertowego</text:p>
      <text:p text:style-name="P3"><text:bookmark-end text:name="_Hlk120471342"/></text:p>
      <text:p text:style-name="P4"><text:span text:style-name="T5">Numer sprawy</text:span><text:span text:style-name="T6">:<text:s/></text:span><text:span text:style-name="T7">SAT</text:span><text:span text:style-name="T8">.2510.1.2023</text:span></text:p>
      <text:p text:style-name="P9"/>
      <text:p text:style-name="P10"/>
      <text:p text:style-name="P11"><text:span text:style-name="T12">OPIS PRZEDMIOTU ZAMÓWIENIA</text:span></text:p>
      <text:p text:style-name="P13"/>
      <text:list text:style-name="LFO7" text:continue-numbering="true">
        <text:list-item>
          <text:p text:style-name="P14">Prace remontowe w budynkach Powiatowej Stacji Sanitarno-Epidemiologicznej w Ostrowi<text:s/></text:p>
        </text:list-item>
      </text:list>
      <text:p text:style-name="P15">Mazowieckiej.</text:p>
      <text:p text:style-name="Normalny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Wyszczególnienie prac</text:p>
          </table:table-cell>
          <table:table-cell table:style-name="TableCell28">
            <text:p text:style-name="P29">J. m.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jedn. netto w zł</text:p>
          </table:table-cell>
          <table:table-cell table:style-name="TableCell34">
            <text:p text:style-name="P35">Wartość netto w zł</text:p>
          </table:table-cell>
        </table:table-row>
        <table:table-row table:style-name="TableRow36">
          <table:table-cell table:style-name="TableCell37">
            <text:list text:style-name="LFO8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Spuszczenie i napełnienie wody oraz sprawdzenie szczelności instalacji <text:s/>c.o.<text:s/></text:p>
          </table:table-cell>
          <table:table-cell table:style-name="TableCell41">
            <text:p text:style-name="P42">kpl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8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Demontaż grzejnika żeliwnego w celu przeróbki instalacji c.o.</text:p>
          </table:table-cell>
          <table:table-cell table:style-name="TableCell54">
            <text:p text:style-name="P55">szt.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8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Montaż zaworu grzejnikowego termostatycznego podwójnej regulacji, prostego lub kątowego z głowicą termostatyczną, ø 15-20 mm, Danfoss</text:p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8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Montaż zaworu grzejnikowego powrotnego, prostego lub kątowego, ø 15-20 mm</text:p>
          </table:table-cell>
          <table:table-cell table:style-name="TableCell80">
            <text:p text:style-name="P81">szt.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8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Montaż grzejnika aluminiowego członowego z odpowietrznikiem, rozstaw 90 cm (4 żeberka)</text:p>
          </table:table-cell>
          <table:table-cell table:style-name="TableCell93">
            <text:p text:style-name="P94">szt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8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Montaż grzejnika aluminiowego członowego z odpowietrznikiem, rozstaw 90 cm (3 żeberka)</text:p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8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Montaż grzejnika aluminiowego członowego z odpowietrznikiem, rozstaw 50 cm (10 żeberek)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8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Montaż grzejnika aluminiowego członowego z odpowietrznikiem, rozstaw 50 cm (5 żeberek)</text:p>
          </table:table-cell>
          <table:table-cell table:style-name="TableCell134">
            <text:p text:style-name="P135">szt.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8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Wymiana zaworów przelotowych ø 15 na pionach przed odpowietrznikami</text:p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8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Wymiana odpowietrzników na pionach<text:s/>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8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Wymiana zaworów odcinających skośnych z odwodnieniem na równoważące z płynną nastawą wstępną lub termostatyczne (nierdzewne-grzybkowe-skośne) <text:s/>ø 25 na <text:s/>pionach,<text:s/></text:span><text:s/><text:span text:style-name="T174">Oventrop- Hydrocontrol VTR<text:s/></text:span></text:p>
          </table:table-cell>
          <table:table-cell table:style-name="TableCell175">
            <text:p text:style-name="P176">szt.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8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Wymiana zaworów odcinających skośnych z odwodnieniem na równoważące z płynną nastawą wstępną lub termostatyczne (nierdzewne-grzybkowe-skośne) <text:s/>ø 32 na <text:s/>pionach,<text:s/></text:span><text:s/><text:span text:style-name="T189">Oventrop-Hydrocontrol VTR</text:span></text:p>
          </table:table-cell>
          <table:table-cell table:style-name="TableCell190">
            <text:p text:style-name="P191">szt.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8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<text:span text:style-name="T203">Wymiana zaworów przelotowych ø 25-32 na pionach<text:s/></text:span></text:p>
          </table:table-cell>
          <table:table-cell table:style-name="TableCell204">
            <text:p text:style-name="P205"><text:span text:style-name="T206">szt.</text:span></text:p>
          </table:table-cell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8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Montaż zaworu trójdrożnego <text:s text:c="2"/>ø 25-32 mm (wersja nierdzewna) z siłownikiem i sterownikiem pogodowym</text:span></text:p>
          </table:table-cell>
          <table:table-cell table:style-name="TableCell220">
            <text:p text:style-name="P221"><text:span text:style-name="T222">kpl.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8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Montaż pompy obiegowej co <text:s/>ø 25-60 (bezdławnicowa wysokosprawna, wyposażona w silnik z magnesami trwałymi ze zmiennym natężeniem przepływu), <text:s/>Grundfos,</text:span></text:p>
          </table:table-cell>
          <table:table-cell table:style-name="TableCell236">
            <text:p text:style-name="P237"><text:span text:style-name="T238">kpl.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8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Montaż elektronicznych ciepłomierzy Multical 403 ø 25-32 mm z czujnikami na zasilaniu i powrocie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8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Wymiana rurociągów stalowych na PP w instalacjach wodociągowych o śr. nominalnej 40 mm, na ścianach<text:s/></text:span></text:p>
          </table:table-cell>
          <table:table-cell table:style-name="TableCell265">
            <text:p text:style-name="P266"><text:span text:style-name="T267">m</text:span></text:p>
          </table:table-cell>
          <table:table-cell table:style-name="TableCell268">
            <text:p text:style-name="P269"><text:span text:style-name="T270">20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8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<text:span text:style-name="T280">Wymiana rurociągów stalowych na PP w instalacjach wodociągowych o śr. nominalnej 32 mm, na ścianach<text:s/></text:span></text:p>
          </table:table-cell>
          <table:table-cell table:style-name="TableCell281">
            <text:p text:style-name="P282"><text:span text:style-name="T283">m</text:span></text:p>
          </table:table-cell>
          <table:table-cell table:style-name="TableCell284">
            <text:p text:style-name="P285"><text:span text:style-name="T286">2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8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Montaż zaworów przelotowych ø 32-40 na pionach<text:s/></text:span></text:p>
          </table:table-cell>
          <table:table-cell table:style-name="TableCell297">
            <text:p text:style-name="P298"><text:span text:style-name="T299">szt.</text:span></text:p>
          </table:table-cell>
          <table:table-cell table:style-name="TableCell300">
            <text:p text:style-name="P301"><text:span text:style-name="T302">5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8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Połączenie nowych rurociągów PP z rurociągami starymi stalowymi, na pionach</text:p>
          </table:table-cell>
          <table:table-cell table:style-name="TableCell312">
            <text:p text:style-name="P313"><text:span text:style-name="T314">pkt</text:span></text:p>
            <text:p text:style-name="P315"/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8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Wymiana wywietrznika (wykucie starej rury, montaż nowej z PCV z kratką wentylacyjną i kominkiem z trójnikiem fi min. 11 cm, gr. ściany 60-70 cm<text:s/></text:p>
          </table:table-cell>
          <table:table-cell table:style-name="TableCell327">
            <text:p text:style-name="P328">kpl.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6">
            <text:list text:style-name="LFO9" text:continue-numbering="true">
              <text:list-item>
                <text:p text:style-name="P337"><text:span text:style-name="T338">Roboty sanitarne w budynku przy ul. Lubiejewska 5 - Raze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list text:style-name="LFO8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Demontaż grzejnika żeliwnego w celu przeróbki instalacji c.o.</text:p>
          </table:table-cell>
          <table:table-cell table:style-name="TableCell344">
            <text:p text:style-name="P345">szt.</text:p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8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Montaż zaworu grzejnikowego termostatycznego podwójnej regulacji, prostego lub kątowego z głowicą termostatyczną, ø 15-20 mm, Danfoss</text:p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><text:span text:style-name="T362">2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8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Montaż zaworu grzejnikowego powrotnego, prostego lub kątowego, ø 15-20 mm</text:p>
          </table:table-cell>
          <table:table-cell table:style-name="TableCell372">
            <text:p text:style-name="P373">szt.</text:p>
          </table: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8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Montaż grzejnika aluminiowego członowego z odpowietrznikiem, rozstaw 50 cm (10 żeberek)</text:p>
          </table:table-cell>
          <table:table-cell table:style-name="TableCell386">
            <text:p text:style-name="P387">szt.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8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Prysznic bezpieczeństwa montowany do ściany 1100/150 z podejściem wod. w pomieszczeniu sanitarnym</text:p>
          </table:table-cell>
          <table:table-cell table:style-name="TableCell400">
            <text:p text:style-name="P401"><text:span text:style-name="T402">kpl.</text:span></text:p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8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Wymiana rury wentylacyjnej fi 160 mm w pomieszczeniu nr 117<text:s/></text:p>
          </table:table-cell>
          <table:table-cell table:style-name="TableCell415">
            <text:p text:style-name="P416"><text:span text:style-name="T417">m</text:span></text:p>
            <text:p text:style-name="P418"/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8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Wymiana wywietrznika (wykucie starej rury, montaż nowej z PCV z kratką wentylacyjną i kominkiem z trójnikiem fi min. 11 cm, gr. ściany 60-70 cm<text:s/></text:p>
          </table:table-cell>
          <table:table-cell table:style-name="TableCell430">
            <text:p text:style-name="P431">kpl.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><text:span text:style-name="T441">II. <text:s text:c="11"/>Roboty sanitarne w budynku przy ul. gen. Władysława Sikorskiego 3 - Raz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list text:style-name="LFO8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<text:span text:style-name="T447">Wykonanie instalacji elektrycznej natynkowej w kanale PCV dla obwodów gniazdkowych przewodem 3x2,5 mm</text:span><text:span text:style-name="T448">2</text:span></text:p>
          </table:table-cell>
          <table:table-cell table:style-name="TableCell449">
            <text:p text:style-name="P450">m</text:p>
          </table:table-cell>
          <table:table-cell table:style-name="TableCell451">
            <text:p text:style-name="P452"><text:span text:style-name="T453">15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8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<text:span text:style-name="T463">Wykonanie instalacji elektrycznej natynkowej w kanale PCV dla obwodów oświetleniowych przewodem 1,5 mm</text:span><text:span text:style-name="T464">2</text:span></text:p>
          </table:table-cell>
          <table:table-cell table:style-name="TableCell465">
            <text:p text:style-name="P466">m</text:p>
          </table:table-cell>
          <table:table-cell table:style-name="TableCell467">
            <text:p text:style-name="P468"><text:span text:style-name="T469">15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8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Wymiana opraw świetlnych na ledowe – natynkowe 40W/4000K, 60cmx60cm - białe dzienne liniowe, natynkowe<text:s/></text:p>
          </table:table-cell>
          <table:table-cell table:style-name="TableCell479">
            <text:p text:style-name="P480">szt.</text:p>
          </table:table-cell>
          <table:table-cell table:style-name="TableCell481">
            <text:p text:style-name="P482"><text:span text:style-name="T483">5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8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Wymiana opraw świetlnych na ledowe – 36W/4000K dł.120cm 230V- białe dzienne, natynkowe</text:p>
          </table:table-cell>
          <table:table-cell table:style-name="TableCell493">
            <text:p text:style-name="P494">szt.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8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Montąż gniazdek natynkowych podwójnych 230+0<text:s/></text:p>
          </table:table-cell>
          <table:table-cell table:style-name="TableCell506">
            <text:p text:style-name="P507">szt.</text:p>
          </table:table-cell>
          <table:table-cell table:style-name="TableCell508">
            <text:p text:style-name="P509"><text:span text:style-name="T510">5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8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Montaż przełączników/wyłączników natynkowych<text:s/>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><text:span text:style-name="T524">3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8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Montaż systemu kontroli dostępu do drzwi w serwerowni</text:p>
          </table:table-cell>
          <table:table-cell table:style-name="TableCell534">
            <text:p text:style-name="P535">kpl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6">
            <text:p text:style-name="P544"><text:span text:style-name="T545">III. <text:s text:c="10"/>Wymiana elementów instalacji elektrycznej<text:s/></text:span><text:span text:style-name="T546"><text:s/></text:span><text:span text:style-name="T547">w budynku przy ul. gen. Władysława Sikorskiego 3 - Raz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list text:style-name="LFO8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Zeskrobanie i zmycie starej farby emulsyjnej - sufity</text:p>
          </table:table-cell>
          <table:table-cell table:style-name="TableCell553">
            <text:p text:style-name="P554"><text:span text:style-name="T555">m</text:span><text:span text:style-name="T556">2</text:span></text:p>
          </table:table-cell>
          <table:table-cell table:style-name="TableCell557">
            <text:p text:style-name="P558">(2,83x3,88)+(1,75x1,84)+</text:p>
            <text:p text:style-name="P559"><text:span text:style-name="T560">(1,50x1,84)=16,9604 <text:s text:c="4"/>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8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Przygotowanie powierzchni pod malowanie farbami</text:p>
            <text:p text:style-name="P570">emulsyjnymi starych tynków - (gładzie) dwuwarstwowe wewnętrzne grubości 3 mm + 2 mm z gipsu szpachlowego wykonywane ręcznie, sufity</text:p>
          </table:table-cell>
          <table:table-cell table:style-name="TableCell571">
            <text:p text:style-name="P572"><text:span text:style-name="T573">m</text:span><text:span text:style-name="T574">2</text:span></text:p>
          </table:table-cell>
          <table:table-cell table:style-name="TableCell575">
            <text:p text:style-name="P576">(2,83x3,88)+(1,75x1,84)+</text:p>
            <text:p text:style-name="P577"><text:span text:style-name="T578">(1,50x1,84)=16,9604 <text:s text:c="4"/>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8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<text:span text:style-name="T588">Gruntowanie preparatem wzmacniającym jednokrotnie - sufity</text:span></text:p>
          </table:table-cell>
          <table:table-cell table:style-name="TableCell589">
            <text:p text:style-name="P590"><text:span text:style-name="T591">m</text:span><text:span text:style-name="T592">2</text:span></text:p>
          </table:table-cell>
          <table:table-cell table:style-name="TableCell593">
            <text:p text:style-name="P594">(2,83x3,88)+(1,75x1,84)+</text:p>
            <text:p text:style-name="P595"><text:span text:style-name="T596">(1,50x1,84)=16,9604 <text:s text:c="4"/>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8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Dwukrotne malowanie farbą emulsyjną lateksową (kuchnia/łazienka) starych tynków wewnętrznych sufitów</text:p>
          </table:table-cell>
          <table:table-cell table:style-name="TableCell606">
            <text:p text:style-name="P607"><text:span text:style-name="T608">m</text:span><text:span text:style-name="T609">2</text:span></text:p>
          </table:table-cell>
          <table:table-cell table:style-name="TableCell610">
            <text:p text:style-name="P611">(2,83x3,88)+(1,75x1,84)+</text:p>
            <text:p text:style-name="P612"><text:span text:style-name="T613">(1,50x1,84)=16,9604 <text:s text:c="4"/>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8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Zeskrobanie i zmycie starej farby olejnej (wys. 2,0 m) i emulsyjnej (wys. 0,95 m) ze ścian</text:p>
          </table:table-cell>
          <table:table-cell table:style-name="TableCell623">
            <text:p text:style-name="P624"><text:span text:style-name="T625">m</text:span><text:span text:style-name="T626">2</text:span></text:p>
          </table:table-cell>
          <table:table-cell table:style-name="TableCell627">
            <text:p text:style-name="P628">(2,83x2,95)*2+(3,88x2,95)*2+</text:p>
            <text:p text:style-name="P629">(1,75x2,95)*2+(1,84x2,95)*2+</text:p>
            <text:p text:style-name="P630">(1,50x2,95)*2+(1,84x2,95)*2 =</text:p>
            <text:p text:style-name="P631"><text:span text:style-name="T632">80,476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8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Przygotowanie powierzchni pod malowanie farbami</text:p>
            <text:p text:style-name="P642">emulsyjnymi starych tynków - (gładzie) dwuwarstwowe wewnętrzne grubości 3 mm + 2 mm z gipsu szpachlowego wykonywane ręcznie, ściany</text:p>
          </table:table-cell>
          <table:table-cell table:style-name="TableCell643">
            <text:p text:style-name="P644"><text:span text:style-name="T645">m</text:span><text:span text:style-name="T646">2</text:span></text:p>
          </table:table-cell>
          <table:table-cell table:style-name="TableCell647">
            <text:p text:style-name="P648">(2,83x2,95)*2+(3,88x2,95)*2+</text:p>
            <text:p text:style-name="P649">(1,75x2,95)*2+(1,84x2,95)*2+</text:p>
            <text:p text:style-name="P650">(1,50x2,95)*2+(1,84x2,95)*2=</text:p>
            <text:p text:style-name="P651"><text:span text:style-name="T652">80,476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LFO8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<text:span text:style-name="T662">Gruntowanie preparatem wzmacniającym jednokrotnie -ściany</text:span></text:p>
          </table:table-cell>
          <table:table-cell table:style-name="TableCell663">
            <text:p text:style-name="P664"><text:span text:style-name="T665">m</text:span><text:span text:style-name="T666">2</text:span></text:p>
          </table:table-cell>
          <table:table-cell table:style-name="TableCell667">
            <text:p text:style-name="P668">(2,83x2,95)*2+(3,88x2,95)*2+</text:p>
            <text:p text:style-name="P669">(1,75x2,95)*2+(1,84x2,95)*2+</text:p>
            <text:p text:style-name="P670">(1,50x2,95)*2+(1,84x2,95)*2 =</text:p>
            <text:p text:style-name="P671"><text:span text:style-name="T672">39,59+21,19+19,71=80,47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LFO8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Dwukrotne malowanie farbą emulsyjną lateksową (kuchnia/łazienka) starych tynków wewnętrznych ścian</text:p>
          </table:table-cell>
          <table:table-cell table:style-name="TableCell682">
            <text:p text:style-name="P683"><text:span text:style-name="T684">m</text:span><text:span text:style-name="T685">2</text:span></text:p>
          </table:table-cell>
          <table:table-cell table:style-name="TableCell686">
            <text:p text:style-name="P687">(2,83x2,95)*2+(3,88x2,95)*2+</text:p>
            <text:p text:style-name="P688">(1,75x2,95)*2+(1,84x2,95)*2+</text:p>
            <text:p text:style-name="P689">(1,50x2,95)*2+(1,84x2,95)*2=</text:p>
            <text:p text:style-name="P690"><text:span text:style-name="T691">80,476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8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Wykonanie zabudowy rur sanitarnych, ściennej pionowej z płyty g.k.) pomiędzy stropem a sufitem podwieszanym – wys.0,80 m, szer. 0,90 m</text:p>
          </table:table-cell>
          <table:table-cell table:style-name="TableCell701">
            <text:p text:style-name="P702"><text:span text:style-name="T703">m</text:span><text:span text:style-name="T704">2</text:span></text:p>
          </table:table-cell>
          <table:table-cell table:style-name="TableCell705">
            <text:p text:style-name="P706">0,95x0,80=0,76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8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Wykonanie maskownicy pionowej z blachy perforowanej (łatwej do demontażu) - zamknięcie przestrzeni pomiędzy stropem a sufitem podwieszanym – wys.0,80 m, szer. 0,90 m<text:s/></text:p>
          </table:table-cell>
          <table:table-cell table:style-name="TableCell716">
            <text:p text:style-name="P717"><text:span text:style-name="T718">m</text:span><text:span text:style-name="T719">2</text:span></text:p>
          </table:table-cell>
          <table:table-cell table:style-name="TableCell720">
            <text:p text:style-name="P721"><text:span text:style-name="T722">0,90x0,80=0,72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LFO8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Wymiana kratki wentylacyjnej PCV 140x140, wym. w mm</text:p>
            <text:p text:style-name="P732"/>
          </table:table-cell>
          <table:table-cell table:style-name="TableCell733">
            <text:p text:style-name="P734"><text:span text:style-name="T735">kpl.</text:span></text:p>
            <text:p text:style-name="P736"/>
          </table:table-cell>
          <table:table-cell table:style-name="TableCell737">
            <text:p text:style-name="P738"><text:span text:style-name="T739">4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list text:style-name="LFO8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Montaż listew drewnianych – ościeżnicowych, płaskich szer. 5 cm</text:p>
          </table:table-cell>
          <table:table-cell table:style-name="TableCell749">
            <text:p text:style-name="P750"><text:span text:style-name="T751">m</text:span></text:p>
            <text:p text:style-name="P752"/>
          </table:table-cell>
          <table:table-cell table:style-name="TableCell753">
            <text:p text:style-name="P754"><text:span text:style-name="T755">2,05*10+1,00*5=25,50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8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Dwukrotne malowanie stolarki drzwiowej<text:s/></text:p>
          </table:table-cell>
          <table:table-cell table:style-name="TableCell765">
            <text:p text:style-name="P766"><text:span text:style-name="T767">m</text:span><text:span text:style-name="T768">2</text:span></text:p>
          </table:table-cell>
          <table:table-cell table:style-name="TableCell769">
            <text:p text:style-name="P770">(0,90x2,05)*2*2+</text:p>
            <text:p text:style-name="P771">(0,80x2,05)*2*2=</text:p>
            <text:p text:style-name="P772"><text:span text:style-name="T773">13,94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8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Demontaż drzwi wewnątrzlokalowych „70”/„80” z ościeżnicą drewnianą</text:p>
          </table:table-cell>
          <table:table-cell table:style-name="TableCell783">
            <text:p text:style-name="P784">szt.</text:p>
          </table:table-cell>
          <table:table-cell table:style-name="TableCell785">
            <text:p text:style-name="P786">4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LFO8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Montaż drzwi wewnątrzlokalowych z ościeżnicą, klamkami i zamkiem z wkładką (wym. 0,90x2,05 - w świetle muru), kolor biały</text:p>
          </table:table-cell>
          <table:table-cell table:style-name="TableCell796">
            <text:p text:style-name="P797">szt.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list text:style-name="LFO8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Montaż drzwi wewnątrzlokalowych z ościeżnicą, klamkami i zamkiem z wkładką (wym. 0,80x2,05 - w świetle muru), kolor biały</text:p>
          </table:table-cell>
          <table:table-cell table:style-name="TableCell809">
            <text:p text:style-name="P810">szt.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8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Montaż drzwi wewnątrzlokalowych z ościeżnicą, antywłamaniowych o podwyższonej odporności ogniowej, klasy Ci EI 30 z zamkiem klasy C <text:s/>(wym. 0,90x2,05 - w świetle muru), kolor biały</text:p>
          </table:table-cell>
          <table:table-cell table:style-name="TableCell822">
            <text:p text:style-name="P823">szt.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list text:style-name="LFO8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Montaż rolety okiennej, antywłamaniowej – zewnętrznej o wym. szer. 1,71 wys. 0,80 w m</text:p>
          </table:table-cell>
          <table:table-cell table:style-name="TableCell835">
            <text:p text:style-name="P836">szt.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LFO8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Demontaż drzwi wewnątrzlokalowych „80” z ościeżnicą drewnianą</text:p>
          </table:table-cell>
          <table:table-cell table:style-name="TableCell848">
            <text:p text:style-name="P849">szt.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8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Montaż drzwi wewnątrzlokalowych pełnych (wzmocnionych - 3 zawiasy) z ościeżnicą regulowaną, klamkami i zamkiem z wkładką (wym. 0,90x2,05 - w świetle muru), kolor biały</text:p>
          </table:table-cell>
          <table:table-cell table:style-name="TableCell861">
            <text:p text:style-name="P862">szt.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6">
            <text:p text:style-name="P871">IV. <text:s text:c="11"/>Roboty malarskie i stolarskie - Raz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list text:style-name="LFO8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Zabezpieczenie podłóg folią</text:p>
          </table:table-cell>
          <table:table-cell table:style-name="TableCell877">
            <text:p text:style-name="P878">kpl.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LFO8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Wywóz i utylizacja odpadów</text:p>
          </table:table-cell>
          <table:table-cell table:style-name="TableCell890">
            <text:p text:style-name="P891">kpl.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6">
            <text:p text:style-name="P900"><text:span text:style-name="T901">V. <text:s text:c="13"/>Zabezpieczenie podłóg i utylizacja odpadów budowlanych - Raze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2"><text:line-break/><text:s text:c="10"/>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Suma netto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Podatek Vat</text:p>
          </table:table-cell>
          <table:table-cell table:style-name="TableCell914">
            <text:p text:style-name="P915"> </text:p>
          </table:table-cell>
        </table:table-row>
        <table:table-row table:style-name="TableRow916">
          <table:table-cell table:style-name="TableCell917">
            <text:p text:style-name="P918">Suma brutto</text:p>
          </table:table-cell>
          <table:table-cell table:style-name="TableCell919">
            <text:p text:style-name="P920"> </text:p>
          </table:table-cell>
        </table:table-row>
      </table:table>
      <text:p text:style-name="P921"/>
      <text:p text:style-name="P922"><text:bookmark-start text:name="_Hlk120471170"/><text:soft-page-break/>II.<text:s/></text:p>
      <text:p text:style-name="P923">1. Termin wykonania przedmiotu zamówienia będzie uzgodniony przez strony, jednak nie później niż do 20 grudnia 2023 r.</text:p>
      <text:p text:style-name="P924">2.<text:s/>Okres gwarancji – 36 miesięcy od daty protokołu odbioru wykonanych prac.</text:p>
      <text:p text:style-name="P925"><text:span text:style-name="T926">3.<text:s/></text:span><text:span text:style-name="T927">O</text:span><text:span text:style-name="T928">ferta została sporządzona na podstawie ww. opisu<text:s/></text:span></text:p>
      <text:p text:style-name="P929"><text:span text:style-name="T930">4</text:span><text:span text:style-name="T931">. Wycena uwzględnia wszystkie koszty wykonania zamówienia.<text:s/></text:span></text:p>
      <text:p text:style-name="P932"/>
      <text:p text:style-name="P933"/>
      <text:p text:style-name="P934">…………………………</text:p>
      <text:p text:style-name="P935"><text:span text:style-name="T936"><text:s/>miejscowość data<text:s/></text:span><text:span text:style-name="T937"><text:s text:c="86"/></text:span></text:p>
      <text:p text:style-name="P938"><text:span text:style-name="T939"><text:s text:c="154"/></text:span></text:p>
      <text:p text:style-name="P940"><text:s text:c="100"/>…………………………………………......................... <text:s text:c="84"/>podpis z pieczątką imienną lub podpis czytelny osoby <text:s text:c="8"/></text:p>
      <text:p text:style-name="P941"><text:span text:style-name="T942"><text:s text:c="85"/>uprawnionej do reprezentowania Wykonawcy<text:s/></text:span></text:p>
      <text:p text:style-name="P943"><text:bookmark-end text:name="_Hlk120471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9pt" fo:hyphenate="false"/>
    </style:style>
    <style:style style:name="Znak" style:display-name="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language-asian="pl" style:country-asian="PL" style:language-complex="ar" style:country-complex="SA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language-asian="pl" style:country-asian="PL" style:language-complex="ar" style:country-complex="SA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Mangal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1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4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T</meta:initial-creator>
    <dc:creator>PSSE Ostrów Mazowiecka - Zbigniew Kwiatkowski</dc:creator>
    <meta:creation-date>2023-10-13T10:22:00Z</meta:creation-date>
    <dc:date>2023-10-31T12:26:00Z</dc:date>
    <meta:print-date>2023-10-31T12:20:00Z</meta:print-date>
    <meta:template xlink:href="Normal" xlink:type="simple"/>
    <meta:editing-cycles>7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99" meta:character-count="8377" meta:row-count="59" meta:non-whitespace-character-count="7194"/>
  </office:meta>
</office:document-meta>
</file>