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officeooo:paragraph-rsid="000fd1e7" style:font-name-complex="Calibri"/>
    </style:style>
    <style:style style:name="P2" style:family="paragraph" style:parent-style-name="Standard">
      <style:paragraph-properties fo:line-height="100%"/>
      <style:text-properties style:font-name="Calibri" officeooo:paragraph-rsid="000fd1e7" style:font-name-complex="Calibri"/>
    </style:style>
    <style:style style:name="P3" style:family="paragraph" style:parent-style-name="Standard">
      <style:text-properties style:font-name="Calibri" officeooo:paragraph-rsid="000fd1e7" style:font-name-complex="Calibri" style:font-weight-complex="bold"/>
    </style:style>
    <style:style style:name="P4" style:family="paragraph" style:parent-style-name="Standard">
      <style:text-properties style:font-name="Calibri" officeooo:paragraph-rsid="000fd1e7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officeooo:paragraph-rsid="000fd1e7" style:font-name-complex="Calibri"/>
    </style:style>
    <style:style style:name="P6" style:family="paragraph" style:parent-style-name="Standard">
      <style:paragraph-properties fo:line-height="100%" fo:text-align="end" style:justify-single-word="false" fo:hyphenation-ladder-count="no-limit"/>
      <style:text-properties style:font-name="Calibri" officeooo:paragraph-rsid="000fd1e7" style:font-name-asian="Lucida Sans Unicode" style:language-asian="pl" style:country-asian="PL" style:font-name-complex="Calibri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/>
      <style:text-properties style:font-name="Calibri" officeooo:paragraph-rsid="000fd1e7" style:font-name-asian="Lucida Sans Unicode" style:language-asian="pl" style:country-asian="PL" style:font-name-complex="Calibri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officeooo:paragraph-rsid="000fd1e7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officeooo:paragraph-rsid="000fd1e7" style:letter-kerning="false" style:font-name-asian="Calibri" style:language-asian="pl" style:country-asian="PL" style:font-name-complex="Calibri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language="pl" fo:country="PL" officeooo:paragraph-rsid="000fd1e7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tyle="italic" officeooo:paragraph-rsid="000fd1e7" style:font-style-asian="italic" style:font-name-complex="Calibri"/>
    </style:style>
    <style:style style:name="P12" style:family="paragraph" style:parent-style-name="Standard">
      <style:paragraph-properties fo:line-height="100%" fo:text-align="end" style:justify-single-word="false" fo:hyphenation-ladder-count="no-limit"/>
      <style:text-properties officeooo:paragraph-rsid="000fd1e7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officeooo:paragraph-rsid="000fd1e7"/>
    </style:style>
    <style:style style:name="P15" style:family="paragraph" style:parent-style-name="Standard">
      <style:text-properties officeooo:paragraph-rsid="000fd1e7"/>
    </style:style>
    <style:style style:name="P16" style:family="paragraph" style:parent-style-name="Standard">
      <style:paragraph-properties fo:text-align="justify" style:justify-single-word="false"/>
      <style:text-properties officeooo:paragraph-rsid="000fd1e7"/>
    </style:style>
    <style:style style:name="P17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officeooo:paragraph-rsid="000fd1e7" style:font-weight-asian="bold" style:font-name-complex="Calibri"/>
    </style:style>
    <style:style style:name="P18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officeooo:paragraph-rsid="000fd1e7" style:font-name-complex="Calibri"/>
    </style:style>
    <style:style style:name="P19" style:family="paragraph" style:parent-style-name="Standard">
      <style:paragraph-properties fo:margin-left="0cm" fo:margin-right="-0.062cm" fo:line-height="100%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Calibri" officeooo:paragraph-rsid="000fd1e7" style:font-name-complex="Calibri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-0.25cm" style:auto-text-indent="false" style:vertical-align="auto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officeooo:paragraph-rsid="000fd1e7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fd1e7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officeooo:paragraph-rsid="000fd1e7" style:font-name-complex="Calibri"/>
    </style:style>
    <style:style style:name="P24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officeooo:paragraph-rsid="000fd1e7"/>
    </style:style>
    <style:style style:name="P25" style:family="paragraph" style:parent-style-name="Text_20_body">
      <style:paragraph-properties fo:text-align="end" style:justify-single-word="false"/>
      <style:text-properties style:font-name="Calibri" officeooo:paragraph-rsid="000fd1e7" style:font-name-complex="Calibri"/>
    </style:style>
    <style:style style:name="P26" style:family="paragraph" style:parent-style-name="Text_20_body">
      <style:text-properties officeooo:paragraph-rsid="000fd1e7"/>
    </style:style>
    <style:style style:name="P27" style:family="paragraph" style:parent-style-name="Text_20_body">
      <style:paragraph-properties fo:margin-left="7.493cm" fo:margin-right="0cm" fo:margin-top="0cm" fo:margin-bottom="0cm" loext:contextual-spacing="false" fo:text-indent="1.249cm" style:auto-text-indent="false"/>
      <style:text-properties style:font-name="Calibri" fo:font-weight="bold" officeooo:paragraph-rsid="000fd1e7" style:font-weight-asian="bold" style:font-name-complex="Calibri"/>
    </style:style>
    <style:style style:name="P28" style:family="paragraph" style:parent-style-name="Text_20_body">
      <style:paragraph-properties fo:margin-left="8.742cm" fo:margin-right="0cm" fo:margin-top="0cm" fo:margin-bottom="0cm" loext:contextual-spacing="false" fo:text-indent="0cm" style:auto-text-indent="false"/>
      <style:text-properties style:font-name="Calibri" officeooo:paragraph-rsid="000fd1e7" style:font-name-complex="Calibri"/>
    </style:style>
    <style:style style:name="P29" style:family="paragraph" style:parent-style-name="Text_20_body">
      <style:paragraph-properties fo:margin-left="8.742cm" fo:margin-right="0cm" fo:margin-top="0cm" fo:margin-bottom="0cm" loext:contextual-spacing="false" fo:text-indent="0cm" style:auto-text-indent="false"/>
      <style:text-properties style:font-name="Calibri" officeooo:paragraph-rsid="000fd1e7" style:font-name-asian="Calibri" style:font-name-complex="Calibri"/>
    </style:style>
    <style:style style:name="P30" style:family="paragraph" style:parent-style-name="Text_20_body" style:master-page-name="">
      <loext:graphic-properties draw:fill="none"/>
      <style:paragraph-properties fo:margin-left="8.8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Calibri" fo:font-weight="bold" officeooo:rsid="000fd1e7" officeooo:paragraph-rsid="000fd1e7" style:font-weight-asian="bold" style:font-name-complex="Calibri"/>
    </style:style>
    <style:style style:name="P31" style:family="paragraph" style:parent-style-name="Table_20_Paragraph">
      <style:paragraph-properties fo:margin-left="1.249cm" fo:margin-right="0.351cm" fo:text-align="justify" style:justify-single-word="false" fo:text-indent="0cm" style:auto-text-indent="false"/>
      <style:text-properties style:font-name="Calibri" fo:font-size="10pt" fo:language="pl" fo:country="PL" officeooo:paragraph-rsid="000fd1e7" style:font-size-asian="10pt" style:font-name-complex="Calibri" style:font-size-complex="10pt"/>
    </style:style>
    <style:style style:name="P32" style:family="paragraph" style:parent-style-name="Standard" style:master-page-name="Standard">
      <style:paragraph-properties fo:line-height="100%" fo:text-align="end" style:justify-single-word="false" fo:hyphenation-ladder-count="no-limit" style:page-number="auto"/>
      <style:text-properties style:font-name="Calibri" officeooo:paragraph-rsid="000fd1e7" style:font-name-asian="Lucida Sans Unicode" style:language-asian="pl" style:country-asian="PL" style:font-name-complex="Calibri" style:language-complex="ar" style:country-complex="SA" fo:hyphenate="true" fo:hyphenation-remain-char-count="2" fo:hyphenation-push-char-count="2"/>
    </style:style>
    <style:style style:name="P33" style:family="paragraph" style:parent-style-name="Standard">
      <style:text-properties style:font-name="Calibri" officeooo:paragraph-rsid="000fd1e7" style:font-name-complex="Calibri"/>
    </style:style>
    <style:style style:name="P34" style:family="paragraph" style:parent-style-name="Standard">
      <style:paragraph-properties fo:line-height="100%"/>
      <style:text-properties style:font-name="Calibri" officeooo:paragraph-rsid="000fd1e7" style:font-name-complex="Calibri"/>
    </style:style>
    <style:style style:name="P35" style:family="paragraph" style:parent-style-name="Standard" style:list-style-name="WW8Num8">
      <style:paragraph-properties>
        <style:tab-stops>
          <style:tab-stop style:position="0.25cm"/>
        </style:tab-stops>
      </style:paragraph-properties>
      <style:text-properties style:font-name="Calibri" officeooo:paragraph-rsid="000fd1e7" style:font-name-complex="Calibri"/>
    </style:style>
    <style:style style:name="P36" style:family="paragraph" style:parent-style-name="Standard" style:list-style-name="WW8Num3">
      <style:paragraph-properties>
        <style:tab-stops>
          <style:tab-stop style:position="0.25cm"/>
        </style:tab-stops>
      </style:paragraph-properties>
      <style:text-properties style:font-name="Calibri" officeooo:paragraph-rsid="000fd1e7" style:font-name-complex="Calibri"/>
    </style:style>
    <style:style style:name="P37" style:family="paragraph" style:parent-style-name="Standard" style:list-style-name="WW8Num2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Calibri" officeooo:paragraph-rsid="000fd1e7" style:font-name-complex="Calibri"/>
    </style:style>
    <style:style style:name="P38" style:family="paragraph" style:parent-style-name="Standard" style:list-style-name="WW8Num2">
      <style:paragraph-properties fo:text-align="justify" style:justify-single-word="false">
        <style:tab-stops>
          <style:tab-stop style:position="0.25cm"/>
        </style:tab-stops>
      </style:paragraph-properties>
      <style:text-properties officeooo:paragraph-rsid="000fd1e7"/>
    </style:style>
    <style:style style:name="P39" style:family="paragraph" style:parent-style-name="Standard" style:list-style-name="WW8Num6">
      <style:paragraph-properties fo:text-align="justify" style:justify-single-word="false"/>
      <style:text-properties officeooo:paragraph-rsid="000fd1e7"/>
    </style:style>
    <style:style style:name="P40" style:family="paragraph" style:parent-style-name="Standard" style:list-style-name="WW8Num4">
      <style:paragraph-properties fo:margin-left="0.25cm" fo:margin-right="0cm" fo:margin-top="0cm" fo:margin-bottom="0.423cm" loext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officeooo:paragraph-rsid="000fd1e7" style:font-weight-asian="bold" style:font-name-complex="Calibri"/>
    </style:style>
    <style:style style:name="P41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officeooo:paragraph-rsid="000fd1e7"/>
    </style:style>
    <style:style style:name="P42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fo:font-weight="bold" officeooo:paragraph-rsid="000fd1e7" style:font-weight-asian="bold" style:font-name-complex="Calibri"/>
    </style:style>
    <style:style style:name="P43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officeooo:rsid="000fd1e7" officeooo:paragraph-rsid="000fd1e7" style:font-name-complex="Calibri"/>
    </style:style>
    <style:style style:name="P44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officeooo:rsid="000fd1e7" officeooo:paragraph-rsid="00109e22" style:font-name-complex="Calibri"/>
    </style:style>
    <style:style style:name="P45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officeooo:paragraph-rsid="000fd1e7" style:font-name-complex="Calibri"/>
    </style:style>
    <style:style style:name="P46" style:family="paragraph" style:parent-style-name="Standard" style:list-style-name="WW8Num7">
      <style:paragraph-properties fo:margin-left="0.501cm" fo:margin-right="0cm" fo:text-indent="-0.501cm" style:auto-text-indent="false"/>
      <style:text-properties style:font-name="Calibri" officeooo:paragraph-rsid="000fd1e7" style:font-name-complex="Calibri"/>
    </style:style>
    <style:style style:name="P47" style:family="paragraph" style:parent-style-name="Standard" style:list-style-name="WW8Num7">
      <style:paragraph-properties fo:margin-left="0.501cm" fo:margin-right="0cm" fo:text-indent="-0.501cm" style:auto-text-indent="false"/>
      <style:text-properties officeooo:paragraph-rsid="000fd1e7"/>
    </style:style>
    <style:style style:name="P48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officeooo:paragraph-rsid="000fd1e7" style:font-name-complex="Calibri"/>
    </style:style>
    <style:style style:name="P49" style:family="paragraph" style:parent-style-name="Standard">
      <style:paragraph-properties fo:margin-left="0cm" fo:margin-right="0cm" fo:text-indent="1.249cm" style:auto-text-indent="false"/>
      <style:text-properties style:font-name="Calibri" officeooo:paragraph-rsid="000fd1e7" style:font-name-complex="Calibri"/>
    </style:style>
    <style:style style:name="P50" style:family="paragraph" style:parent-style-name="Standard" style:master-page-name="">
      <style:paragraph-properties fo:line-height="100%" fo:text-align="justify" style:justify-single-word="false" fo:orphans="2" fo:widows="2" fo:hyphenation-ladder-count="no-limit" style:page-number="auto" style:vertical-align="auto"/>
      <style:text-properties style:font-name="Calibri" officeooo:paragraph-rsid="000fd1e7" style:font-name-asian="Lucida Sans Unicode" style:language-asian="ar" style:country-asian="SA" style:font-name-complex="Calibri" style:language-complex="ar" style:country-complex="SA" fo:hyphenate="false" fo:hyphenation-remain-char-count="2" fo:hyphenation-push-char-count="2"/>
    </style:style>
    <style:style style:name="P51" style:family="paragraph" style:parent-style-name="Table_20_Paragraph" style:list-style-name="WW8Num5">
      <style:paragraph-properties fo:margin-left="1.905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officeooo:paragraph-rsid="000fd1e7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officeooo:rsid="000ff97d" style:font-name-asian="Lucida Sans Unicode" style:language-asian="pl" style:country-asian="PL" style:font-weight-asian="bold" style:font-name-complex="Calibri" style:language-complex="ar" style:country-complex="SA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style-complex="italic"/>
    </style:style>
    <style:style style:name="T7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8" style:family="text">
      <style:text-properties style:font-name="Calibri" style:text-underline-style="solid" style:text-underline-width="auto" style:text-underline-color="font-color" style:font-name-complex="Calibri"/>
    </style:style>
    <style:style style:name="T9" style:family="text">
      <style:text-properties style:font-name="Calibri" fo:font-style="italic" style:font-style-asian="italic" style:font-name-complex="Calibri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0fd1e7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0fd1e7" fo:background-color="#ffffff" loext:char-shading-value="0"/>
    </style:style>
    <style:style style:name="T14" style:family="text">
      <style:text-properties officeooo:rsid="000fd1e7" fo:background-color="#ffffff" loext:char-shading-value="0"/>
    </style:style>
    <style:style style:name="T15" style:family="text">
      <style:text-properties fo:color="#000000" fo:font-size="8pt" style:font-name-asian="Times New Roman" style:font-size-asian="8pt" style:font-name-complex="Times New Roman" style:font-size-complex="8pt"/>
    </style:style>
    <style:style style:name="T16" style:family="text">
      <style:text-properties fo:color="#000000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7" style:family="text">
      <style:text-properties fo:color="#000000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18" style:family="text">
      <style:text-properties fo:color="#000000" fo:font-size="8pt" style:font-size-asian="8pt" style:font-size-complex="8pt"/>
    </style:style>
    <style:style style:name="T19" style:family="text">
      <style:text-properties style:font-name-complex="Arial" style:font-style-complex="italic"/>
    </style:style>
    <style:style style:name="T20" style:family="text">
      <style:text-properties officeooo:rsid="000ff97d"/>
    </style:style>
    <style:style style:name="T21" style:family="text">
      <style:text-properties officeooo:rsid="00109e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</text:p>
      <text:p text:style-name="P6">do SWZ</text:p>
      <text:p text:style-name="P12"><text:span text:style-name="T1">nr postępowania </text:span><text:span text:style-name="T3">ZGKIM.271.1.2021</text:span></text:p>
      <text:p text:style-name="P7"/>
      <text:p text:style-name="P25">Miejscowość ………………...,dnia ....................</text:p>
      <text:p text:style-name="P1"/>
      <text:p text:style-name="P15"><text:span text:style-name="T4"><text:s/></text:span><text:span text:style-name="T5">....................................................</text:span></text:p>
      <text:p text:style-name="P26"><text:span text:style-name="T4"><text:s/></text:span><text:span text:style-name="T5">(dane wykonawcy) <text:s text:c="94"/></text:span></text:p>
      <text:p text:style-name="P27">Zamawiający:</text:p>
      <text:p text:style-name="P30">Zakład Gospodarki Komunalnej i<text:span text:style-name="T12"> </text:span>Mieszkaniowej w Chełmcu</text:p>
      <text:p text:style-name="P28">ul. <text:span text:style-name="T11">Papieska 2</text:span></text:p>
      <text:p text:style-name="P28"><text:span text:style-name="T11">33-395 Chełmiec</text:span> <text:s/></text:p>
      <text:p text:style-name="P29"><text:s text:c="51"/></text:p>
      <text:p text:style-name="P14"><text:span text:style-name="T2">O F E R T A</text:span><text:span text:style-name="Footnote_20_Symbol"><text:span text:style-name="T2"><text:note text:id="ftn1" text:note-class="footnote"><text:note-citation>1</text:note-citation><text:note-body><text:p text:style-name="Footnote"><text:span text:style-name="T10"><text:s/></text:span>ofertę składa się w formie elektronicznej lub w postaci elektronicznej</text:p></text:note-body></text:note></text:span></text:span></text:p>
      <text:p text:style-name="P8">w postępowaniu prowadzonym w trybie podstawowym o wartości poniżej 5.350.000 EURO</text:p>
      <text:p text:style-name="P17">pn: <text:span text:style-name="T11">Budowa Astrocentrum – etap II</text:span></text:p>
      <text:p text:style-name="P8">znak postępowania : <text:s/><text:span text:style-name="T11">ZGKIM.271.1.2021</text:span></text:p>
      <text:p text:style-name="P8"/>
      <text:list xml:id="list3004535790" text:style-name="WW8Num4">
        <text:list-item>
          <text:p text:style-name="P40">Dane wykonawcy:</text:p>
        </text:list-item>
      </text:list>
      <text:list xml:id="list2503370836" text:style-name="WW8Num7">
        <text:list-item>
          <text:p text:style-name="P46">Pełna nazwa/firma:</text:p>
        </text:list-item>
      </text:list>
      <text:p text:style-name="P4">.............................................................................................................................</text:p>
      <text:list xml:id="list81637949928018" text:continue-numbering="true" text:style-name="WW8Num7">
        <text:list-item>
          <text:p text:style-name="P46">Adres (siedziba, kod, miejscowość, ulica, powiat, województwo):</text:p>
        </text:list-item>
      </text:list>
      <text:p text:style-name="P4">........................................................................................................................</text:p>
      <text:list xml:id="list81637981971726" text:continue-numbering="true" text:style-name="WW8Num7">
        <text:list-item>
          <text:p text:style-name="P47"><text:span text:style-name="T5">Adres do korespondencji </text:span><text:span text:style-name="Domyślna_20_czcionka_20_akapitu1"><text:span text:style-name="T5">(wypełnić, jeśli jest inny niż adres wskazany w pkt. 2)</text:span></text:span><text:span text:style-name="T5">:</text:span></text:p>
        </text:list-item>
      </text:list>
      <text:p text:style-name="P15"><text:span text:style-name="T5">.........................................................................................................</text:span><text:span text:style-name="Domyślna_20_czcionka_20_akapitu1"><text:span text:style-name="T5"><text:tab/><text:tab/><text:tab/><text:tab/></text:span></text:span></text:p>
      <text:list xml:id="list81638381896852" text:continue-numbering="true" text:style-name="WW8Num7">
        <text:list-item>
          <text:p text:style-name="P46">Telefon kontaktowy:</text:p>
        </text:list-item>
      </text:list>
      <text:p text:style-name="P2">..........................................</text:p>
      <text:list xml:id="list81637621230308" text:continue-numbering="true" text:style-name="WW8Num7">
        <text:list-item>
          <text:p text:style-name="P46">Adres e-mail</text:p>
        </text:list-item>
      </text:list>
      <text:p text:style-name="P2">........................................... </text:p>
      <text:list xml:id="list81636563221555" text:continue-numbering="true" text:style-name="WW8Num7">
        <text:list-item>
          <text:p text:style-name="P46">NIP: </text:p>
        </text:list-item>
      </text:list>
      <text:p text:style-name="P4">……………………………….</text:p>
      <text:list xml:id="list81637242039122" text:continue-numbering="true" text:style-name="WW8Num7">
        <text:list-item>
          <text:p text:style-name="P46">PESEL (dotyczy osób fizycznych): <text:s/></text:p>
        </text:list-item>
      </text:list>
      <text:p text:style-name="P4">…………………………….</text:p>
      <text:list xml:id="list81638132193214" text:continue-numbering="true" text:style-name="WW8Num7">
        <text:list-item>
          <text:p text:style-name="P46">REGON</text:p>
        </text:list-item>
      </text:list>
      <text:p text:style-name="P2">…………………………..</text:p>
      <text:p text:style-name="P4"/>
      <text:list xml:id="list81636708534417" text:continue-list="list3004535790" text:style-name="WW8Num4">
        <text:list-item>
          <text:p text:style-name="P40">Przedmiot oferty:</text:p>
        </text:list-item>
      </text:list>
      <text:p text:style-name="P50">Oferta dotyczy realizacji zamówienia polegającego na <text:span text:style-name="T11">Budowie Astrocentrum – etap II wraz z</text:span><text:span text:style-name="T14"> </text:span><text:span text:style-name="T11">wykonaniem czynności polegających na takim działaniu Wykonawcy aby uzyskał w imieniu zamawiającego w</text:span><text:span text:style-name="T14"> </text:span><text:span text:style-name="T11">ramach niniejszego zadania dokument pozwalający na użytkowanie obiektu zgodnie z</text:span><text:span text:style-name="T14"> </text:span><text:span text:style-name="T11">obowiązującymi przepisami prawa budowlanego</text:span></text:p>
      <text:p text:style-name="P3"/>
      <text:list xml:id="list81638086629382" text:continue-numbering="true" text:style-name="WW8Num4">
        <text:list-item>
          <text:p text:style-name="P41"><text:span text:style-name="T2">Wpłata</text:span><text:span text:style-name="T5"> </text:span><text:span text:style-name="T2">wadium:</text:span><text:span text:style-name="T5"> </text:span></text:p>
        </text:list-item>
      </text:list>
      <text:list xml:id="list4210501201" text:style-name="WW8Num8">
        <text:list-item>
          <text:p text:style-name="P35"><text:soft-page-break/>Forma i kwota wniesionego wadium: </text:p>
        </text:list-item>
      </text:list>
      <text:p text:style-name="P48">……………………………………………………………... <text:s text:c="146"/></text:p>
      <text:list xml:id="list81638065853061" text:continue-numbering="true" text:style-name="WW8Num8">
        <text:list-item>
          <text:p text:style-name="P35">Nazwa banku i numer konta, na jakie Zamawiający ma dokonać zwrotu wadium wpłaconego w pieniądzu: ...................................................................................................................................</text:p>
        </text:list-item>
      </text:list>
      <text:p text:style-name="P4"/>
      <text:list xml:id="list81637753985454" text:continue-list="list81638086629382" text:style-name="WW8Num4">
        <text:list-item>
          <text:p text:style-name="P42">Oferowana wysokość wynagrodzenia ryczałtowego za realizację przedmiotu zamówienia:</text:p>
        </text:list-item>
      </text:list>
      <text:list xml:id="list3630541534" text:style-name="WW8Num3">
        <text:list-item>
          <text:p text:style-name="P36">Kwota netto ogółem:</text:p>
        </text:list-item>
      </text:list>
      <text:p text:style-name="P48">……………………………….. złotych (słownie: …………………………………… złotych),</text:p>
      <text:list xml:id="list81636648229133" text:continue-numbering="true" text:style-name="WW8Num3">
        <text:list-item>
          <text:p text:style-name="P36">Kwota brutto ogółem:</text:p>
        </text:list-item>
      </text:list>
      <text:p text:style-name="P48">……………………………….. złotych (słownie: …………………………………… złotych),</text:p>
      <text:list xml:id="list81637813052646" text:continue-numbering="true" text:style-name="WW8Num3">
        <text:list-item>
          <text:p text:style-name="P36">Stawka VAT zastosowania przez wykonawcę: ………..%.</text:p>
          <text:p text:style-name="P36"/>
        </text:list-item>
      </text:list>
      <text:list xml:id="list81638197963468" text:continue-list="list81637753985454" text:style-name="WW8Num4">
        <text:list-item>
          <text:p text:style-name="P44">Oferowany okres rękojmi za wady wyrażony w miesiącach </text:p>
          <text:p text:style-name="P44"><text:span text:style-name="T21">(minimum 36 miesięcy, maksimum 60 miesięcy)</text:span></text:p>
          <text:p text:style-name="P44"/>
          <text:p text:style-name="P43">………………………………………..</text:p>
          <text:p text:style-name="P43"/>
        </text:list-item>
        <text:list-item>
          <text:p text:style-name="P45">Wykonawca oświadcza i potwierdza, że:</text:p>
        </text:list-item>
      </text:list>
      <text:list xml:id="list4030501698" text:style-name="WW8Num2">
        <text:list-item>
          <text:p text:style-name="P37">szczegółowo zapoznał się z postanowieniami SWZ, w tym w szczególności z opisem przedmiotu zamówienia <text:span text:style-name="T20">(Rozdział III SWZ)</text:span> oraz wzorem umowy (zał. nr 4 do SWZ) w pełni akceptując ich treść jednocześnie zapewnia, że będzie ich przestrzegał,</text:p>
        </text:list-item>
        <text:list-item>
          <text:p text:style-name="P37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38"><text:span text:style-name="T5">wybór oferty </text:span><text:span text:style-name="T2">będzie/nie będzie</text:span><text:span text:style-name="T5"> (niepotrzebne skreślić) prowadzić do powstania u Zamawiającego obowiązku podatkowego zgodnie z przepisami o podatku od towarów i usług. Jednocześnie ze złożonym oświadczeniem, podaję nazwę (rodzaj, część) robót budowlanych tj. ……………………………………………………………, których realizacja będzie prowadzić do jego powstania oraz wskazujemy ich wartość bez kwoty podatku: ……….…………………………</text:span></text:p>
        </text:list-item>
      </text:list>
      <text:p text:style-name="P18">Ponadto wskazuję stawkę podatku VAT, która zgodnie z moją wiedzą będzie miała zastosowanie: ………….</text:p>
      <text:p text:style-name="P18">UWAGA! - brak skreśleń i oświadczenia w tym zakresie ze strony Wykonawcy oznacza, że oferta Wykonawcy składającego ofertę nie będzie prowadzić do powstania u Zamawiającego obowiązku podatkowego,</text:p>
      <text:list xml:id="list81637393383460" text:continue-numbering="true" text:style-name="WW8Num2">
        <text:list-item>
          <text:p text:style-name="P38"><text:span text:style-name="T5">wypełnił</text:span><text:span text:style-name="T7"> obowiązki informacyjne przewidziane w art. 13 lub art. 14 RODO</text:span><text:span text:style-name="Footnote_20_Symbol"><text:span text:style-name="T7"><text:note text:id="ftn2" text:note-class="footnote"><text:note-citation>2</text:note-citation><text:note-body><text:p text:style-name="P13"><text:span text:style-name="T15"><text:s/></text:span><text:span text:style-name="T1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</text:note-body></text:note></text:span></text:span><text:span text:style-name="T7"> wobec osób fizycznych, od których dane osobowe bezpośrednio lub pośrednio pozyskał w celu ubiegania się o udzielenie zamówienia publicznego w niniejszym postępowaniu.</text:span><text:span text:style-name="Footnote_20_Symbol"><text:span text:style-name="T7"><text:note text:id="ftn3" text:note-class="footnote"><text:note-citation>3</text:note-citation><text:note-body><text:p text:style-name="P20"><text:span text:style-name="T15"><text:s text:c="3"/></text:span><text:span text:style-name="T15"><text:s/></text:span><text:span text:style-name="T17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span></text:p>
        </text:list-item>
      </text:list>
      <text:p text:style-name="P9"/>
      <text:list xml:id="list81636850368328" text:continue-list="list81638197963468" text:style-name="WW8Num4">
        <text:list-item>
          <text:p text:style-name="P45">Dodatkowe informacje:</text:p>
        </text:list-item>
      </text:list>
      <text:list xml:id="list3540372301" text:style-name="WW8Num6">
        <text:list-item>
          <text:p text:style-name="P39"><text:span text:style-name="T5">informacje dotyczące udziału podwykonawców w wykonaniu zamówienia, </text:span><text:span text:style-name="T8">jeżeli podwykonawcy są znani Wykonawcy na obecnym etapie </text:span><text:span text:style-name="T9">(należy podać część zamówienia, której wykonanie powierzone zostanie podwykonawcom oraz należy podać nazwy </text:span><text:soft-page-break/><text:span text:style-name="T9">podwykonawców wraz z przedmiotem umów o podwykonawstwo, dla których są oni proponowani):</text:span></text:p>
        </text:list-item>
      </text:list>
      <text:p text:style-name="P16"><text:span text:style-name="T4"><text:s text:c="6"/></text:span><text:span text:style-name="T5"><text:tab/>…………………………….....................…………………………………………….........…….</text:span></text:p>
      <text:p text:style-name="P5"/>
      <text:list xml:id="list81636848598490" text:continue-numbering="true" text:style-name="WW8Num6">
        <text:list-item>
          <text:p text:style-name="P39"><text:span text:style-name="T6">Czy Wykonawca jest mikroprzedsiębiorstwem bądź małym lub średnim przedsiębiorstwem?</text:span><text:span text:style-name="WW-Znaki_20_przypisów_20_dolnych"><text:span text:style-name="T5"> </text:span></text:span><text:span text:style-name="T19">(właściwe zaznaczyć)</text:span></text:p>
        </text:list-item>
      </text:list>
      <text:p text:style-name="P21"><field:fieldmark text:name="__Fieldmark__267_1424576950" field:type="vnd.oasis.opendocument.field.FORMCHECKBOX"><field:param field:name="Checkbox_HelpText" field:value=""/><field:param field:name="Checkbox_Name" field:value=""/></field:fieldmark><text:span text:style-name="T5">Tak <text:s text:c="4"/></text:span><field:fieldmark text:name="__Fieldmark__271_1424576950" field:type="vnd.oasis.opendocument.field.FORMCHECKBOX"><field:param field:name="Checkbox_HelpText" field:value=""/><field:param field:name="Checkbox_Name" field:value=""/></field:fieldmark><text:span text:style-name="T5">Nie </text:span></text:p>
      <text:p text:style-name="P31">Zgodnie z art. 2 załącznika nr I do rozporządzenia Komisji (UE) nr 651/2014 z dnia 17 czerwca 2014 r.:</text:p>
      <text:list xml:id="list2806403683" text:style-name="WW8Num5">
        <text:list-item>
          <text:p text:style-name="P51"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51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51">mikroprzedsiębiorstwo definiuje się jako przedsiębiorstwo, które zatrudnia mniej niż 10 pracowników i którego roczny obrót lub roczna suma bilansowa nie przekracza 2 milionów EUR.</text:p>
        </text:list-item>
      </text:list>
      <text:p text:style-name="P10"/>
      <text:list xml:id="list81636744712195" text:continue-list="list81636848598490" text:style-name="WW8Num6">
        <text:list-item>
          <text:p text:style-name="P39"><text:span text:style-name="T6">Załącznikami</text:span><text:span text:style-name="T5"> do niniejszej oferty, stanowiącymi integralną część oferty są:</text:span></text:p>
        </text:list-item>
      </text:list>
      <text:p text:style-name="P49">…....................................................................................................................................... <text:s text:c="2"/></text:p>
      <text:p text:style-name="P15"><text:span text:style-name="T4"><text:s text:c="2"/></text:span><text:span text:style-name="T5"><text:tab/>(wymienić załączniki)</text:span></text:p>
      <text:p text:style-name="P4"/>
      <text:list xml:id="list81637953346592" text:continue-numbering="true" text:style-name="WW8Num6">
        <text:list-item>
          <text:p text:style-name="P39"><text:span text:style-name="T6">Zastrzeżenie</text:span><text:span text:style-name="T5"> tajemnicy przedsiębiorstwa:</text:span></text:p>
        </text:list-item>
      </text:list>
      <text:p text:style-name="P23">Zgodnie z art. 18 ust. 3 ustawy Prawo Zamówień Publicznych Wykonawca zastrzega, iż wymienione niżej dokumenty dotyczące lub związane z ofertą nie mogą być udostępnione innym uczestnikom postępowania:</text:p>
      <text:p text:style-name="P22"><text:span text:style-name="T5">…………………………………………………………………………………………………</text:span><text:span text:style-name="T4"> </text:span></text:p>
      <text:p text:style-name="P23">(w ramach odrębnego dokumentu Wykonawca powinien wykazać, że zastrzeżone informacje stanowią tajemnicę przedsiębiorstwa).</text:p>
      <text:p text:style-name="P5"/>
      <text:p text:style-name="P11"/>
      <text:p text:style-name="P24"><text:span text:style-name="Domyślna_20_czcionka_20_akapitu1"><text:span text:style-name="T5">……………………………………………</text:span></text:span></text:p>
      <text:p text:style-name="P24"><text:span text:style-name="Domyślna_20_czcionka_20_akapitu1"><text:span text:style-name="T5">(podpis</text:span></text:span><text:span text:style-name="Footnote_20_Symbol"><text:span text:style-name="T5"><text:note text:id="ftn4" text:note-class="footnote"><text:note-citation>4</text:note-citation><text:note-body><text:p text:style-name="Footnote"><text:span text:style-name="T10"><text:s/></text:span><text:span text:style-name="T17">kwalifikowany podpis elektroniczny albo podpis zaufany albo podpis osobisty</text:span></text:p></text:note-body></text:note></text:span></text:span><text:span text:style-name="Domyślna_20_czcionka_20_akapitu1"><text:span text:style-name="T5"> osoby uprawnionej <text:line-break/>do reprezentowania firmy na zewnątrz)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182cm" fo:margin-right="0.543cm" fo:line-height="100%" fo:hyphenation-ladder-count="no-limit" fo:text-indent="0cm" style:auto-text-indent="false" style:vertical-align="auto"/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58%"/>
    </style:style>
    <style:style style:name="WW8Num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07:38:15.897000000</meta:creation-date>
    <dc:date>2021-03-26T08:16:35.818000000</dc:date>
    <meta:editing-duration>PT5M12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3" meta:paragraph-count="76" meta:word-count="770" meta:character-count="6723" meta:non-whitespace-character-count="5722"/>
  </office:meta>
</office:document-meta>
</file>