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1.746cm"/>
    </style:style>
    <style:style style:name="Tabela1.B" style:family="table-column">
      <style:table-column-properties style:column-width="8.902cm"/>
    </style:style>
    <style:style style:name="Tabela1.C" style:family="table-column">
      <style:table-column-properties style:column-width="5.3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Times New Roman1" style:font-name-complex="Arial1"/>
    </style:style>
    <style:style style:name="P4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2060" style:font-name="Cambria" fo:font-size="12pt" fo:font-style="italic" style:font-name-asian="Times" style:font-size-asian="12pt" style:font-style-asian="italic" style:font-size-complex="12pt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fo:font-style="italic" style:font-name-asian="Times New Roman1" style:language-asian="pl" style:country-asian="PL" style:font-style-asian="italic" style:font-name-complex="Arial1"/>
    </style:style>
    <style:style style:name="P16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style:font-name-asian="Times New Roman1" style:font-name-complex="Arial1"/>
    </style:style>
    <style:style style:name="P18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fo:font-weight="bold" style:font-name-asian="Calibri1" style:font-weight-asian="bold" style:font-name-complex="Arial1" style:font-weight-complex="bold"/>
    </style:style>
    <style:style style:name="T3" style:family="text">
      <style:text-properties style:font-name="Cambria" style:font-name-asian="Calibri1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4">Pyrzyce, dnia <text:s/>27.05.2021 r.</text:p>
      <text:p text:style-name="P15"/>
      <text:p text:style-name="P15"/>
      <text:p text:style-name="P14"/>
      <text:p text:style-name="P6">Zamawiający:</text:p>
      <text:p text:style-name="P6">Szpital Powiatowy w Pyrzycach</text:p>
      <text:p text:style-name="P6">ul. Jana Pawła II 2</text:p>
      <text:p text:style-name="P6">74-200 Pyrzyce</text:p>
      <text:p text:style-name="P4"><text:s text:c="9"/></text:p>
      <text:p text:style-name="P16"><text:s text:c="3"/></text:p>
      <text:p text:style-name="P5"/>
      <text:p text:style-name="P5">INFORMACJA Z OTWARCIA OFERT </text:p>
      <text:p text:style-name="P7"/>
      <text:p text:style-name="P11"><text:span text:style-name="T1">Dotyczy:</text:span><text:span text:style-name="T3"> </text:span><text:span text:style-name="T2">postepowania w trybie podstawowym na dostawę <text:s/>asortymentu medycznego jednorazowego użytku oraz materiału szewnego.</text:span></text:p>
      <text:p text:style-name="P12"/>
      <text:p text:style-name="P9">Działając na podstawie art. 222 ust. 5 ustawy z 11 września 2019 r. – Prawo zamówień publicznych (Dz.U. poz. 2019 ze zm.), zamawiający informuje, że w postępowaniu wpłynęły następujące oferty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Numer oferty</text:p>
          </table:table-cell>
          <table:table-cell table:style-name="Tabela1.A1" office:value-type="string">
            <text:p text:style-name="P8">Wykonawca </text:p>
          </table:table-cell>
          <table:table-cell table:style-name="Tabela1.A1" office:value-type="string">
            <text:p text:style-name="P8">Cena</text:p>
          </table:table-cell>
        </table:table-row>
        <table:table-row table:style-name="Tabela1.1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10">ZARYS International Group Sp. z o.o. Sp.K.</text:p>
            <text:p text:style-name="P10">ul. Pod Borem 18, 41-808 Zabrze</text:p>
          </table:table-cell>
          <table:table-cell table:style-name="Tabela1.A1" office:value-type="string">
            <text:p text:style-name="P10">PAKIET NR 3</text:p>
            <text:p text:style-name="P10"/>
            <text:p text:style-name="P10">Kwota netto – 12.971,00 zł</text:p>
            <text:p text:style-name="P10">Kwota brutto – 14.008,68 zł</text:p>
            <text:p text:style-name="P10"/>
            <text:p text:style-name="P10">TERMIN DOSTAWY – 1 dzień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2.</text:p>
          </table:table-cell>
          <table:table-cell table:style-name="Tabela1.A1" office:value-type="string">
            <text:p text:style-name="P10">MEDILAB Firma Wytwórczo-Usługowa Sp. z o.o.</text:p>
            <text:p text:style-name="P10">ul. Niedźwiedzia 60, 15-531 Białystok</text:p>
          </table:table-cell>
          <table:table-cell table:style-name="Tabela1.A1" office:value-type="string">
            <text:p text:style-name="P10">PAKIET NR 5</text:p>
            <text:p text:style-name="P10"/>
            <text:p text:style-name="P10">Kwota netto – 22.209,30 zł</text:p>
            <text:p text:style-name="P10">Kwota brutto – 23.986,04 zł</text:p>
            <text:p text:style-name="P10"/>
            <text:p text:style-name="P10">TERMIN DOSTAWY – 1 dzień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3.</text:p>
          </table:table-cell>
          <table:table-cell table:style-name="Tabela1.A1" office:value-type="string">
            <text:p text:style-name="P10">MEDOX Robert Łupicki</text:p>
            <text:p text:style-name="P10">ul. Młyńska 11C, 78-320 Połczyn-Zdrój</text:p>
          </table:table-cell>
          <table:table-cell table:style-name="Tabela1.A1" office:value-type="string">
            <text:p text:style-name="P10">PAKIET <text:s/>nr 3</text:p>
            <text:p text:style-name="P10"/>
            <text:p text:style-name="P10">Kwota netto – 14.662,00 zł</text:p>
            <text:p text:style-name="P10">Kwota brutto – 15.855,96 zł</text:p>
            <text:p text:style-name="P10"/>
            <text:p text:style-name="P10">Termin dostawy – 1 dzień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4.</text:p>
          </table:table-cell>
          <table:table-cell table:style-name="Tabela1.A1" office:value-type="string">
            <text:p text:style-name="P10">Bialmed Sp. z o.o.</text:p>
            <text:p text:style-name="P10">ul. Kazimierzowska 46/48/35</text:p>
            <text:p text:style-name="P10">02-546 Warszawa</text:p>
          </table:table-cell>
          <table:table-cell table:style-name="Tabela1.A1" office:value-type="string">
            <text:p text:style-name="P10">PAKIET NR 4</text:p>
            <text:p text:style-name="P10"/>
            <text:p text:style-name="P10">Kwota netto – 93.679,50 zł</text:p>
            <text:p text:style-name="P10">Kwota brutto – 102.943,86 zł</text:p>
            <text:p text:style-name="P10"/>
            <text:p text:style-name="P10">TERMIN DOSTAWY – 1 dzień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3">5.</text:p>
          </table:table-cell>
          <table:table-cell table:style-name="Tabela1.A1" office:value-type="string">
            <text:p text:style-name="P3">YAVO Sp. z o.o.</text:p>
            <text:p text:style-name="P3">ul. Bawełniana 17</text:p>
            <text:p text:style-name="P3">97-400 Bełchatów</text:p>
          </table:table-cell>
          <table:table-cell table:style-name="Tabela1.A1" office:value-type="string">
            <text:p text:style-name="P3">PAKIET NR 1</text:p>
            <text:p text:style-name="P3"/>
            <text:p text:style-name="P3">Kwota netto – 18.568,56 zł</text:p>
            <text:p text:style-name="P3"><text:soft-page-break/>kwota brutto – 20.054,04 zł</text:p>
            <text:p text:style-name="P3"/>
            <text:p text:style-name="P3">PAKIET NR 2</text:p>
            <text:p text:style-name="P3"/>
            <text:p text:style-name="P3">Kwota netto – 17.402,82 zł</text:p>
            <text:p text:style-name="P3">Kwota brutto – 18.795,05 zł</text:p>
            <text:p text:style-name="P3"/>
            <text:p text:style-name="P3">Termin dostawy – 1 dzień</text:p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3">6.</text:p>
          </table:table-cell>
          <table:table-cell table:style-name="Tabela1.A7" office:value-type="string">
            <text:p text:style-name="P3">Citonet Szczecin Sp. z o.o.</text:p>
            <text:p text:style-name="P3">ul. Rolna 4</text:p>
            <text:p text:style-name="P3">71-730 Szczecin</text:p>
            <text:p text:style-name="P3">TZMO S.A.</text:p>
            <text:p text:style-name="P3">ul. Żółkiewskiego 20/26</text:p>
            <text:p text:style-name="P3">87-100 Toruń</text:p>
          </table:table-cell>
          <table:table-cell table:style-name="Tabela1.A7" office:value-type="string">
            <text:p text:style-name="P3">PAKIET NR 5</text:p>
            <text:p text:style-name="P3"/>
            <text:p text:style-name="P3">Kwota netto – 23.208,55 zł</text:p>
            <text:p text:style-name="P3">Kwota brutto – 25.065,24 zł</text:p>
            <text:p text:style-name="P3"/>
            <text:p text:style-name="P3">Termin dostawy – BRAK</text:p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3">7.</text:p>
          </table:table-cell>
          <table:table-cell table:style-name="Tabela1.A7" office:value-type="string">
            <text:p text:style-name="P3">Alfa-Med Mirosław Borecki</text:p>
            <text:p text:style-name="P3">ul. Wojciechowskiego 48</text:p>
            <text:p text:style-name="P3">71-476 Szczecin</text:p>
          </table:table-cell>
          <table:table-cell table:style-name="Tabela1.A7" office:value-type="string">
            <text:p text:style-name="P3">PAKIET NR 5</text:p>
            <text:p text:style-name="P3"/>
            <text:p text:style-name="P3">Kwota netto – 16.914,60 zł</text:p>
            <text:p text:style-name="P3">Kwota brutto – 18.267,77 zł</text:p>
            <text:p text:style-name="P3"/>
            <text:p text:style-name="P3">TERMIN DOSTAWY – 1 dzień</text:p>
            <text:p text:style-name="P3"/>
          </table:table-cell>
        </table:table-row>
      </table:table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dc:creator>Bożena Wyciszkiewicz</dc:creator>
    <meta:editing-cycles>5</meta:editing-cycles>
    <meta:creation-date>2020-11-19T10:46:00</meta:creation-date>
    <dc:date>2021-05-27T12:57:03.35</dc:date>
    <meta:editing-duration>PT3M52S</meta:editing-duration>
    <meta:generator>OpenOffice/4.1.2$Win32 OpenOffice.org_project/412m3$Build-9782</meta:generator>
    <meta:document-statistic meta:table-count="1" meta:image-count="0" meta:object-count="0" meta:page-count="2" meta:paragraph-count="72" meta:word-count="288" meta:character-count="165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