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text-properties style:font-name="Verdana" fo:font-size="10pt" officeooo:paragraph-rsid="001c662d" style:font-size-asian="10pt" style:font-size-complex="10pt"/>
    </style:style>
    <style:style style:name="P3" style:family="paragraph" style:parent-style-name="Standard">
      <style:paragraph-properties fo:text-align="justify" style:justify-single-word="false"/>
      <style:text-properties style:font-name="Verdana" fo:font-size="10pt" officeooo:paragraph-rsid="00259584" style:font-size-asian="10pt" style:font-size-complex="10pt"/>
    </style:style>
    <style:style style:name="P4" style:family="paragraph" style:parent-style-name="Standard">
      <style:paragraph-properties fo:text-align="justify" style:justify-single-word="false"/>
      <style:text-properties style:font-name="Verdana" fo:font-size="10pt" officeooo:rsid="00259584" officeooo:paragraph-rsid="00259584" style:font-size-asian="10pt" style:font-size-complex="10pt"/>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Verdana" fo:font-size="10pt" fo:font-style="italic" style:font-size-asian="10pt" style:font-style-asian="italic" style:font-size-complex="10pt"/>
    </style:style>
    <style:style style:name="P7" style:family="paragraph" style:parent-style-name="Standard">
      <style:paragraph-properties fo:text-align="justify" style:justify-single-word="false"/>
      <style:text-properties style:font-name="Verdana" fo:font-size="10pt" officeooo:rsid="002153cd" officeooo:paragraph-rsid="002153cd" fo:background-color="transparent" style:font-size-asian="10pt" style:font-size-complex="10pt"/>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9584" style:font-weight-asian="bold" style:font-weight-complex="bold"/>
    </style:style>
    <style:style style:name="T4" style:family="text">
      <style:text-properties fo:font-style="italic" style:font-style-asian="italic"/>
    </style:style>
    <style:style style:name="T5" style:family="text">
      <style:text-properties fo:color="#000000" loext:opacity="100%"/>
    </style:style>
    <style:style style:name="T6" style:family="text">
      <style:text-properties officeooo:rsid="001ecdc0"/>
    </style:style>
    <style:style style:name="T7" style:family="text">
      <style:text-properties officeooo:rsid="002595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OPIS PRZEDMIOTU ZAMÓWIENIA</text:p>
      <text:p text:style-name="P5">na opracowanie dokumentacji projektowo – kosztorysowej dla zadania pn. „Połączenie komunikacyjne Osiedli Imielnica - Podolszyce Południe” oraz pełnienie nadzoru autorskiego.</text:p>
      <text:p text:style-name="P5">I. Przedmiot zamówienia</text:p>
      <text:p text:style-name="P1">Przedmiotem niniejszego zamówienia jest opracowanie dokumentacji projektowo-kosztorysowej oraz specyfikacji technicznych wykonania i odbioru robót budowlanych dla zadania pn. „Połączenie komunikacyjne Osiedli Imielnica - Podolszyce Południe” na działkach o nr ew. 836/1, 609/2, 609/3, 568/49, 568/51, 568/45 obręb nr 1 wraz z uzyskaniem na rzecz Zamawiającego decyzji o pozwoleniu na budowę oraz pełnieniem nadzoru autorskiego. Z uwagi na duże zadrzewienie części terenu przeznaczonego pod inwestycję Zamawiający zastrzega, aby Wykonawca projektując obiekt miał na uwadze pozostawienie na jego trasie maksymalnej ilość istniejącego drzewostanu. Projektant opracuje dwie wersje koncepcji zagospodarowania terenu biorąc pod uwagę uwarunkowania wysokościowe terenu jak również istniejący drzewostan. Po akceptacji jednej z dwóch wersji koncepcji, Projektant w pierwszej kolejności opracuje dla przedmiotowego zakresu prac projektowych:</text:p>
      <text:p text:style-name="P1">1. inwentaryzację dendrologiczną oraz wyznaczy strefy ochrony drzew i krzewów (SOD),</text:p>
      <text:p text:style-name="P1">2. operat dendrologiczny,</text:p>
      <text:p text:style-name="P1">3. projekt ochrony zieleni,</text:p>
      <text:p text:style-name="P1">jednocześnie oznaczy każde zinwentaryzowane drzewo na terenie projektowanego obiektu na które może oddziaływać przyszła inwestycja tj w paśmie nie mniejszym niż 15 m. W/w opracowania będą służyć jako wytyczne dla przyjęcia przez Projektanta właściwych rozwiązań projektowych dla realizacji zadania w celu wyeliminowania zbędnej wycinki drzew.</text:p>
      <text:p text:style-name="P5">II. Cel opracowania</text:p>
      <text:p text:style-name="P1">Celem opracowania jest opracowanie dokumentacji projektowo-kosztorysowej obejmującej rozwiązanie projektowe połączenia komunikacyjnego dwóch osiedli Imielnicy oraz Podolszyc Południowych w Płocku, która będzie podstawą do realizacji przedmiotowej inwestycji.</text:p>
      <text:p text:style-name="P5">III. Opis stanu istniejącego</text:p>
      <text:p text:style-name="P1">Teren działek o nr ew. 609/3, 568/49, 568/51 Obręb 1- Podolszyce Borowiczki, w obszarze projektowanego sięgacza stanowi zachwaszczony nieużytek gruntowy. Działa o nr ew. 568/45 Obręb 1- Podolszyce Borowiczki stanowi pas drogowy ul. A. Drętkiewicza. Działka o nr ew. 609/2 oraz działka o nr ew. 836/1, Obręb 1- Podolszyce Borowiczki stanowi zadrzewiony obszar o dużym zróżnicowaniu wysokościowym terenu, trudno dostępny z uwagi na bardzo wysoką i stromą skarpę od strony Osiedla Imielnica, przez który przepływa nieuregulowana rzeka Rosica objęty obszarem Zespołu Przyrodniczo – Krajobrazowego Jaru Rzeki Rosicy w Płocku. Jednocześnie Projektant weźmie pod uwagę, że inwestycja może wymagać ingerencji również w inne działki co wynikać może z konieczności prawidłowego wykonania zamówienia, z warunków technicznych od gestorów infrastruktury technicznej, uzgodnień powstałych w trakcie projektowania inwestycji.</text:p>
      <text:p text:style-name="P1">Teren przeznaczony pod inwestycję jest objęty miejscowymi planami zagospodarowania przestrzennego:</text:p>
      <text:p text:style-name="P1">a) UCHWAŁA NR 306/XVII/2020RADY MIASTA PŁOCKA z dnia 27 lutego 2020 r.w sprawie Miejscowego planu zagospodarowania przestrzennego „Imielnica” w Płocku,</text:p>
      <text:p text:style-name="P1">b) UCHWAŁA Nr 391/XXVII/08 Rady Miasta Płocka z 30 września 2008 roku w sprawie Miejscowego planu zagospodarowania przestrzennego osiedla Podolszyce Południe w Płocku.</text:p>
      <text:p text:style-name="P1">Zgodnie z rozporządzeniem MTBiGW w sprawie ustalania geotechnicznych warunków posadowienia obiektów budowlanych (par. 4 ust. 2 pkt 3) - w obszarach dolin rzek warunki gruntowe zalicza się do skomplikowanych. Dla obiektów budowlanych na takich terenach wykonuje się dodatkowo dokumentację geologiczno-inżynierską, zgodnie z przepisami ustawy Prawo geologiczne i górnicze.</text:p>
      <text:p text:style-name="P5">IV. Stan Projektowany</text:p>
      <text:p text:style-name="P1">Opracowanie dokumentacji projektowo – kosztorysowej dla zadania pn. „Połączenie komunikacyjne <text:s/>Osiedli Imielnica - Podolszyce Południe” będzie obejmowało w szczególności:</text:p>
      <text:p text:style-name="P5">IV.1 BRANŻA DROGOWA</text:p>
      <text:p text:style-name="P1"> <text:span text:style-name="T1">Sięgacz wraz z niezbędną infrastrukturą.</text:span></text:p>
      <text:p text:style-name="P1"><text:soft-page-break/>Planowany „sięgacz” od strony ulicy Drętkiewicza powinien stanowić, zgodnie z zapisami obowiązującego Miejscowego planu zagospodarowania przestrzennego Osiedla Podolszyce Południe w Płocku (Uchwała Nr 391/XXVII/08 Rady Miasta Płocka z 30 września 2008 roku), drogę publiczną klasy dojazdowej. Obecnie tylko część terenu przeznaczonego pod tę drogę stanowi własność gminy. W związku z tym należy zaprojektować chodnik o szerokości minimalnej 2,0 m wzdłuż północnej granicy działki nr 609/3 w taki sposób, aby w przyszłości realizacja drogi publicznej w docelowym kształcie, była możliwa bez ingerencji w wybudowaną infrastrukturę komunikacyjną.</text:p>
      <text:p text:style-name="P1"> <text:span text:style-name="T1">Ciąg pieszy między sięgaczem a ul. Orzechową wraz z niezbędną infrastrukturą.</text:span></text:p>
      <text:p text:style-name="P1">Połączenie komunikacyjne należy realizować w formie ciągu pieszego o szerokości minimalnej 2,0 m w świetle pomiędzy barierkami. Ostateczną szerokość ciągu należy określić na etapie koncepcji mając na uwadze funkcjonalność i bezpieczeństwo użytkowania. Połączenie komunikacyjne należy prowadzić z uwzględnieniem istniejącego ukształtowania terenu i roślinności. <text:span text:style-name="T1">Wykonawca na etapie koncepcji przedstawi 2 warianty konstrukcji ciągu pieszego oraz oszacuje koszty ich realizacji wraz z analizą ryzyka uszkodzenia systemu korzeniowego istniejącego drzewostanu. </text:span>W przypadku większych różnic poziomów terenu należy projektować schody terenowe. Ponadto należy zaprojektować tymczasową oraz stałą organizację ruchu wraz z zaprojektowaniem elementów małej architektury (ławki, śmietniczki) oraz wyposażenia i urządzeń obiektów.</text:p>
      <text:p text:style-name="P5">IV.2 BRANŻA MOSTOWA</text:p>
      <text:p text:style-name="P1"> <text:span text:style-name="T1">Kładka nad rzeką Rosicą wraz z niezbędną infrastrukturą.</text:span></text:p>
      <text:p text:style-name="P1">Ze względu na kolizję ciągu pieszego z rzeką Rosicą, która stanowi nieuregulowaną oraz niepogłębioną strugę zdolną do miejscowego rozlewu, należy zaprojektować kładkę. Sugerowana konstrukcja drewniana. Ostateczny materiał na kładkę zostanie uzgodniony na spotkaniach z Zamawiającym.</text:p>
      <text:p text:style-name="P5">IV.3 BRANŻA ELEKTRYCZNA</text:p>
      <text:p text:style-name="P1">Projekt oświetlenia ulicznego wykonać zgodnie z warunkami technicznymi wydanymi przez Miejski Zarząd Dróg w Płocku o znaku MZD-DI.4202.2.2022.CP z dnia 25.01.2022 r. oraz warunkami ENERGA Oświetlenie Sp. z o.o z dnia 24.01.2022 r. Zaprojektowanie rozwiązań technicznych dla ewentualnych kolizji z wodociągami, siecią energetyczną i teletechniczną, drogami oraz niewymienionymi kolizjami, które wystąpią.</text:p>
      <text:p text:style-name="P5">IV.4 BRANŻA ZIELENI</text:p>
      <text:p text:style-name="P1">W ramach przedmiotowego opracowania należy opracować inwentaryzację dendrologiczną wraz z wyznaczeniem stref ochrony drzew i krzewów (SOD), operat dendrologiczny i projekt ochrony</text:p>
      <text:p text:style-name="P1">zieleni. Opracowanie należy wykonać zgodnie z Zarządzeniem Nr <text:span text:style-name="T7">4268</text:span>/202<text:span text:style-name="T7">3</text:span> Prezydenta Miasta</text:p>
      <text:p text:style-name="P1">Płocka z dnia <text:span text:style-name="T7">30</text:span> <text:span text:style-name="T7">maj</text:span>a 202<text:span text:style-name="T7">3</text:span> r. w sprawie: <text:span text:style-name="T7">zmiany zarządzenia nr 2738/2021 z dnia 14 października 2021 r. w sprawie </text:span>ustalenia zasad ochrony zieleni przy planowaniu i realizacji inwestycji miejskich oraz powołania Zespołu do spraw gospodarowania zielenią w procesie inwestycyjnym <text:span text:style-name="T7">oaz wprowadzeniem tekstu jednolitego</text:span>. Projekt zieleni uwzględniał będzie nasadzenia zastępcze drzew i krzewów w ramach rekompensaty zgodne z zarządzeniem Prezydenta Miasta Płocka 2373/2021 z dnia 12 maja 2021r. w sprawie nasadzeń zastępczych za usuwanie drzew z terenu Gminy Miasto Płock. Koszty usunięcia (karczowania i plantowania) i nasadzeń należy uwzględnić w kosztach przedsięwzięcia. Wykonawca sporządzi wycenę brakarską drewna pozyskanego w wyniku wycinki drzew. Wycinka drzew, krzewów jest możliwa tylko w ściśle uzasadnionym celu przy akceptacji Zamawiającego. W przypadku konieczności usunięcia drzew i krzewów na działkach będących własnością Gminy decyzję administracyjną na usunięcie drzew wydaje Marszałek Województwa Mazowieckiego po uprzednim uzyskaniu zgody właściciela terenu. Wykonawca zobowiązuje się również do przestrzegania Zarządzenia Nr 2765/2021 Prezydenta Miasta Płocka z dnia 22 października 2021 roku w sprawie nasadzeń zastępczych za usuwanie drzew z terenu Gminy Miasto Płock oraz podpisania Oświadczenia/Deklaracji, że zapoznał się z Kartami Standardów Ochrony Drzew w Procesach Inwestycyjnych Miasta Płocka oraz z konsekwencjami finansowymi, administracyjnymi i karnymi za nieprzestrzeganie zapisów i podstaw prawnych zawartych w Kartach Informacyjnych.</text:p>
      <text:p text:style-name="P7">Trasa inwestycji przebiegać będzie przez użytki leśne. W związku z powyższym Wykonawca uzyska decyzję o wyłączeniu gruntów leśnych z produkcji w trybie art. 11 ust. 1 i 4 ustawy z dnia 3.02.1995 r. o ochronie gruntów rolnych i leśnych. </text:p>
      <text:p text:style-name="P5"><text:soft-page-break/>Ponadto wycinka drzew rosnących na działkach wchodzących w skład Zespołu Przyrodniczo Krajobrazowego Jaru Rzeki Brzeźnicy musi zostać uzgodniona z Radą Miasta Płocka w formie uchwały.</text:p>
      <text:p text:style-name="P1">Opracowanie dokumentacji projektowej należy poprzedzić sporządzeniem co najmniej dwuwariantowej wstępnej koncepcji wraz z analizą m.in. rodzaju i konstrukcji nawierzchni sięgacza, rodzaju i konstrukcji obiektu mostowego, sposobu oświetlenia, możliwości dalszej rozbudowy obiektów, lokalizację i przebieg w terenie, metody odwodnienia obiektów, analizę przeszkód terenowych, rozwiązania zmniejszające koszty utrzymania oraz analizą kosztową inwestycji. Koncepcje powinny uwzględniać wszystkie planowane do zaprojektowania elementy</text:p>
      <text:p text:style-name="P1">przedmiotu zamówienia.</text:p>
      <text:p text:style-name="P1">UWAGA:</text:p>
      <text:p text:style-name="P1">Informujemy, że przedstawione dane mają charakter informacyjny dla prac projektowych. Projektant jest odpowiedzialny za prawidłowość przyjętych rozwiązań, po jego stronie jest sprawdzenie i wykonanie stosownych obliczeń.</text:p>
      <text:p text:style-name="P5">V. Szczegółowy zakres opracowania projektowego</text:p>
      <text:p text:style-name="P5">V.1 Dokumentacja projektowa obejmuje opracowanie:</text:p>
      <text:p text:style-name="P1">a) opracowanie inwentaryzacji dendrologicznej oraz wyznaczenie strefy ochrony drzew i krzewów (SOD), operatu dendrologicznego i projektu ochrony zieleni w ilości <text:span text:style-name="T1">4 egz. </text:span>wraz z kompletną wersją elektroniczną na płycie CD (skan dokumentacji w zapisie PDF i dwg);</text:p>
      <text:p text:style-name="P1">b) opracowanie projektu zagospodarowania terenu (PZT) w ilości <text:span text:style-name="T1">4 egz. </text:span>wraz z kompletną wersją elektroniczną na płycie CD (skan dokumentacji w zapisie PDF i dwg);</text:p>
      <text:p text:style-name="P1">c) opracowanie projektu architektoniczno-budowlanego (PAB) w ilości <text:span text:style-name="T1">4 egz. </text:span>wraz</text:p>
      <text:p text:style-name="P1">z kompletną wersją elektroniczną na płycie CD (skan dokumentacji w zapisie PDF i dwg);</text:p>
      <text:p text:style-name="P1">d) opracowanie projektu technicznego (PT) w ilości <text:span text:style-name="T1">4 egz. </text:span>wraz z kompletną wersją elektroniczną na płycie CD (skan dokumentacji w zapisie PDF i dwg);</text:p>
      <text:p text:style-name="P1">e) uzyskanie właściwej decyzji organu administracji architektoniczno-budowlanej zatwierdzającej projekty budowlane i zezwalających na wykonanie robót budowlanych i/lub skutecznego zgłoszenia zamiaru wykonania robót budowlanych;</text:p>
      <text:p text:style-name="P1">f) opracowanie specyfikacji technicznych wykonania i odbioru robót – wszystkie branże – <text:span text:style-name="T1">po 4 egz. </text:span>wraz z kompletną wersją elektroniczną na płycie CD (skan dokumentacji w zapisie PDF);</text:p>
      <text:p text:style-name="P1">g) opracowanie przedmiarów robót wszystkich branż - <text:span text:style-name="T1">2 egz. </text:span>wraz z wersją elektroniczną na płycie CD (w oryginalnym opracowaniu, w pliku z rozszerzeniem .ath oraz skan 1 egzemplarza w zapisie PDF);</text:p>
      <text:p text:style-name="P1">h) opracowanie kosztorysów inwestorskich dla każdej branży oddzielnie wraz ze zbiorczym zestawieniem kosztów inwestycji – metodą kalkulacji uproszczonej. Sporządzenie kosztorysu inwestorskiego w każdym przypadku musi być poprzedzone opracowaniem przedmiaru robót.</text:p>
      <text:p text:style-name="P1">Kosztorys inwestorski należy przekazać Zamawiającemu – <text:span text:style-name="T1">2 egz</text:span>. wraz z wersją elektroniczną na płycie CD (w pliku z rozszerzeniem .ath oraz skan 1 egzemplarza w zapisie PDF);</text:p>
      <text:p text:style-name="P1">i) opracowanie informacji dotyczącej bezpieczeństwa i ochrony zdrowia – <text:span text:style-name="T1">4 egz. </text:span>wraz z kompletną wersją elektroniczną na płycie CD (skan dokumentacji w zapisie PDF).</text:p>
      <text:p text:style-name="P5">Uwaga!</text:p>
      <text:p text:style-name="P1">W przypadku zmiany w okresie realizacji zamówienia któregokolwiek z ww. aktów prawnych, warunków technicznych od Gestorów, Wykonawca dostosuje dokumentację projektową do obowiązującego prawa na dzień uzyskania właściwych decyzji organu administracji architektonicznobudowlanej zatwierdzających projekty budowlane i zezwalających na wykonanie robót budowlanych i/lub skutecznego zgłoszenia zamiaru wykonania robót budowlanych. Z tego tytułu wykonawcy nie będzie przysługiwało dodatkowe wynagrodzenie.</text:p>
      <text:p text:style-name="P1">Projekty powinny zapewniać możliwość realizacji inwestycji z zachowaniem zasad uczciwej konkurencji. Zamawiający nie dopuszcza, aby w dokumentacji projektowej znajdowały się opisy wskazujące producenta, znaki towarowe, patenty lub pochodzenie. Opisu przedmiotu dokumentacji projektowej należy dokonać za pomocą cech technicznych i jakościowych. Dokumentację projektową poszczególnych rodzajów robót należy opracować w formie oddzielnych tomów. Sporządzone przez Wykonawcę dokumentacje muszą być kompletne z punktu widzenia celu, któremu mają służyć oraz winny zawierać optymalne rozwiązania funkcjonalno-użytkowe, konstrukcyjne, materiałowe oraz wszelkie niezbędne rysunki szczegółów i detali, zestawienia wraz z dokładnym opisem i podaniem wszystkich niezbędnych parametrów technicznych materiałów i urządzeń.</text:p>
      <text:p text:style-name="P5"><text:soft-page-break/>V.2 Przygotowanie materiałów niezbędnych do uzyskania decyzji administracyjnych oraz uzyskania pozwolenia na budowę umożliwiających wykonanie projektowanych robót budowlanych, obejmuje uzyskanie w szczególności niżej wymienionych decyzji:</text:p>
      <text:p text:style-name="P1">a) decyzji o środowiskowych uwarunkowaniach (w przypadku konieczności jej uzyskania lub pismo właściwego organu w sprawie braku potrzeby jej uzyskania) wraz z przygotowaniem niezbędnych materiałów zgodnie z obowiązującymi przepisami – 1 egz. dla Zamawiającego;</text:p>
      <text:p text:style-name="P1">b) Przeprowadzenie monitoringu/inwentaryzacji przyrodnicza na potrzeby raportu oddziaływania na środowisko – w razie takiej konieczności,</text:p>
      <text:p text:style-name="P1">c) decyzji pozwolenia wodnoprawnego na wykonanie urządzeń wodnych dla inwestycji wraz z przygotowaniem operatu wodnoprawnego, zgodnie z Ustawą z dnia 20 lipca 2017r. Prawo wodne (Dz. U. z 2017r. poz. 1566 ze zm.) oraz ustawą Prawo ochrony środowiska z dnia 27 kwietnia 2001r. (Dz. U. 2017r. Poz.519 ze zm.) i przepisami wykonawczymi do tych ustaw - 1 egz. dla Zamawiającego – w razie konieczności;</text:p>
      <text:p text:style-name="P1">d) decyzji pozwolenia wodnoprawnego na szczególne korzystanie z wód z terenu inwestycji wraz z wykonaniem operatu wodnoprawnego, zgodnie z Ustawą z dnia 20 lipca 2017r. Prawo wodne (Dz. U. z 2017r. poz. 1566 ze zm.) oraz ustawą Prawo ochrony środowiska z dnia 27 kwietnia 2001r. (Dz. U. 2017r. Poz.519 ze zm.) i przepisami wykonawczymi do tych ustaw - 1 egz. dla Zamawiającego - w razie konieczności;</text:p>
      <text:p text:style-name="P1">e) innych decyzji, których konieczność uzyskania wyniknie w trakcie opracowywania przedmiotowej dokumentacji;</text:p>
      <text:p text:style-name="P1">f) decyzji pozwolenia na budowę/skutecznego zgłoszenia robót umożliwiających wykonanie projektowanych robót budowlanych.</text:p>
      <text:p text:style-name="P5">V.3 Pozostałe usługi niezbędne do realizacji przedmiotu zamówienia, które zobowiązany jest wykonać Wykonawca na własny koszt:</text:p>
      <text:p text:style-name="P1">g) Wykonanie prac geodezyjno-pomiarowych oraz wykonanie lub pozyskanie wraz z aktualizacją opracowań geodezyjno-kartograficznych do celów projektowych obejmujących przygotowanie dokumentacji geodezyjnej niezbędnej do wykonania dokumentacji projektowej, zgodnie z wymogami Rozporządzenia Ministra Gospodarki Przestrzennej i Budownictwa z dnia 21 lutego 1995r w sprawie rodzaju i zakresu opracowań geodezyjno-kartograficznych oraz czynności geodezyjnych obowiązujących w budownictwie (Dz.U. z 1995r. Nr 25, poz. 133).</text:p>
      <text:p text:style-name="P1">h) Wykonać badania geotechniczne oraz dokumentację geologiczno-inżynierską w zakresie warunków posadowienia obiektów budowlanych, zgodnie z Rozporządzeniem Ministra Transportu, Budownictwa i Gospodarki Morskiej z dnia 25 kwietnia 2012 r. w sprawie ustalania</text:p>
      <text:p text:style-name="P1">geotechnicznych warunków posadowienia obiektów budowlanych (Dz.U. 2012 poz. 463);</text:p>
      <text:p text:style-name="P1">i) Wykonać badania gruntowo-wodne oraz dokumentację geotechniczną i hydrologiczną w</text:p>
      <text:p text:style-name="P1">niezbędnym zakresie; j) Wykonanie pomiarów geodezyjnych oraz inwentaryzacji obiektów i infrastruktury podziemnej i nadziemnej na terenie objętym przedmiotem zamówienia. Opisanie istniejącej infrastruktury zlokalizowanej na terenie objętym zamówieniem na podstawie wizji terenowej oraz informacji uzyskanych z urzędu gminy.</text:p>
      <text:p text:style-name="P2">k) Uzyskanie wymaganych przepisami szczególnymi, pozwoleń, uzgodnień lub opinii innych organów w rozumieniu ustawy prawo budowlane jak również wykonanie wszelkich niezbędnych opracowań wymaganych przez jednostki opiniujące i uzgadniające dokumentację projektową w tym m.in.: <text:span text:style-name="T5">MZD, Wodociągi Płockie, Energa Oświetlenie, Energa Operator, Wydział Transportu Publicznego i Inżynierii Ruchu Drogowego UMP, Wydział Kształtowania Środowiska UMP, Zespół ds. Estetyki Miasta UMP, PGW Wody Polskie – w razie konieczności, itp.</text:span></text:p>
      <text:p text:style-name="P1">l) Uzyskanie akceptacji Zamawiającego w zakresie opracowanego projektu wycinki drzew i krzewów oraz nasadzeń zastępczych.</text:p>
      <text:p text:style-name="P5">V.4 Sprawowanie pełno branżowego nadzoru autorskiego w okresie realizacji robót budowlanych:</text:p>
      <text:p text:style-name="P1">W ramach nadzoru autorskiego Wykonawca będzie zobowiązany do:</text:p>
      <text:p text:style-name="P1">a) pobytu na budowie i uczestnictwa branżystów w naradach koordynacyjnych w składzie wymaganym dla charakteru robót ujętych w harmonogramie rzeczowo-finansowym robót budowlanych, a nadto, udział w komisjach i naradach technicznych organizowanych przez Zamawiającego lub inspektora nadzoru inwestorskiego, uczestnictwo w odbiorach robót oraz w</text:p>
      <text:p text:style-name="P1">odbiorze końcowym budowy, próbach instalacji, procedurach, rozruchu, na każde żądanie Zamawiającego,</text:p>
      <text:p text:style-name="P1"><text:soft-page-break/>b) stwierdzania w toku wykonywania robót budowlanych zgodności realizacji z dokumentacją projektową,</text:p>
      <text:p text:style-name="P1">c) stwierdzania zapisami w dzienniku budowy, niezgodności realizacji tych robót z zatwierdzonym projektem budowlanym i wykonawczym, wpisy należy wykonywać podczas pobytów w trakcie trwania robót budowlanych,</text:p>
      <text:p text:style-name="P1">d) wyjaśnienia wątpliwości dotyczących projektu budowlanego i wykonawczego oraz zawartych w nim rozwiązań oraz ewentualne uzupełnienie szczegółów dokumentacji projektowej,</text:p>
      <text:p text:style-name="P1">e) uzgadniania możliwości wprowadzenia rozwiązań zamiennych w stosunku do rozwiązań przewidzianych w dokumentacji i ich wprowadzania,</text:p>
      <text:p text:style-name="P1">f) złożenia oświadczenia o wprowadzeniu zmian nieodstępujących w sposób istotny od zatwierdzonego projektu budowlanego,</text:p>
      <text:p text:style-name="P1">g) wykonania projektów zamiennych, których przedmiotem są istotne zmiany w stosunku do projektu budowlanego będącego postawą realizacji opisanego zadania inwestycyjnego, przy czym wykonanie takich projektów nastąpi na podstawie odrębnego zamówienia, chyba że wykonanie takich projektów nastąpi w ramach gwarancji (rękojmi), udzielonej przez Wykonawcę dokumentacji,</text:p>
      <text:p text:style-name="P1">h) weryfikacji powykonawczych projektów budowlanych wszystkich branż, pod kątem ich zgodności z projektem budowlano-wykonawczym i rozwiązaniami zamiennymi,</text:p>
      <text:p text:style-name="P2">i) uczestniczenia w weryfikacji dokumentacji powykonawczej przekazanej przez Wykonawcę robót i dokumentacji odbiorowej (certyfikaty, atesty, deklaracje zgodności, świadectwa higieniczne), </text:p>
      <text:p text:style-name="P2">j) udzielania Zamawiającemu wsparcia merytorycznego (w szczególności poprzez sporządzenie</text:p>
      <text:p text:style-name="P1">niezbędnej argumentacji) w postępowaniu o pozwolenie na użytkowanie obiektu.</text:p>
      <text:p text:style-name="P5">VI. Materiały wyjściowe i pomocnicze:</text:p>
      <text:p text:style-name="P1">1. Warunki techniczne i wytyczne do projektowania od Petrotel Sp. z o.o., ul. Chemików 7, 09-411 Płock z dnia 14.02.2022 r.,</text:p>
      <text:p text:style-name="P1">2. Warunki techniczne i wytyczne do projektowania od Orange Polska S.A., ul. Jagiellońska 34, 96- 100 Skierniewice – Wykonawca uzyska na etapie projektowania,</text:p>
      <text:p text:style-name="P1">3. Warunki techniczne i wytyczne do projektowania od Multimedia Polska, Tadeusza Gierzyńskiego 17, 09-407 Płock z dnia 26.01.2022 r.</text:p>
      <text:p text:style-name="P1">4. Warunki techniczne i wytyczne do projektowania od Polska Spółka Gazownictwa Sp. z o.o.,</text:p>
      <text:p text:style-name="P1">Oddział Zakład Gazowniczy w Warszawie, Gazownia w Ciechanowie, ul. Mleczarska 17, 06 – 400 Ciechanów o znaku PSGWA.ZMSZ.C.763.012(1).22 z dnia 24.01.2022 r.,</text:p>
      <text:p text:style-name="P1">5. Warunki techniczne i wytyczne do projektowania od Energa Oświetlenie Sp. z o. o., ul. Kostrogaj 24, 09 – 400 Płock, Energa Operator Oddział w Płocku, ul. Wyszogrodzka 106, 09-400 Płock z dnia 24.01.2022 r.</text:p>
      <text:p text:style-name="P1">6. Warunki techniczne i wytyczne do projektowania od Miejski Zarząd Dróg, ul. Bielska 9/11, 09-400 Płock o znaku MZD-DI.4202.2.2022.CP z dnia 25.01.2022 r.</text:p>
      <text:p text:style-name="P1">7. Warunki techniczne i wytyczne do projektowania od Wydziału Kształtowania Środowiska, Urząd Miasta w Płocku, ul. Nowy Rynek 1, 09-400 Płock z dnia 07.08.2020 r.,</text:p>
      <text:p text:style-name="P1">8. Warunki techniczne i wytyczne do projektowania od Wydziału Rozwoju i Polityki Gospodarczej Miasta, Urząd Miasta w Płocku, ul. Nowy Rynek 1, 09-400 Płock o znaku WRM-IIIZP. 671.1.2020.MW z dnia 26.11.2021 r.,</text:p>
      <text:p text:style-name="P4">9. Wytyczne Wydziału Kształtowania Środowiska z dnia 11.07.2023 r. znak WKŚ-II.7012.197.2023.DM</text:p>
      <text:p text:style-name="P5">VII. Obowiązki Wykonawcy:</text:p>
      <text:p text:style-name="P1">1. Zrealizowanie prac wyszczególnionych w opisie przedmiotu zamówienia.</text:p>
      <text:p text:style-name="P1">2. Analiza istniejących warunków terenowych (w szczególności doliny Jaru Rosicy), wysokościowych, zadrzewienia i wytycznych Zamawiającego, wraz z propozycją wprowadzenia optymalizacji rozwiązań sytuacyjnych i technicznych przed przystąpieniem do fazy projektowania.</text:p>
      <text:p text:style-name="P1">3. Przeprowadzenie wizji lokalnej w terenie oraz zdobycie na własną odpowiedzialność wszelkich informacji do wyceny prac projektowych wraz z oszacowaniem zakresu kolizji z urządzeniami istniejącej infrastruktury.</text:p>
      <text:p text:style-name="P1">4. Wykonawca zobowiązany jest do prowadzenia konsultacji roboczych, w tym telefonicznych, z</text:p>
      <text:p text:style-name="P1">Zamawiającym oraz do odbywania spotkań w siedzibie Zamawiającego w ilości minimum 4-ech</text:p>
      <text:p text:style-name="P1"><text:soft-page-break/>w terminie wyznaczonym przez Zamawiającego z siedmiodniowym wyprzedzeniem, w celu omówienia, uściślenia i weryfikacji przyjętych rozwiązań projektowych oraz prezentacji roboczych wersji dokumentacji projektowej objętej przedmiotem zamówienia.</text:p>
      <text:p text:style-name="P1">5. Udzielanie wyjaśnień na zapytania dotyczące dokumentacji projektowej w czasie prowadzonej przez Zamawiającego procedury przetargowej na wykonanie robót budowlanych.</text:p>
      <text:p text:style-name="P1">6. Wykonawca złoży oświadczenie o kompletności i przydatności dokumentacji z punktu widzenia celu, któremu ma służyć.</text:p>
      <text:p text:style-name="P1">7. Sprawdzenia Dokumentacji przez osobę posiadającą wymagane uprawnienia. Każdy egzemplarz Dokumentacji ma być podpisany przez projektanta i sprawdzającego.</text:p>
      <text:p text:style-name="P1">8. Opisanie w Dokumentacji projektowej technologii wykonania robót, doboru materiałów i urządzeń w sposób zgodny z ustawą Pzp oraz przepisami wykonawczymi do tej ustawy.</text:p>
      <text:p text:style-name="P1">9. Ochrona punktów osnowy geodezyjnej wynikająca z ustawy Prawo geodezyjne i kartograficzne z dnia 17 maja 1989 r.</text:p>
      <text:p text:style-name="P1">10. Realizację prac należy wykonać zgodnie z aktualnymi przepisami w szczególności:</text:p>
      <text:p text:style-name="P1"> Ustaw<text:span text:style-name="T7">a</text:span> z dnia 21 marca 1985r. o drogach publicznych (t.j. Dz.U.2015.460 ze zm.);</text:p>
      <text:p text:style-name="P1"> Ustaw<text:span text:style-name="T7">a</text:span> z dnia 29 stycznia 2004 roku Prawo zamówień publicznych (t.j. Dz.U.2015.2164 ze zm.);</text:p>
      <text:p text:style-name="P1"> Ustaw<text:span text:style-name="T7">a</text:span> z dnia 7 lipca 1994 roku Prawo budowlane (t.j. Dz.U.2017.1332 ze zm.);</text:p>
      <text:p text:style-name="P1"> Ustaw<text:span text:style-name="T7">a</text:span> z dnia 18 lipca 2001 r. Prawo wodne (t.j. Dz.U.2017.1566 ze zm.);</text:p>
      <text:p text:style-name="P1"> Ustaw<text:span text:style-name="T7">a</text:span> z dnia 27 kwietnia 2001 r. Prawo ochrony środowiska (t.j. Dz.U.2016.672 ze zm.);</text:p>
      <text:p text:style-name="P1"> Ustawa z dnia 3 października 2008 r. o udostępnianiu informacji o środowisku i jego ochronie, udziale społeczeństwa w ochronie środowiska oraz o ocenach oddziaływania na środowisko (t.j. Dz.U.2016.353 ze zm.);</text:p>
      <text:p text:style-name="P1"> Ustawa z dnia 17 maja 1989 r. Prawo geodezyjne i kartograficzne (t.j. Dz.U.2015.520 ze zm.);</text:p>
      <text:p text:style-name="P1"> Rozporządzenie Ministra Transportu, Budownictwa i Gospodarki Morskiej z dnia 25 kwietnia 2012 r. w sprawie szczegółowego zakresu i formy projektu budowlanego (Dz.U.2012.462 ze zm.);</text:p>
      <text:p text:style-name="P1"> Rozporządzenie Ministra Infrastruktury z dnia 2 września 2004 r. w sprawie szczegółowego zakresu i formy dokumentacji projektowej, specyfikacji technicznych wykonania i odbioru robót</text:p>
      <text:p text:style-name="P1">budowlanych oraz programu funkcjonalno-użytkowego (t.j. Dz.U.2013.1129 ze zm.);</text:p>
      <text:p text:style-name="P1"> Rozporządzenie Ministra Transportu i Gospodarki Morskiej z dnia 2 marca 1999r. w sprawie warunków technicznych, jakim powinny odpowiadać drogi publiczne i ich usytuowanie (Dz.U.2016.124 zez zm.);</text:p>
      <text:p text:style-name="P1"> Rozporządzenie Ministra Transportu i Gospodarki Morskiej z dnia 30 maja 2000 r. w sprawie warunków technicznych, jakim powinny odpowiadać drogowe obiekty inżynierskie i ich usytuowanie (Dz.U.2000.63.735 ze zm.);</text:p>
      <text:p text:style-name="P1"> Rozporządzenie Ministra Infrastruktury z dnia 3 lipca 2003 r. w sprawie szczegółowych warunków technicznych dla znaków i sygnałów drogowych oraz urządzeń bezpieczeństwa ruchu drogowego i warunków ich umieszczania na drogach (Dz.U.2003.220.2181 ze zm.);</text:p>
      <text:p text:style-name="P1"> Rozporządzenie Ministra Infrastruktury z dnia 23 września 2003 r. w sprawie szczegółowych</text:p>
      <text:p text:style-name="P1">warunków zarządzania ruchem na drogach oraz wykonywania nadzoru nad tym zarządzaniem</text:p>
      <text:p text:style-name="P1">(Dz.U.2003.177.1729 ze zm.);</text:p>
      <text:p text:style-name="P1"> Rozporządzenia Ministra Infrastruktury z dnia 16 lutego 2005 r. w sprawie sposobu numeracji i ewidencji dróg publicznych oraz obiektów mostowych, tuneli, przepustów i promów oraz rejestru numerów nadanych drogom, obiektom mostowym i tunelom (Dz.U.2005.67.582 ze zm.);</text:p>
      <text:p text:style-name="P1"> Rozporządzenie Ministra Infrastruktury z dnia 18.05.2004 r. w sprawie określenia metod i podstaw sporządzania kosztorysu inwestorskiego, obliczania planowanych kosztów prac projektowych oraz planowanych kosztów robót budowlanych określonych w programie funkcjonalno-użytkowym (Dz.U.2004.130.1389 ze zm.)</text:p>
      <text:p text:style-name="P1"> Rozporządzenie Ministra Infrastruktury z dnia 23 czerwca 2003 r. w sprawie informacji dotyczącej bezpieczeństwa i ochrony zdrowia oraz planu bezpieczeństwa i ochrony zdrowia</text:p>
      <text:p text:style-name="P1">(Dz.U.2003.120.1126 ze zm.);</text:p>
      <text:p text:style-name="P1"> Zarządzenie nr <text:span text:style-name="T1">581/11 </text:span>Prezydenta Miasta Płocka z dnia 22 czerwca 2011r. w sprawie wprowadzenia zasad gospodarki materiałami rozbiórkowymi pochodzącymi z inwestycji prowadzonych przez Gminę Miasto Płock, w pasach drogowych ulic Miasta Płocka;</text:p>
      <text:p text:style-name="P1"><text:soft-page-break/> Zarządzenie nr <text:span text:style-name="T1">688/11 </text:span>Prezydenta Miasta Płocka z dnia 29 lipca 2011r. w sprawie wprowadzenia wytycznych do prac projektowych i odbiorów robót dla budowy, przebudowy i remontów dróg i zarządzania nr <text:span text:style-name="T1">1867/2012 </text:span>Prezydenta Miasta Płocka z dnia 4 lipca 2012 roku w sprawie: zmiany zarządzenia nr 688/11 Prezydenta miasta Płocka z dnia 29 lipca 2011r. w sprawie wprowadzenia wytycznych do prac projektowych i odbiorów robót dla budowy, przebudowy i remontów dróg;</text:p>
      <text:p text:style-name="P1"> Zarządzenie nr <text:span text:style-name="T1">610/11 </text:span>Prezydenta Miasta Płocka z dnia 30 czerwca 2011 roku w sprawie:</text:p>
      <text:p text:style-name="P1">wprowadzenia instrukcji na odtworzenie nawierzchni w obrębie pasa drogowego w wyniku robót kanalizacyjnych, wodociągowych, ciepłowniczych, gazowych, elektrycznych, telekomunikacyjnych itp;</text:p>
      <text:p text:style-name="P1"> Zarządzenie nr <text:span text:style-name="T1">1868/2012 </text:span>Prezydenta Miasta Płocka z dnia 4 lipca 2012 roku w sprawie: wprowadzenia Instrukcji wykonania prac zawiązanych z regulacją wysokościową urządzeń uzbrojenia podziemnego.</text:p>
      <text:p text:style-name="P1"> Zarządzenie Nr <text:span text:style-name="T1">409/2015 </text:span>Prezydenta Miasta Płocka z dnia 13 marca 2015 roku w sprawie wprowadzenia zasad opracowywania, opiniowania i uzgadniania koncepcji oraz projektów związanych z terenami zieleni na obszarze Gminy miasto Płock.</text:p>
      <text:p text:style-name="P1"> Zarządzenie Nr <text:span text:style-name="T1">404/2015 </text:span>Prezydenta Miasta Płocka z dnia 13 marca 2015r. w sprawie: powołania Zespołu do spraw Estetyki Miasta oraz ustalenia zasad uzgadniania i opiniowania projektów pod względem plastycznym,</text:p>
      <text:p text:style-name="P3"> Zarządzeni<text:span text:style-name="T7">e</text:span> Nr <text:span text:style-name="T3">4268</text:span><text:span text:style-name="T2">/202</text:span><text:span text:style-name="T3">3</text:span> Prezydenta Miasta Płocka z dnia <text:span text:style-name="T7">30</text:span> <text:span text:style-name="T7">maj</text:span>a 202<text:span text:style-name="T7">3</text:span> r. w sprawie: <text:span text:style-name="T7">zmiany zarządzenia nr 2738/2021 z dnia 14 października 2021 r. w sprawie </text:span>ustalenia zasad ochrony zieleni przy planowaniu i realizacji inwestycji miejskich oraz powołania Zespołu do spraw gospodarowania zielenią w procesie inwestycyjnym <text:span text:style-name="T7">oaz wprowadzeniem tekstu jednolitego</text:span>.</text:p>
      <text:p text:style-name="P2"> Zarządzenie Nr <text:span text:style-name="T1">2765/2021 </text:span>Prezydenta Miasta Płocka z dnia 22 października 2021 roku w sprawie nasadzeń zastępczych za usuwanie drzew z terenu Gminy Miasto Płock </text:p>
      <text:p text:style-name="P2"> Zarządzeniem Nr <text:span text:style-name="T1">1700/2020 </text:span>Prezydenta Miasta Płocka z dnia 20 sierpnia 2020r. w sprawie ustalenia zasad gospodarowania materiałem pochodzącym z rozbiórek dróg publicznych, dróg wewnętrznych, parkingów i placów będących własnością Gminy Płock.</text:p>
      <text:p text:style-name="P1"> Zarządzeniem Nr <text:span text:style-name="T1">1313/2020 </text:span>Prezydenta Miasta Płocka z dnia 18 lutego 2020r. w sprawie instrukcji wykonania prac związanych z odtworzeniem nawierzchni w obrębie pasa drogowego naruszonych w wyniku robót kanalizacyjnych, wodociągowych, ciepłowniczych, gazociągowych,</text:p>
      <text:p text:style-name="P1">elektrycznych, telekomunikacyjnych itp. oraz prac związanych z regulacją wysokościową urządzeń uzbrojenia podziemnego.</text:p>
      <text:p text:style-name="P1"> Zarządzeniem Nr <text:span text:style-name="T1">1867/2012 </text:span>Prezydenta Miasta Płocka z dnia 4 lipca 2012r. w sprawie: zmiany zarządzenia nr 688/11 Prezydenta Miasta Płocka z dnia 29 lipca 2011 r. dot. wprowadzenia wytycznych do prac projektowych i odbiorów robót dla budowy, przebudowy i remontów dróg.</text:p>
      <text:p text:style-name="P1"> Zarządzeniem Nr <text:span text:style-name="T1">1868/2012 </text:span>Prezydenta Miasta Płocka z dnia 4 lipca 2012r. w sprawie: wprowadzenia Instrukcji wykonania prac związanych z regulacją wysokościową urządzeń uzbrojenia podziemnego.</text:p>
      <text:p text:style-name="P1"> Ustawa <text:span text:style-name="T4">Prawo geologiczne i górnicze </text:span>z dnia 9 czerwca 2011 r. (Dz.U.2020.1064 ze zm.),</text:p>
      <text:p text:style-name="P1"> Rozporządzenie Ministra Środowiska z dnia 18 listopada 2016 r. <text:span text:style-name="T4">w sprawie dokumentacji hydrogeologicznej i dokumentacji geologiczno-inżynierskiej </text:span>(Dz.U.2016.2033),</text:p>
      <text:p text:style-name="P1"> Rozporządzenie Ministra Środowiska z dnia 20 grudnia 2011 r. <text:span text:style-name="T4">w sprawie szczegółowych wymagań dotyczących projektów robót geologicznych, w tym robót, których wykonywanie wymaga uzyskania koncesji </text:span>(Dz.U.2011.288.1696 ze zm.),</text:p>
      <text:p text:style-name="P1"> Rozporządzenie Ministra Transportu, Budownictwa i Gospodarki Morskiej z dnia 25.04.2012 r. <text:span text:style-name="T4">w sprawie ustalania geotechnicznych warunków posadawiania obiektów budowlanych</text:span></text:p>
      <text:p text:style-name="P6">(Dz.U.2012.463),</text:p>
      <text:p text:style-name="P1"> ustawę z dnia 16 kwietnie 2004 r. o Ochronie Przyrody,</text:p>
      <text:p text:style-name="P1"> obowiązującymi miejscowymi planami zagospodarowania przestrzennego,</text:p>
      <text:p text:style-name="P1"> obowiązującymi normami oraz zasadami wiedzy technicznej.</text:p>
      <text:p text:style-name="P1">Treści zarządzeń dostępne są w Biuletynie Informacji Publicznej na stronie internetowej Urzędu Miasta Płocka – www.ump.pl,</text:p>
      <text:p text:style-name="P1">Opisane wyżej czynności Wykonawca dokona w ramach działań własnych.</text:p>
      <text:p text:style-name="P5">Załączniki</text:p>
      <text:p text:style-name="P1"><text:soft-page-break/>1. Tabela elementów scalonych</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6T11:47:53.778000000</meta:creation-date>
    <dc:date>2023-07-24T12:50:06.137000000</dc:date>
    <meta:editing-duration>PT8H21M13S</meta:editing-duration>
    <meta:editing-cycles>10</meta:editing-cycles>
    <meta:generator>LibreOffice/7.5.0.3$Windows_X86_64 LibreOffice_project/c21113d003cd3efa8c53188764377a8272d9d6de</meta:generator>
    <meta:document-statistic meta:table-count="0" meta:image-count="0" meta:object-count="0" meta:page-count="8" meta:paragraph-count="154" meta:word-count="3756" meta:character-count="28927" meta:non-whitespace-character-count="25305"/>
  </office:meta>
</office:document-meta>
</file>