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top="0in" fo:line-height="100%"/>
      <style:text-properties style:font-name="Arial" style:font-name-complex="Arial" style:font-weight-complex="bold" style:use-window-font-color="true" fo:font-size="12pt" style:font-size-asian="12pt"/>
    </style:style>
    <style:style style:name="P2" style:parent-style-name="Nagłówek1" style:family="paragraph">
      <style:paragraph-properties fo:text-align="center" fo:margin-top="0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letter-spacing="0.0138in" fo:font-size="10pt" style:font-size-asian="10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letter-spacing="0.0138in" fo:font-size="10pt" style:font-size-asian="10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0.0138in" fo:font-size="10pt" style:font-size-asian="10pt"/>
    </style:style>
    <style:style style:name="T8" style:parent-style-name="Domyślnaczcionkaakapitu" style:family="text">
      <style:text-properties style:font-name="Arial" style:font-name-complex="Arial" fo:letter-spacing="0.0138in" fo:font-size="10pt" style:font-size-asian="10pt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letter-spacing="0.0138in" fo:font-size="10pt" style:font-size-asian="10pt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Stopka" style:family="paragraph">
      <style:paragraph-properties>
        <style:tab-stops>
          <style:tab-stop style:type="left" style:position="-0.2562in"/>
          <style:tab-stop style:type="center" style:position="2.402in"/>
          <style:tab-stop style:type="right" style:position="5.552in"/>
        </style:tab-stops>
      </style:paragraph-properties>
      <style:text-properties style:font-name="Arial" style:font-name-complex="Arial" fo:font-size="10pt" style:font-size-asian="10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etter-spacing="0.0097in" fo:font-size="10pt" style:font-size-asian="10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etter-spacing="0.0097in" fo:font-size="10pt" style:font-size-asian="10pt"/>
    </style:style>
    <style:style style:name="P15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7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9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1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fo:language="en" fo:country="US"/>
    </style:style>
    <style:style style:name="P26" style:parent-style-name="Tekstkomentarza" style:family="paragraph">
      <style:paragraph-properties style:text-autospace="ideograph-alpha"/>
      <style:text-properties style:font-name="Arial" style:font-name-complex="Arial" fo:font-size="10pt" style:font-size-asian="10pt" style:font-size-complex="11pt" fo:language="en" fo:country="US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fo:language="en" fo:country="US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2pt" fo:language="en" fo:country="US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fo:language="en" fo:country="US"/>
    </style:style>
    <style:style style:name="P30" style:parent-style-name="E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145in"/>
        </style:tab-stops>
      </style:paragraph-properties>
      <style:text-properties style:font-name="Arial" style:font-name-complex="Arial" style:font-style-complex="italic" fo:font-size="10pt" style:font-size-asian="10pt" fo:language="en" fo:country="US"/>
    </style:style>
    <style:style style:name="P31" style:parent-style-name="Normaln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margin-bottom="0in" fo:margin-left="0.2479in" fo:text-indent="-0.2479in">
        <style:tab-stops>
          <style:tab-stop style:type="left" style:position="-1.08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53" style:parent-style-name="Tekstkomentarza" style:family="paragraph">
      <style:text-properties style:font-name="Arial" fo:font-size="10pt" style:font-size-asian="10pt" style:font-size-complex="10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size="10pt" style:font-size-asian="10pt"/>
    </style:style>
    <style:style style:name="T57" style:parent-style-name="Domyślnaczcionkaakapitu" style:family="text">
      <style:text-properties style:font-name="Arial" fo:font-size="10pt" style:font-size-asian="10pt"/>
    </style:style>
    <style:style style:name="T58" style:parent-style-name="Domyślnaczcionkaakapitu" style:family="text">
      <style:text-properties style:font-name="Arial" fo:font-size="10pt" style:font-size-asian="10pt"/>
    </style:style>
    <style:style style:name="T59" style:parent-style-name="Domyślnaczcionkaakapitu" style:family="text">
      <style:text-properties style:font-name="Arial" fo:font-size="8pt" style:font-size-asian="8pt"/>
    </style:style>
  </office:automatic-styles>
  <office:body>
    <office:text text:use-soft-page-breaks="true">
      <text:h text:style-name="P1" text:outline-level="1">Załącznik nr 1</text:h>
      <text:h text:style-name="P2" text:outline-level="1"><text:span text:style-name="T3">FORMULARZ OFERTOWY</text:span></text:h>
      <text:p text:style-name="P4"/>
      <text:p text:style-name="P5"/>
      <text:p text:style-name="P6"><text:span text:style-name="T7">Zamawiający</text:span><text:span text:style-name="T8">:</text:span></text:p>
      <text:p text:style-name="P9"/>
      <text:p text:style-name="P10">Przedsiębiorstwo Gospodarki Komunalnej Spółka z o.o.</text:p>
      <text:p text:style-name="P11">76-200 Słupsk, ul. Szczecińska 112</text:p>
      <text:p text:style-name="P12"/>
      <text:p text:style-name="P13"/>
      <text:p text:style-name="P14">Wykonawca:</text:p>
      <text:p text:style-name="P15"/>
      <text:p text:style-name="P16">.........................................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..........................</text:p>
      <text:p text:style-name="P19"/>
      <text:p text:style-name="P20">Reprezentowany przez..............................................................................................................................</text:p>
      <text:p text:style-name="P21"/>
      <text:p text:style-name="P22"><text:span text:style-name="T23">...................................................................................................................................................................</text:span></text:p>
      <text:p text:style-name="P24"/>
      <text:p text:style-name="P25">Nr NIP / REGON........................................................................................................................................</text:p>
      <text:p text:style-name="P26"/>
      <text:p text:style-name="P27">Tel./ Fax. <text:s text:c="3"/>................................................................. e-mail: ..............................@................................</text:p>
      <text:p text:style-name="P28"/>
      <text:p text:style-name="P29"/>
      <text:p text:style-name="P30"><text:tab/></text:p>
      <text:p text:style-name="P31"><text:span text:style-name="T32">W odpowiedzi na Zapytanie ofertowe na d</text:span><text:span text:style-name="T33">ostawę do sortowni <text:s/>odpadów selektywnych drutu do prasy belującej PAAL PACOMAT V-80 D 31358 w 2021 r.</text:span><text:span text:style-name="T34">,</text:span><text:span text:style-name="T35"><text:s/>składam niniejszą ofertę i oferuję:</text:span></text:p>
      <text:p text:style-name="P36"/>
      <text:p text:style-name="P37">Cena za <text:s/>1 kg drutu <text:s/>- ……………………………………zł netto</text:p>
      <text:p text:style-name="P38"/>
      <text:p text:style-name="P39">Podatek VAT ……… %, tj. …………………………….. zł</text:p>
      <text:p text:style-name="P40"/>
      <text:p text:style-name="P41">Cena za 1 kg drutu <text:s/>-<text:s/>……………………………………zł brutto</text:p>
      <text:p text:style-name="P42"/>
      <text:p text:style-name="P43">(słownie: ………………………………………………………..…………………………………………………)</text:p>
      <text:p text:style-name="P44"/>
      <text:p text:style-name="P45">Transport w cenie drutu.</text:p>
      <text:p text:style-name="P46"/>
      <text:p text:style-name="P47">Miejsce dostawy: Zakład Unieszkodliwiana Odpadów, Bierkowo 120 k/Słupska</text:p>
      <text:p text:style-name="P48"/>
      <text:p text:style-name="P49">Oświadczenia Wykonawcy:</text:p>
      <text:list text:style-name="LFO1" text:continue-numbering="true">
        <text:list-item>
          <text:p text:style-name="P50">Uważamy się za związanych niniejszą ofertą<text:s/>przez okres 30 dni od upływu terminu składania ofert.</text:p>
        </text:list-item>
        <text:list-item>
          <text:p text:style-name="P51">W cenie oferty zostały wliczone wszelkie koszty związane z realizacją zamówienia.</text:p>
        </text:list-item>
      </text:list>
      <text:p text:style-name="P52"/>
      <text:p text:style-name="P53">...............................,dnia ...................... <text:s text:c="36"/>...............................................................</text:p>
      <text:p text:style-name="P54"><text:span text:style-name="T55"><text:s text:c="62"/></text:span><text:span text:style-name="T56"><text:s text:c="11"/></text:span><text:span text:style-name="T57"><text:tab/></text:span><text:span text:style-name="T58"><text:tab/><text:s/></text:span><text:span text:style-name="T59">/ Pieczątka i <text:s/>podpis(y) osób uprawnionych /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kstkomentarza" style:display-name="Tekst komentarza" style:family="paragraph" style:parent-style-name="Normalny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 fo:margin-left="0.7479in" fo:text-indent="-0.5in">
        <style:tab-stops>
          <style:tab-stop style:type="center" style:position="2.402in"/>
          <style:tab-stop style:type="right" style:position="5.55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2166in" fo:text-indent="-0.2166in">
        <style:tab-stops>
          <style:tab-stop style:type="left" style:position="-0.002in"/>
        </style:tab-stops>
      </style:paragraph-properties>
      <style:text-properties style:font-name="FrankfurtGothic" style:font-name-asian="Times New Roman" fo:color="#000000" fo:font-size="8.5pt" style:font-size-asian="8.5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</meta:initial-creator>
    <dc:creator>PGK</dc:creator>
    <meta:creation-date>2020-11-07T10:24:00Z</meta:creation-date>
    <dc:date>2020-11-07T11:33:00Z</dc:date>
    <meta:template xlink:href="Normal" xlink:type="simple"/>
    <meta:editing-cycles>5</meta:editing-cycles>
    <meta:editing-duration>PT180S</meta:editing-duration>
    <meta:document-statistic meta:page-count="1" meta:paragraph-count="4" meta:word-count="294" meta:character-count="2055" meta:row-count="14" meta:non-whitespace-character-count="1765"/>
  </office:meta>
</office:document-meta>
</file>