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8.771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/>
    <style:style style:name="ce16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" style:font-name-asian="Calibri1" style:font-name-complex="Calibri1"/>
    </style:style>
    <style:style style:name="ce3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style:font-name="Calibri" fo:font-weight="bold" style:font-name-asian="Calibri1" style:font-weight-asian="bold" style:font-name-complex="Calibri1" style:font-weight-complex="bold"/>
    </style:style>
    <style:style style:name="ce4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style:font-name="Calibri" style:font-name-asian="Calibri1" style:font-name-complex="Calibri1"/>
    </style:style>
    <style:style style:name="ce5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1" style:font-name-complex="Calibri1"/>
    </style:style>
    <style:style style:name="ce6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7" style:family="table-cell" style:parent-style-name="Excel_20_Built-in_20_Normal" style:data-style-name="N10002">
      <style:table-cell-properties fo:background-color="#ffff00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1" style:font-name-complex="Calibri1"/>
    </style:style>
    <style:style style:name="ce8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9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4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0" style:family="table-cell" style:parent-style-name="Excel_20_Built-in_20_Normal" style:data-style-name="N10010">
      <style:table-cell-properties fo:background-color="#ffff00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0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style:font-name="Calibri" style:font-name-asian="Calibri1" style:font-name-complex="Calibri1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Arkusz3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56" table:default-cell-style-name="ce16"/>
        <table:table-column table:style-name="co4" table:number-columns-repeated="959" table:default-cell-style-name="ce30"/>
        <table:table-column table:style-name="co9" table:default-cell-style-name="ce30"/>
        <table:table-row table:style-name="ro1">
          <table:table-cell table:style-name="ce1" office:value-type="string" calcext:value-type="string">
            <text:p>Załącznik</text:p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</text:p>
          </table:table-cell>
          <table:table-cell table:style-name="ce3" office:value-type="string" calcext:value-type="string">
            <text:p>Jedn.</text:p>
          </table:table-cell>
          <table:table-cell table:style-name="ce3" office:value-type="string" calcext:value-type="string">
            <text:p>Cena netto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Vat</text:p>
          </table:table-cell>
          <table:table-cell table:style-name="ce3" office:value-type="string" calcext:value-type="string">
            <text:p>Wartość brutto</text:p>
          </table:table-cell>
          <table:table-cell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nożyczki biurowe 160 mm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nożyczki biurowe180 mm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skoroszyt zwykły biały z wąsami 250 g/m2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wkład niebieski Pentel 0,7 mm EnerGel <text:s/>LR7-C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Biurfol/ Leitz deska A4 z klipem z PVC, mechanizm zaciskowy z metalu, <text:s/>kolory-pomarańcz, niebieski, zielony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VauPe Teczka skrzydłowa z gumką <text:s/>A 4 <text:s/>grubość 40 mm, kolor pomarańczowy, zielony, niebieski*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Biurfol/ Strigo Teczka kopertowa PP A4 , zamykana zatrzaskiem kolor niebieski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Biurfol/ Strigo Teczka kopertowa PP A5 , zamykana zatrzaskiem kolor niebieski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Donau Obwoluta krystaliczna PP A4 <text:s/>grubość 180 mic., rozcięcie na górze wzdłuż brzegu**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Tipp-Ex/Oficio korektor w myszce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<text:s/>Leitz dziurkacz <text:s/>5060 rózne kolory-niebieski/zielony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Leitz dziurkacz 5005 kolor zielony/czerwony <text:s/>i niebieski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Elegance długopis na łańcuszku stojący, wkład wymienny niebieski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wkład GR-W1 do długopisu <text:s/>niebieski, piszący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zakładki indeksujace neonowe 12 mm*45 mm, 5*25 zakładek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* teczka wykonanana z grubej tektury, powlekana folią poliproylenową, z gumką wzdłuż długiego boku</text:p>
          </table:table-cell>
          <table:table-cell/>
          <table:table-cell table:style-name="ce12"/>
          <table:table-cell table:style-name="ce13" office:value-type="string" calcext:value-type="string">
            <text:p>Razem netto:</text:p>
          </table:table-cell>
          <table:table-cell table:style-name="ce14" office:value-type="float" office:value="0" calcext:value-type="float">
            <text:p>0,00</text:p>
          </table:table-cell>
          <table:table-cell table:style-name="ce13" office:value-type="string" calcext:value-type="string">
            <text:p>Razem brutto: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** zaokrąglony górny narożnik, wycięcie na palec ułatwiające umieszczanie dokumentów, wymiary zew. 220X308 mm</text:p>
          </table:table-cell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.00.0000</text:date>, <text:time style:data-style-name="N2" text:time-value="13:47:11.93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Basia</meta:initial-creator>
    <meta:creation-date>2020-11-16T10:07:39Z</meta:creation-date>
    <dc:date>2024-04-03T13:47:49.313000000</dc:date>
    <meta:editing-cycles>32</meta:editing-cycles>
    <meta:editing-duration>PT2H46M29S</meta:editing-duration>
    <meta:document-statistic meta:table-count="1" meta:cell-count="135" meta:object-count="0"/>
  </office:meta>
</office:document-meta>
</file>