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8pt" style:font-size-asian="8pt" style:font-size-complex="8pt" fo:hyphenate="true"/>
    </style:style>
    <style:style style:name="P2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 fo:hyphenate="true"/>
    </style:style>
    <style:style style:name="P3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 fo:hyphenate="true"/>
    </style:style>
    <style:style style:name="P4" style:parent-style-name="Bezodstępów" style:family="paragraph">
      <style:paragraph-properties fo:text-align="center" fo:margin-right="4.134in"/>
      <style:text-properties style:font-name-complex="Calibri"/>
    </style:style>
    <style:style style:name="P5" style:parent-style-name="Bezodstępów" style:family="paragraph">
      <style:paragraph-properties fo:text-align="center" fo:margin-right="4.134in"/>
      <style:text-properties style:font-name-complex="Calibri"/>
    </style:style>
    <style:style style:name="P6" style:parent-style-name="Bezodstępów" style:family="paragraph">
      <style:paragraph-properties fo:text-align="center" fo:margin-right="4.134in"/>
      <style:text-properties style:font-name-complex="Calibri"/>
    </style:style>
    <style:style style:name="P7" style:parent-style-name="Bezodstępów" style:family="paragraph">
      <style:paragraph-properties fo:text-align="end"/>
      <style:text-properties style:font-name-complex="Calibri"/>
    </style:style>
    <style:style style:name="P8" style:parent-style-name="Bezodstępów" style:family="paragraph">
      <style:paragraph-properties fo:text-align="justify"/>
      <style:text-properties style:font-name-complex="Calibri"/>
    </style:style>
    <style:style style:name="P9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0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1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2" style:parent-style-name="Bezodstępów" style:family="paragraph">
      <style:paragraph-properties fo:text-align="justify"/>
      <style:text-properties style:font-name-complex="Calibri"/>
    </style:style>
    <style:style style:name="P13" style:parent-style-name="Akapitzlistą" style:list-style-name="WWNum1" style:family="paragraph">
      <style:paragraph-properties fo:text-align="justify" fo:line-height="150%" fo:text-indent="0.0458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Bezodstępów" style:list-style-name="WWNum1" style:family="paragraph">
      <style:paragraph-properties fo:text-align="justify" fo:line-height="115%" fo:text-indent="0.0458in"/>
    </style:style>
    <style:style style:name="T18" style:parent-style-name="Domyślnaczcionkaakapitu" style:family="text">
      <style:text-properties style:font-name-complex="Calibri" fo:color="#000000"/>
    </style:style>
    <style:style style:name="P19" style:parent-style-name="Standard" style:family="paragraph">
      <style:paragraph-properties fo:text-align="justify"/>
      <style:text-properties style:font-name="Cambria"/>
    </style:style>
    <style:style style:name="TableColumn21" style:family="table-column">
      <style:table-column-properties style:column-width="0.359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0" style:family="table">
      <style:table-properties style:width="6.7569in" style:rel-width="101.44%" fo:margin-left="0.2152in" table:align="left"/>
    </style:style>
    <style:style style:name="TableRow27" style:family="table-row">
      <style:table-row-properties style:min-row-height="0.2006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40" style:family="table-row">
      <style:table-row-properties style:min-row-height="1.0111in" style:use-optimal-row-height="false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45" style:parent-style-name="Normalny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46" style:parent-style-name="Normalny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4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8" style:parent-style-name="Domyślnaczcionkaakapitu" style:family="text">
      <style:text-properties style:font-name="Cambria" style:font-name-complex="Calibri"/>
    </style:style>
    <style:style style:name="P49" style:parent-style-name="Standard" style:family="paragraph">
      <style:paragraph-properties fo:line-height="115%"/>
      <style:text-properties style:font-name="Cambria" style:font-name-complex="Calibri" fo:color="#000000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15%"/>
      <style:text-properties style:font-name="Cambria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ableRow59" style:family="table-row">
      <style:table-row-properties style:min-row-height="1.0111in" style:use-optimal-row-height="false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64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65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75" style:family="table-row">
      <style:table-row-properties style:min-row-height="1.0111in" style:use-optimal-row-height="false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80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81" style:parent-style-name="Normalny" style:family="paragraph">
      <style:paragraph-properties fo:widows="2" fo:orphans="2" style:vertical-align="auto"/>
      <style:text-properties fo:hyphenate="true"/>
    </style:style>
    <style:style style:name="T82" style:parent-style-name="Domyślnaczcionkaakapitu" style:family="text">
      <style:text-properties style:font-name="Cambria"/>
    </style:style>
    <style:style style:name="T83" style:parent-style-name="Domyślnaczcionkaakapitu" style:family="text">
      <style:text-properties style:font-name="Cambria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92" style:parent-style-name="Akapitzlistą" style:list-style-name="WWNum1" style:family="paragraph">
      <style:paragraph-properties fo:text-align="justify" fo:margin-top="0.0791in" fo:margin-bottom="0.0791in" fo:line-height="150%" fo:text-indent="-0.0527in"/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widows="2" fo:orphans="2" style:vertical-align="auto"/>
      <style:text-properties fo:hyphenate="true"/>
    </style:style>
    <style:style style:name="T94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="Cambria"/>
    </style:style>
    <style:style style:name="T99" style:parent-style-name="Domyślnaczcionkaakapitu" style:family="text">
      <style:text-properties style:font-name="Cambria"/>
    </style:style>
    <style:style style:name="T100" style:parent-style-name="Domyślnaczcionkaakapitu" style:family="text">
      <style:text-properties style:font-name="Cambria"/>
    </style:style>
    <style:style style:name="T101" style:parent-style-name="Domyślnaczcionkaakapitu" style:family="text">
      <style:text-properties style:font-name="Cambria"/>
    </style:style>
    <style:style style:name="T102" style:parent-style-name="Domyślnaczcionkaakapitu" style:family="text">
      <style:text-properties style:font-name="Cambria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-complex="Calibri" fo:hyphenate="true"/>
    </style:style>
    <style:style style:name="P104" style:parent-style-name="Akapitzlistą" style:list-style-name="WWNum1" style:family="paragraph">
      <style:paragraph-properties fo:text-align="justify" fo:line-height="115%" fo:text-indent="-0.0527in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center" fo:text-indent="-0.0527in"/>
      <style:text-properties style:font-name="Cambria" style:font-name-complex="Times New Roman"/>
    </style:style>
    <style:style style:name="P107" style:parent-style-name="Standard" style:family="paragraph">
      <style:paragraph-properties fo:margin-left="0.2958in" fo:text-indent="-0.0527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indent="-0.0527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indent="0.2958in">
        <style:tab-stops>
          <style:tab-stop style:type="left" style:position="3.34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indent="0.2958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margin-left="0.2958in">
        <style:tab-stops>
          <style:tab-stop style:type="left" style:position="1.8701in"/>
          <style:tab-stop style:type="left" style:position="4.134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3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>do regulaminu udzielania zamówień publicznych, których wartość</text:p>
      <text:p text:style-name="P3">szacunkowa nie przekracza kwoty 130.000 złotych netto.</text:p>
      <text:p text:style-name="P4">Gmina Szudziałowo</text:p>
      <text:p text:style-name="P5">ul. Bankowa 1</text:p>
      <text:p text:style-name="P6">16-113 Szudziałowo</text:p>
      <text:p text:style-name="P7">Szudziałowo, dnia<text:s/>13<text:s/>grudnia 2024 r.</text:p>
      <text:p text:style-name="P8"/>
      <text:p text:style-name="P9">Notatka</text:p>
      <text:p text:style-name="P10">z przeprowadzonego postępowania dla zamówienia</text:p>
      <text:p text:style-name="P11">o wartości nieprzekraczającej równowartości kwoty 130.000 zł</text:p>
      <text:p text:style-name="P12"><text:s/></text:p>
      <text:list text:style-name="WWNum1" text:continue-numbering="true">
        <text:list-item>
          <text:p text:style-name="P13"><text:span text:style-name="T14">Przedmiot zamówienia</text:span><text:span text:style-name="T15">: <text:s/></text:span><text:span text:style-name="T16">sporządzenie Planu ogólnego Gminy Szudziałowo</text:span></text:p>
        </text:list-item>
        <text:list-item>
          <text:p text:style-name="P17"><text:span text:style-name="T18">Zebrano informację/oferty od następujących Wykonawców: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i adres Wykonawcy</text:p>
          </table:table-cell>
          <table:table-cell table:style-name="TableCell32">
            <text:p text:style-name="P33">Cena netto</text:p>
          </table:table-cell>
          <table:table-cell table:style-name="TableCell34">
            <text:p text:style-name="P35">VAT</text:p>
          </table:table-cell>
          <table:table-cell table:style-name="TableCell36">
            <text:p text:style-name="P37">Cena brutto</text:p>
          </table:table-cell>
          <table:table-cell table:style-name="TableCell38">
            <text:p text:style-name="P39">Uwagi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ANNA SIWIK STUDIO Anna Siwik-Białous</text:p>
            <text:p text:style-name="P45">ul. Błękitna 13</text:p>
            <text:p text:style-name="P46">15-136 Białystok</text:p>
            <text:p text:style-name="P47"><text:span text:style-name="T48">NIP 9661936542</text:span></text:p>
            <text:p text:style-name="P49"/>
          </table:table-cell>
          <table:table-cell table:style-name="TableCell50">
            <text:p text:style-name="P51">129 000,00 zł</text:p>
          </table:table-cell>
          <table:table-cell table:style-name="TableCell52">
            <text:p text:style-name="P53">zmienny VAT 23 %</text:p>
          </table:table-cell>
          <table:table-cell table:style-name="TableCell54">
            <text:p text:style-name="P55">max.<text:s/></text:p>
            <text:p text:style-name="P56">158 670,00 zł</text:p>
          </table:table-cell>
          <table:table-cell table:style-name="TableCell57">
            <text:p text:style-name="P58">w złożonej ofercie<text:s/>wniesienie uwag do zapytania ofertowego i jego załączników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Konsorcjum projektowe</text:p>
            <text:p text:style-name="P64">Tomasz Dąbrowski<text:line-break/>ul. Sokólska 25/25</text:p>
            <text:p text:style-name="P65">15-865 Białystok<text:line-break/></text:p>
          </table:table-cell>
          <table:table-cell table:style-name="TableCell66">
            <text:p text:style-name="P67">129 550,00 zł</text:p>
          </table:table-cell>
          <table:table-cell table:style-name="TableCell68">
            <text:p text:style-name="P69">0 %</text:p>
          </table:table-cell>
          <table:table-cell table:style-name="TableCell70">
            <text:p text:style-name="P71">129 550,00 zł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DP Complex-bud Dyczewski Przemysław</text:p>
            <text:p text:style-name="P80">ul. Zastawie 135</text:p>
            <text:p text:style-name="P81"><text:span text:style-name="T82">16-400 Suwałki</text:span><text:span text:style-name="T83"><text:line-break/>NIP 8442134664</text:span></text:p>
          </table:table-cell>
          <table:table-cell table:style-name="TableCell84">
            <text:p text:style-name="P85">159 349,59 zł</text:p>
          </table:table-cell>
          <table:table-cell table:style-name="TableCell86">
            <text:p text:style-name="P87">23 %</text:p>
          </table:table-cell>
          <table:table-cell table:style-name="TableCell88">
            <text:p text:style-name="P89">196 000,00 zł</text:p>
          </table:table-cell>
          <table:table-cell table:style-name="TableCell90">
            <text:p text:style-name="P91"/>
          </table:table-cell>
        </table:table-row>
      </table:table>
      <text:list text:style-name="WWNum1" text:continue-numbering="true">
        <text:list-item>
          <text:p text:style-name="P92">Wybrano Wykonawcę:</text:p>
        </text:list-item>
      </text:list>
      <text:p text:style-name="P93"><text:span text:style-name="T94"><text:s text:c="5"/>Nr<text:s/></text:span><text:span text:style-name="T95">2</text:span><text:span text:style-name="T96"><text:s/>–</text:span><text:span text:style-name="T97"><text:s/></text:span><text:span text:style-name="T98">Konsorcjum projektowe, Tomasz Dąbrowski</text:span><text:span text:style-name="T99">, ul.<text:s/></text:span><text:span text:style-name="T100">Sokólska 25/25</text:span><text:span text:style-name="T101">,<text:s/></text:span><text:span text:style-name="T102">15-865 Białystok</text:span></text:p>
      <text:p text:style-name="P103"/>
      <text:list text:style-name="WWNum1" text:continue-numbering="true">
        <text:list-item>
          <text:p text:style-name="P104">Uzasadnienie wyboru oferty:</text:p>
        </text:list-item>
      </text:list>
      <text:p text:style-name="P105">Najniższa cena<text:s/>brutto, akceptacja warunków zapytania ofertowego.</text:p>
      <text:p text:style-name="P106"/>
      <text:p text:style-name="P107">Sporządził:<text:s/><text:tab/><text:tab/>Zatwierdzam:</text:p>
      <text:p text:style-name="P108"><text:tab/></text:p>
      <text:p text:style-name="P109">Paulina Skobodzińska<text:tab/><text:tab/><text:tab/><text:tab/>Renata Czaban-Tarasewicz</text:p>
      <text:p text:style-name="P110">.…………………………<text:tab/><text:tab/>………………………..</text:p>
      <text:p text:style-name="P111"><text:span text:style-name="T112">(podpis pracownika merytorycznego) <text:s text:c="23"/></text:span><text:span text:style-name="T113"><text:tab/>(podpis kierownika <text:s/>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left="0.5in">
        <style:tab-stops/>
      </style:paragraph-properties>
      <style:text-properties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>
      <style:text-properties style:use-window-font-color="true"/>
    </style:style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Symbol"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Tarasewicz</meta:initial-creator>
    <dc:creator>Piotr Szydłowski</dc:creator>
    <meta:creation-date>2024-09-24T13:29:00Z</meta:creation-date>
    <dc:date>2024-12-16T08:16:00Z</dc:date>
    <meta:print-date>2024-09-24T13:28:00Z</meta:print-date>
    <meta:template xlink:href="Normal.dotm" xlink:type="simple"/>
    <meta:editing-cycles>15</meta:editing-cycles>
    <meta:editing-duration>PT35940S</meta:editing-duration>
    <meta:user-defined meta:name="AppVersion">16.0000</meta:user-defined>
    <meta:document-statistic meta:page-count="1" meta:paragraph-count="2" meta:word-count="197" meta:character-count="1380" meta:row-count="9" meta:non-whitespace-character-count="1185"/>
  </office:meta>
</office:document-meta>
</file>