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6_5f_Protokół" style:display-name="Tabela6_Protokół" style:family="table">
      <style:table-properties style:width="18cm" fo:margin-top="0.3cm" fo:margin-bottom="0.3cm" table:align="margins"/>
    </style:style>
    <style:style style:name="Tabela6_5f_Protokół.A" style:display-name="Tabela6_Protokół.A" style:family="table-column">
      <style:table-column-properties style:column-width="8.999cm" style:rel-column-width="32767*"/>
    </style:style>
    <style:style style:name="Tabela6_5f_Protokół.B" style:display-name="Tabela6_Protokół.B" style:family="table-column">
      <style:table-column-properties style:column-width="9.001cm" style:rel-column-width="32768*"/>
    </style:style>
    <style:style style:name="Tabela6_5f_Protokół.A1" style:display-name="Tabela6_Protokół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_5f_Protokół.B1" style:display-name="Tabela6_Protokół.B1" style:family="table-cell">
      <style:table-cell-properties fo:padding="0.097cm" fo:border="0.05pt solid #000000"/>
    </style:style>
    <style:style style:name="Tabela6_5f_Protokół.A2" style:display-name="Tabela6_Protokół.A2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ela6_5f_Protokół.B2" style:display-name="Tabela6_Protokół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4cd60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44cd60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253656"/>
    </style:style>
    <style:style style:name="P9" style:family="paragraph" style:parent-style-name="Table_20_Contents">
      <style:paragraph-properties fo:text-align="center" style:justify-single-word="false"/>
      <style:text-properties officeooo:paragraph-rsid="005e9996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officeooo:paragraph-rsid="00e4c451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officeooo:paragraph-rsid="0182c1be"/>
    </style:style>
    <style:style style:name="P12" style:family="paragraph" style:parent-style-name="Standard">
      <style:paragraph-properties fo:text-align="center" style:justify-single-word="false"/>
      <style:text-properties officeooo:paragraph-rsid="0105f48c"/>
    </style:style>
    <style:style style:name="P13" style:family="paragraph" style:parent-style-name="Standard">
      <loext:graphic-properties draw:fill-hatch-name="hatch"/>
      <style:paragraph-properties fo:margin-top="5.001cm" fo:margin-bottom="0cm" style:contextual-spacing="false" fo:text-align="center" style:justify-single-word="false"/>
      <style:text-properties officeooo:paragraph-rsid="01439f4b"/>
    </style:style>
    <style:style style:name="P14" style:family="paragraph" style:parent-style-name="Standard">
      <loext:graphic-properties draw:fill-hatch-name="hatch"/>
      <style:paragraph-properties fo:margin-top="7.301cm" fo:margin-bottom="0cm" style:contextual-spacing="false" fo:text-align="center" style:justify-single-word="false"/>
      <style:text-properties officeooo:paragraph-rsid="0121eabd"/>
    </style:style>
    <style:style style:name="P15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  <style:text-properties officeooo:paragraph-rsid="01798995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officeooo:paragraph-rsid="01798995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6c1cf" style:font-weight-asian="bold" style:font-weight-complex="bold"/>
    </style:style>
    <style:style style:name="P18" style:family="paragraph" style:parent-style-name="Table_20_Contents">
      <style:text-properties officeooo:rsid="000b4e2c" officeooo:paragraph-rsid="000b4e2c"/>
    </style:style>
    <style:style style:name="P19" style:family="paragraph" style:parent-style-name="Table_20_Contents">
      <style:text-properties officeooo:paragraph-rsid="000fd3ad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officeooo:paragraph-rsid="000fd3ad"/>
    </style:style>
    <style:style style:name="P21" style:family="paragraph" style:parent-style-name="Standard">
      <style:paragraph-properties style:writing-mode="lr-tb"/>
      <style:text-properties officeooo:paragraph-rsid="00253656"/>
    </style:style>
    <style:style style:name="P22" style:family="paragraph" style:parent-style-name="Standard">
      <style:paragraph-properties style:writing-mode="lr-tb"/>
      <style:text-properties officeooo:paragraph-rsid="0044cd60"/>
    </style:style>
    <style:style style:name="P23" style:family="paragraph" style:parent-style-name="Standard">
      <style:text-properties officeooo:paragraph-rsid="0044cd60"/>
    </style:style>
    <style:style style:name="P24" style:family="paragraph" style:parent-style-name="Standard">
      <style:paragraph-properties style:writing-mode="lr-tb"/>
      <style:text-properties officeooo:paragraph-rsid="0046079b"/>
    </style:style>
    <style:style style:name="P25" style:family="paragraph" style:parent-style-name="Standard">
      <style:paragraph-properties fo:text-align="center" style:justify-single-word="false"/>
      <style:text-properties officeooo:rsid="0035a5a9"/>
    </style:style>
    <style:style style:name="P26" style:family="paragraph" style:parent-style-name="Standard">
      <style:paragraph-properties fo:text-align="center" style:justify-single-word="false"/>
      <style:text-properties officeooo:rsid="0035a5a9" officeooo:paragraph-rsid="0044cd60"/>
    </style:style>
    <style:style style:name="P27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28" style:family="paragraph" style:parent-style-name="Standard">
      <style:text-properties officeooo:paragraph-rsid="0047d971"/>
    </style:style>
    <style:style style:name="P29" style:family="paragraph" style:parent-style-name="Standard">
      <style:paragraph-properties fo:text-align="end" style:justify-single-word="false"/>
      <style:text-properties officeooo:rsid="001fabe9" officeooo:paragraph-rsid="005e9996"/>
    </style:style>
    <style:style style:name="P30" style:family="paragraph" style:parent-style-name="Standard">
      <style:text-properties officeooo:rsid="001fabe9" officeooo:paragraph-rsid="005e9996"/>
    </style:style>
    <style:style style:name="P31" style:family="paragraph" style:parent-style-name="Standard">
      <style:text-properties style:language-asian="zh" style:country-asian="CN"/>
    </style:style>
    <style:style style:name="P32" style:family="paragraph" style:parent-style-name="Standard">
      <style:paragraph-properties style:writing-mode="lr-tb"/>
      <style:text-properties officeooo:paragraph-rsid="0046079b" style:language-asian="zh" style:country-asian="CN"/>
    </style:style>
    <style:style style:name="P33" style:family="paragraph" style:parent-style-name="Standard">
      <style:paragraph-properties style:writing-mode="lr-tb"/>
      <style:text-properties officeooo:paragraph-rsid="00253656" style:language-asian="zh" style:country-asian="CN"/>
    </style:style>
    <style:style style:name="P34" style:family="paragraph" style:parent-style-name="Standard">
      <style:paragraph-properties fo:text-align="center" style:justify-single-word="false" style:writing-mode="lr-tb"/>
      <style:text-properties officeooo:paragraph-rsid="00253656" style:language-asian="zh" style:country-asian="CN"/>
    </style:style>
    <style:style style:name="P35" style:family="paragraph" style:parent-style-name="Standard">
      <loext:graphic-properties draw:fill-hatch-name="hatch"/>
      <style:paragraph-properties fo:margin-top="1.499cm" fo:margin-bottom="0cm" style:contextual-spacing="false" style:writing-mode="lr-tb">
        <style:tab-stops>
          <style:tab-stop style:position="3.006cm" style:type="center"/>
          <style:tab-stop style:position="8.504cm" style:type="center"/>
          <style:tab-stop style:position="14.004cm" style:type="center"/>
        </style:tab-stops>
      </style:paragraph-properties>
      <style:text-properties officeooo:paragraph-rsid="00625bf2"/>
    </style:style>
    <style:style style:name="P36" style:family="paragraph" style:parent-style-name="Table_20_Contents">
      <style:paragraph-properties fo:text-align="center" style:justify-single-word="false"/>
      <style:text-properties officeooo:paragraph-rsid="005e9996" fo:background-color="#ffffd7"/>
    </style:style>
    <style:style style:name="P37" style:family="paragraph" style:parent-style-name="Table_20_Contents">
      <style:text-properties officeooo:rsid="007994d2" officeooo:paragraph-rsid="007994d2"/>
    </style:style>
    <style:style style:name="P38" style:family="paragraph" style:parent-style-name="Standard">
      <loext:graphic-properties draw:fill-hatch-name="hatch"/>
      <style:paragraph-properties fo:margin-top="1.199cm" fo:margin-bottom="0cm" style:contextual-spacing="false" style:writing-mode="lr-tb">
        <style:tab-stops>
          <style:tab-stop style:position="5.008cm" style:type="center"/>
          <style:tab-stop style:position="12.002cm" style:type="center"/>
        </style:tab-stops>
      </style:paragraph-properties>
      <style:text-properties officeooo:paragraph-rsid="005e9996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867a0a"/>
    </style:style>
    <style:style style:name="P40" style:family="paragraph" style:parent-style-name="Standard">
      <style:text-properties officeooo:paragraph-rsid="00b4afd5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paragraph-rsid="009c10d0"/>
    </style:style>
    <style:style style:name="P42" style:family="paragraph" style:parent-style-name="Standard">
      <style:text-properties officeooo:paragraph-rsid="009c10d0"/>
    </style:style>
    <style:style style:name="P43" style:family="paragraph" style:parent-style-name="Standard">
      <style:text-properties officeooo:paragraph-rsid="009cebac"/>
    </style:style>
    <style:style style:name="P44" style:family="paragraph" style:parent-style-name="Standard">
      <style:text-properties officeooo:paragraph-rsid="00cf0412"/>
    </style:style>
    <style:style style:name="P45" style:family="paragraph" style:parent-style-name="Standard">
      <style:text-properties officeooo:paragraph-rsid="00f576e8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47" style:family="paragraph" style:parent-style-name="Table_20_Contents">
      <style:text-properties officeooo:paragraph-rsid="00f576e8"/>
    </style:style>
    <style:style style:name="P48" style:family="paragraph" style:parent-style-name="Standard">
      <style:text-properties officeooo:paragraph-rsid="00e4c451"/>
    </style:style>
    <style:style style:name="P49" style:family="paragraph" style:parent-style-name="Standard">
      <style:paragraph-properties fo:margin-left="0cm" fo:margin-right="0cm" fo:text-indent="0cm" style:auto-text-indent="false"/>
      <style:text-properties officeooo:paragraph-rsid="00e4c451"/>
    </style:style>
    <style:style style:name="P50" style:family="paragraph" style:parent-style-name="Wzór">
      <style:text-properties officeooo:paragraph-rsid="00e4c451"/>
    </style:style>
    <style:style style:name="P51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e4c451"/>
    </style:style>
    <style:style style:name="P52" style:family="paragraph" style:parent-style-name="Standard">
      <style:paragraph-properties fo:margin-left="0cm" fo:margin-right="0cm" fo:text-indent="0cm" style:auto-text-indent="false"/>
      <style:text-properties officeooo:paragraph-rsid="00e721c0"/>
    </style:style>
    <style:style style:name="P53" style:family="paragraph" style:parent-style-name="Standard">
      <style:text-properties officeooo:paragraph-rsid="00e721c0"/>
    </style:style>
    <style:style style:name="P54" style:family="paragraph" style:parent-style-name="Standard">
      <style:text-properties officeooo:paragraph-rsid="0105f48c"/>
    </style:style>
    <style:style style:name="P55" style:family="paragraph" style:parent-style-name="Standard">
      <style:paragraph-properties style:writing-mode="lr-tb"/>
      <style:text-properties officeooo:paragraph-rsid="0105f48c"/>
    </style:style>
    <style:style style:name="P56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officeooo:paragraph-rsid="0106757c"/>
    </style:style>
    <style:style style:name="P58" style:family="paragraph" style:parent-style-name="Standard">
      <style:text-properties officeooo:paragraph-rsid="0106757c"/>
    </style:style>
    <style:style style:name="P59" style:family="paragraph" style:parent-style-name="Standard">
      <style:text-properties style:text-underline-style="solid" style:text-underline-width="auto" style:text-underline-color="font-color"/>
    </style:style>
    <style:style style:name="P60" style:family="paragraph" style:parent-style-name="Standard">
      <style:text-properties officeooo:paragraph-rsid="0113a71d"/>
    </style:style>
    <style:style style:name="P61" style:family="paragraph" style:parent-style-name="Standard">
      <style:paragraph-properties style:writing-mode="lr-tb"/>
      <style:text-properties officeooo:paragraph-rsid="0115191b"/>
    </style:style>
    <style:style style:name="P62" style:family="paragraph" style:parent-style-name="Standard">
      <style:text-properties officeooo:paragraph-rsid="0115191b"/>
    </style:style>
    <style:style style:name="P63" style:family="paragraph" style:parent-style-name="Standard">
      <style:text-properties officeooo:paragraph-rsid="0123aed7"/>
    </style:style>
    <style:style style:name="P64" style:family="paragraph" style:parent-style-name="Standard">
      <style:text-properties officeooo:paragraph-rsid="01254a8e"/>
    </style:style>
    <style:style style:name="P65" style:family="paragraph" style:parent-style-name="Standard">
      <style:paragraph-properties fo:margin-top="0cm" fo:margin-bottom="0cm" style:contextual-spacing="false"/>
    </style:style>
    <style:style style:name="P66" style:family="paragraph" style:parent-style-name="Standard">
      <style:text-properties officeooo:paragraph-rsid="00235079"/>
    </style:style>
    <style:style style:name="P67" style:family="paragraph" style:parent-style-name="Table_20_Contents">
      <style:text-properties officeooo:rsid="0131d5a1" officeooo:paragraph-rsid="0131d5a1"/>
    </style:style>
    <style:style style:name="P68" style:family="paragraph" style:parent-style-name="Standard">
      <style:text-properties officeooo:paragraph-rsid="00611d3e"/>
    </style:style>
    <style:style style:name="P69" style:family="paragraph" style:parent-style-name="Contents_20_1">
      <style:paragraph-properties>
        <style:tab-stops/>
      </style:paragraph-properties>
    </style:style>
    <style:style style:name="P70" style:family="paragraph" style:parent-style-name="Contents_20_2">
      <style:paragraph-properties>
        <style:tab-stops>
          <style:tab-stop style:position="18cm" style:type="right" style:leader-style="solid" style:leader-text="_"/>
        </style:tab-stops>
      </style:paragraph-properties>
    </style:style>
    <style:style style:name="P71" style:family="paragraph" style:parent-style-name="Contents_20_Heading">
      <style:paragraph-properties fo:break-before="page"/>
    </style:style>
    <style:style style:name="P72" style:family="paragraph" style:parent-style-name="Standard">
      <style:paragraph-properties fo:break-before="page" style:writing-mode="lr-tb"/>
    </style:style>
    <style:style style:name="P73" style:family="paragraph" style:parent-style-name="Standard">
      <style:text-properties officeooo:paragraph-rsid="0181666e"/>
    </style:style>
    <style:style style:name="P74" style:family="paragraph" style:parent-style-name="Standard">
      <style:paragraph-properties fo:margin-left="0cm" fo:margin-right="0cm" fo:text-indent="0cm" style:auto-text-indent="false"/>
      <style:text-properties officeooo:paragraph-rsid="0181666e"/>
    </style:style>
    <style:style style:name="P75" style:family="paragraph" style:parent-style-name="Wzór">
      <style:text-properties officeooo:paragraph-rsid="0181666e"/>
    </style:style>
    <style:style style:name="P76" style:family="paragraph" style:parent-style-name="Standard">
      <style:paragraph-properties style:writing-mode="lr-tb"/>
    </style:style>
    <style:style style:name="P77" style:family="paragraph" style:parent-style-name="Table_20_Contents">
      <style:text-properties style:text-line-through-style="none" style:text-line-through-type="none"/>
    </style:style>
    <style:style style:name="P78" style:family="paragraph" style:parent-style-name="Standard">
      <style:paragraph-properties fo:margin-left="0cm" fo:margin-right="0cm" fo:text-indent="0cm" style:auto-text-indent="false"/>
      <style:text-properties officeooo:paragraph-rsid="017794d1"/>
    </style:style>
    <style:style style:name="P79" style:family="paragraph" style:parent-style-name="Standard">
      <style:text-properties officeooo:paragraph-rsid="00928efe"/>
    </style:style>
    <style:style style:name="P80" style:family="paragraph" style:parent-style-name="Standard">
      <style:paragraph-properties fo:text-align="center" style:justify-single-word="false"/>
      <style:text-properties officeooo:rsid="01798995" officeooo:paragraph-rsid="01798995"/>
    </style:style>
    <style:style style:name="P8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officeooo:rsid="01798995" officeooo:paragraph-rsid="01798995"/>
    </style:style>
    <style:style style:name="P82" style:family="paragraph" style:parent-style-name="Standard">
      <style:text-properties officeooo:paragraph-rsid="017a691a"/>
    </style:style>
    <style:style style:name="P83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>
        <style:tab-stops/>
      </style:paragraph-properties>
      <style:text-properties officeooo:rsid="0181666e" officeooo:paragraph-rsid="0181666e"/>
    </style:style>
    <style:style style:name="P84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officeooo:rsid="0182c1be" officeooo:paragraph-rsid="0182c1be"/>
    </style:style>
    <style:style style:name="P85" style:family="paragraph" style:parent-style-name="Standard">
      <style:paragraph-properties fo:margin-left="0cm" fo:margin-right="0cm" fo:text-indent="0cm" style:auto-text-indent="false"/>
      <style:text-properties officeooo:paragraph-rsid="01836f93"/>
    </style:style>
    <style:style style:name="P86" style:family="paragraph" style:parent-style-name="Table_20_Contents">
      <style:text-properties officeooo:paragraph-rsid="0172e152"/>
    </style:style>
    <style:style style:name="P87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  <style:text-properties officeooo:rsid="018c14f6" officeooo:paragraph-rsid="018c14f6"/>
    </style:style>
    <style:style style:name="P88" style:family="paragraph" style:parent-style-name="Standard">
      <style:text-properties officeooo:rsid="018efc36" officeooo:paragraph-rsid="018efc36"/>
    </style:style>
    <style:style style:name="P89" style:family="paragraph" style:parent-style-name="Nagłówek_20_formularza">
      <loext:graphic-properties draw:fill-gradient-name="gradient" draw:fill-hatch-name="hatch"/>
    </style:style>
    <style:style style:name="P90" style:family="paragraph" style:parent-style-name="Nagłówek_20_formularza">
      <loext:graphic-properties draw:fill-hatch-name="hatch"/>
    </style:style>
    <style:style style:name="P91" style:family="paragraph" style:parent-style-name="Nagłówek_20_formularza">
      <style:text-properties officeooo:paragraph-rsid="017c13a4"/>
    </style:style>
    <style:style style:name="P92" style:family="paragraph" style:parent-style-name="Nagłówek_20_formularza">
      <loext:graphic-properties draw:fill-hatch-name="hatch"/>
      <style:text-properties officeooo:paragraph-rsid="00f576e8"/>
    </style:style>
    <style:style style:name="P93" style:family="paragraph" style:parent-style-name="Nagłówek_20_formularza">
      <style:paragraph-properties fo:break-before="page"/>
      <style:text-properties officeooo:paragraph-rsid="003df1f4"/>
    </style:style>
    <style:style style:name="P94" style:family="paragraph" style:parent-style-name="Nagłówek_20_formularza">
      <loext:graphic-properties draw:fill-gradient-name="gradient" draw:fill-hatch-name="hatch"/>
      <style:text-properties officeooo:paragraph-rsid="005e9996"/>
    </style:style>
    <style:style style:name="P95" style:family="paragraph" style:parent-style-name="Nagłówek_20_formularza">
      <loext:graphic-properties draw:fill-hatch-name="hatch"/>
      <style:text-properties officeooo:paragraph-rsid="005e9996"/>
    </style:style>
    <style:style style:name="P96" style:family="paragraph" style:parent-style-name="Nagłówek_20_formularza">
      <style:text-properties fo:font-size="15pt" fo:font-weight="bold" officeooo:rsid="004a10a9" officeooo:paragraph-rsid="004a10a9"/>
    </style:style>
    <style:style style:name="P97" style:family="paragraph" style:parent-style-name="Nagłówek_20_formularza" style:master-page-name="First_20_Page">
      <style:paragraph-properties style:page-number="auto"/>
      <style:text-properties officeooo:paragraph-rsid="00d6a9d4"/>
    </style:style>
    <style:style style:name="P98" style:family="paragraph" style:parent-style-name="Nagłówek_20_umowy">
      <style:paragraph-properties fo:break-before="page"/>
      <style:text-properties officeooo:paragraph-rsid="00d72c83"/>
    </style:style>
    <style:style style:name="P99" style:family="paragraph" style:parent-style-name="Nagłówek_20_umowy">
      <style:paragraph-properties fo:break-before="page"/>
    </style:style>
    <style:style style:name="P100" style:family="paragraph" style:parent-style-name="Nagłówek_20_umowy">
      <style:paragraph-properties fo:break-before="page"/>
    </style:style>
    <style:style style:name="P101" style:family="paragraph" style:parent-style-name="Nagłówek_20_umowy_20_3">
      <style:text-properties officeooo:paragraph-rsid="00e4c451"/>
    </style:style>
    <style:style style:name="P102" style:family="paragraph" style:parent-style-name="Nagłówek_20_umowy_20_3">
      <style:text-properties officeooo:paragraph-rsid="0181666e"/>
    </style:style>
    <style:style style:name="P103" style:family="paragraph" style:parent-style-name="Standard" style:list-style-name="Numbering_20_123"/>
    <style:style style:name="P104" style:family="paragraph" style:parent-style-name="Standard" style:list-style-name="Numbering_20_123">
      <style:text-properties officeooo:paragraph-rsid="009fbb8e"/>
    </style:style>
    <style:style style:name="P105" style:family="paragraph" style:parent-style-name="Standard" style:list-style-name="Numbering_20_123">
      <style:text-properties officeooo:paragraph-rsid="0113a71d"/>
    </style:style>
    <style:style style:name="P106" style:family="paragraph" style:parent-style-name="Standard" style:list-style-name="Numbering_20_123">
      <style:text-properties officeooo:paragraph-rsid="00a23921"/>
    </style:style>
    <style:style style:name="P107" style:family="paragraph" style:parent-style-name="Standard" style:list-style-name="Numbering_20_123">
      <style:text-properties officeooo:paragraph-rsid="00a29298"/>
    </style:style>
    <style:style style:name="P108" style:family="paragraph" style:parent-style-name="Standard" style:list-style-name="Numbering_20_123">
      <style:text-properties officeooo:paragraph-rsid="00a845e2"/>
    </style:style>
    <style:style style:name="P109" style:family="paragraph" style:parent-style-name="Standard" style:list-style-name="Numbering_20_123">
      <style:text-properties officeooo:paragraph-rsid="00a9b7bd"/>
    </style:style>
    <style:style style:name="P110" style:family="paragraph" style:parent-style-name="Standard" style:list-style-name="Numbering_20_123">
      <style:text-properties officeooo:paragraph-rsid="00ab30f4"/>
    </style:style>
    <style:style style:name="P111" style:family="paragraph" style:parent-style-name="Standard" style:list-style-name="Numbering_20_123">
      <style:text-properties officeooo:paragraph-rsid="012121da"/>
    </style:style>
    <style:style style:name="P112" style:family="paragraph" style:parent-style-name="Standard" style:list-style-name="Numbering_20_123">
      <style:text-properties officeooo:paragraph-rsid="00afab3d"/>
    </style:style>
    <style:style style:name="P113" style:family="paragraph" style:parent-style-name="Standard" style:list-style-name="Numbering_20_123">
      <style:text-properties officeooo:paragraph-rsid="00bd0f69"/>
    </style:style>
    <style:style style:name="P114" style:family="paragraph" style:parent-style-name="Standard" style:list-style-name="Numbering_20_123">
      <style:text-properties officeooo:paragraph-rsid="00b040d0"/>
    </style:style>
    <style:style style:name="P115" style:family="paragraph" style:parent-style-name="Standard" style:list-style-name="Numbering_20_123">
      <style:paragraph-properties style:writing-mode="lr-tb"/>
    </style:style>
    <style:style style:name="P116" style:family="paragraph" style:parent-style-name="Standard" style:list-style-name="Numbering_20_123">
      <style:paragraph-properties style:writing-mode="lr-tb"/>
      <style:text-properties officeooo:paragraph-rsid="00283eae"/>
    </style:style>
    <style:style style:name="P117" style:family="paragraph" style:parent-style-name="Standard" style:list-style-name="Numbering_20_123">
      <style:paragraph-properties style:writing-mode="lr-tb"/>
      <style:text-properties officeooo:paragraph-rsid="0029d041"/>
    </style:style>
    <style:style style:name="P118" style:family="paragraph" style:parent-style-name="Standard" style:list-style-name="Numbering_20_123">
      <style:paragraph-properties style:writing-mode="lr-tb"/>
      <style:text-properties officeooo:paragraph-rsid="002c3eb6"/>
    </style:style>
    <style:style style:name="P119" style:family="paragraph" style:parent-style-name="Standard" style:list-style-name="Numbering_20_123">
      <style:text-properties officeooo:paragraph-rsid="002c3eb6"/>
    </style:style>
    <style:style style:name="P120" style:family="paragraph" style:parent-style-name="Standard" style:list-style-name="Numbering_20_123">
      <style:paragraph-properties style:writing-mode="lr-tb"/>
      <style:text-properties officeooo:paragraph-rsid="00253656"/>
    </style:style>
    <style:style style:name="P121" style:family="paragraph" style:parent-style-name="Standard" style:list-style-name="Numbering_20_123">
      <style:paragraph-properties style:writing-mode="lr-tb"/>
      <style:text-properties officeooo:paragraph-rsid="0044cd60"/>
    </style:style>
    <style:style style:name="P122" style:family="paragraph" style:parent-style-name="Standard" style:list-style-name="Numbering_20_123">
      <style:paragraph-properties style:writing-mode="lr-tb"/>
      <style:text-properties officeooo:paragraph-rsid="0046079b"/>
    </style:style>
    <style:style style:name="P123" style:family="paragraph" style:parent-style-name="Standard" style:list-style-name="Numbering_20_123">
      <style:paragraph-properties style:writing-mode="lr-tb"/>
      <style:text-properties officeooo:paragraph-rsid="00469656"/>
    </style:style>
    <style:style style:name="P124" style:family="paragraph" style:parent-style-name="Standard" style:list-style-name="Numbering_20_123">
      <style:text-properties officeooo:paragraph-rsid="0142fe9f"/>
    </style:style>
    <style:style style:name="P125" style:family="paragraph" style:parent-style-name="Standard" style:list-style-name="Numbering_20_123">
      <style:text-properties officeooo:paragraph-rsid="0139edab"/>
    </style:style>
    <style:style style:name="P126" style:family="paragraph" style:parent-style-name="Standard" style:list-style-name="Numbering_20_123">
      <style:text-properties officeooo:paragraph-rsid="013be329"/>
    </style:style>
    <style:style style:name="P127" style:family="paragraph" style:parent-style-name="Standard" style:list-style-name="Numbering_20_123">
      <style:text-properties officeooo:paragraph-rsid="00f576e8"/>
    </style:style>
    <style:style style:name="P128" style:family="paragraph" style:parent-style-name="Standard" style:list-style-name="L1"/>
    <style:style style:name="P129" style:family="paragraph" style:parent-style-name="Standard" style:list-style-name="Numbering_20_abc"/>
    <style:style style:name="P130" style:family="paragraph" style:parent-style-name="Standard" style:list-style-name="Numbering_20_abc">
      <style:text-properties officeooo:paragraph-rsid="00a23921"/>
    </style:style>
    <style:style style:name="P131" style:family="paragraph" style:parent-style-name="Standard" style:list-style-name="Numbering_20_abc">
      <style:text-properties officeooo:paragraph-rsid="00a45795"/>
    </style:style>
    <style:style style:name="P132" style:family="paragraph" style:parent-style-name="Standard" style:list-style-name="Numbering_20_abc">
      <style:text-properties officeooo:paragraph-rsid="00ab30f4"/>
    </style:style>
    <style:style style:name="P133" style:family="paragraph" style:parent-style-name="Standard" style:list-style-name="Numbering_20_abc">
      <style:text-properties officeooo:paragraph-rsid="00ae2ae0"/>
    </style:style>
    <style:style style:name="P134" style:family="paragraph" style:parent-style-name="Standard" style:list-style-name="Numbering_20_abc">
      <style:text-properties officeooo:paragraph-rsid="00e4c451"/>
    </style:style>
    <style:style style:name="P135" style:family="paragraph" style:parent-style-name="Standard" style:list-style-name="Numbering_20_abc">
      <style:text-properties officeooo:paragraph-rsid="013be329"/>
    </style:style>
    <style:style style:name="P136" style:family="paragraph" style:parent-style-name="Standard" style:list-style-name="L2"/>
    <style:style style:name="P137" style:family="paragraph" style:parent-style-name="Standard" style:list-style-name="L3"/>
    <style:style style:name="P138" style:family="paragraph" style:parent-style-name="Standard" style:list-style-name="L4"/>
    <style:style style:name="P139" style:family="paragraph" style:parent-style-name="Standard" style:list-style-name="L4">
      <style:text-properties officeooo:paragraph-rsid="018ad2c7"/>
    </style:style>
    <style:style style:name="P140" style:family="paragraph" style:parent-style-name="Standard" style:list-style-name="L5"/>
    <style:style style:name="P141" style:family="paragraph" style:parent-style-name="Standard" style:list-style-name="L5">
      <style:text-properties officeooo:paragraph-rsid="018ad2c7"/>
    </style:style>
    <style:style style:name="P142" style:family="paragraph" style:parent-style-name="Standard" style:list-style-name="L6"/>
    <style:style style:name="P143" style:family="paragraph" style:parent-style-name="Standard" style:list-style-name="L7"/>
    <style:style style:name="P144" style:family="paragraph" style:parent-style-name="Standard" style:list-style-name="L8">
      <style:text-properties officeooo:paragraph-rsid="00b3b14b"/>
    </style:style>
    <style:style style:name="P145" style:family="paragraph" style:parent-style-name="Standard" style:list-style-name="L9"/>
    <style:style style:name="P146" style:family="paragraph" style:parent-style-name="Standard" style:list-style-name="L9">
      <style:text-properties officeooo:paragraph-rsid="00a45795"/>
    </style:style>
    <style:style style:name="P147" style:family="paragraph" style:parent-style-name="Standard" style:list-style-name="L10"/>
    <style:style style:name="P148" style:family="paragraph" style:parent-style-name="Standard" style:list-style-name="L11"/>
    <style:style style:name="P149" style:family="paragraph" style:parent-style-name="Standard" style:list-style-name="L12"/>
    <style:style style:name="P150" style:family="paragraph" style:parent-style-name="Standard" style:list-style-name="L13"/>
    <style:style style:name="P151" style:family="paragraph" style:parent-style-name="Standard" style:list-style-name="L14"/>
    <style:style style:name="P152" style:family="paragraph" style:parent-style-name="Standard" style:list-style-name="L15"/>
    <style:style style:name="P153" style:family="paragraph" style:parent-style-name="Standard" style:list-style-name="L15">
      <style:text-properties officeooo:paragraph-rsid="00bb9326"/>
    </style:style>
    <style:style style:name="P154" style:family="paragraph" style:parent-style-name="Standard" style:list-style-name="L16">
      <style:text-properties officeooo:paragraph-rsid="011fa192"/>
    </style:style>
    <style:style style:name="P155" style:family="paragraph" style:parent-style-name="Standard" style:list-style-name="L17"/>
    <style:style style:name="P156" style:family="paragraph" style:parent-style-name="Standard" style:list-style-name="L18">
      <style:text-properties officeooo:paragraph-rsid="00e4c451"/>
    </style:style>
    <style:style style:name="P157" style:family="paragraph" style:parent-style-name="Standard" style:list-style-name="L18">
      <style:text-properties officeooo:rsid="01828ace" officeooo:paragraph-rsid="01828ace"/>
    </style:style>
    <style:style style:name="P158" style:family="paragraph" style:parent-style-name="Standard" style:list-style-name="L19"/>
    <style:style style:name="P159" style:family="paragraph" style:parent-style-name="Standard" style:list-style-name="L19">
      <style:text-properties officeooo:rsid="010a6611" officeooo:paragraph-rsid="010a6611"/>
    </style:style>
    <style:style style:name="P160" style:family="paragraph" style:parent-style-name="Standard" style:list-style-name="">
      <loext:graphic-properties draw:fill-hatch-name="hatch"/>
      <style:paragraph-properties fo:text-align="end" style:justify-single-word="false"/>
      <style:text-properties officeooo:paragraph-rsid="00f576e8"/>
    </style:style>
    <style:style style:name="P161" style:family="paragraph" style:parent-style-name="Standard" style:list-style-name="">
      <loext:graphic-properties draw:fill-gradient-name="gradient" draw:fill-hatch-name="hatch"/>
      <style:paragraph-properties fo:text-align="end" style:justify-single-word="false"/>
    </style:style>
    <style:style style:name="P162" style:family="paragraph" style:parent-style-name="Standard" style:list-style-name="">
      <loext:graphic-properties draw:fill-hatch-name="hatch"/>
      <style:paragraph-properties fo:text-align="end" style:justify-single-word="false"/>
    </style:style>
    <style:style style:name="P163" style:family="paragraph" style:parent-style-name="Standard" style:list-style-name="">
      <loext:graphic-properties draw:fill-gradient-name="gradient" draw:fill-hatch-name="hatch"/>
      <style:paragraph-properties fo:text-align="end" style:justify-single-word="false" style:writing-mode="lr-tb"/>
      <style:text-properties officeooo:paragraph-rsid="00253656"/>
    </style:style>
    <style:style style:name="P164" style:family="paragraph" style:parent-style-name="Standard" style:list-style-name="" style:master-page-name="Right_20_Page">
      <loext:graphic-properties draw:fill-gradient-name="gradient" draw:fill-hatch-name="hatch"/>
      <style:paragraph-properties fo:text-align="end" style:justify-single-word="false" style:page-number="auto"/>
    </style:style>
    <style:style style:name="P165" style:family="paragraph" style:parent-style-name="Standard" style:list-style-name="L20"/>
    <style:style style:name="P166" style:family="paragraph" style:parent-style-name="Standard" style:list-style-name="L20">
      <style:text-properties officeooo:paragraph-rsid="001a7732"/>
    </style:style>
    <style:style style:name="P167" style:family="paragraph" style:parent-style-name="Standard" style:list-style-name="L21">
      <style:text-properties officeooo:paragraph-rsid="018def54"/>
    </style:style>
    <style:style style:name="P168" style:family="paragraph" style:parent-style-name="Standard" style:list-style-name="L22">
      <style:text-properties officeooo:paragraph-rsid="012ee4c3"/>
    </style:style>
    <style:style style:name="P169" style:family="paragraph" style:parent-style-name="Standard" style:list-style-name="L32"/>
    <style:style style:name="P170" style:family="paragraph" style:parent-style-name="Standard" style:list-style-name="L33"/>
    <style:style style:name="P171" style:family="paragraph" style:parent-style-name="Standard" style:list-style-name="L33">
      <style:text-properties officeooo:paragraph-rsid="0006c1cf"/>
    </style:style>
    <style:style style:name="P172" style:family="paragraph" style:parent-style-name="Standard" style:list-style-name="L34"/>
    <style:style style:name="P173" style:family="paragraph" style:parent-style-name="Standard" style:list-style-name="L34">
      <style:text-properties officeooo:paragraph-rsid="0008861d"/>
    </style:style>
    <style:style style:name="P174" style:family="paragraph" style:parent-style-name="Standard" style:list-style-name="L35"/>
    <style:style style:name="P175" style:family="paragraph" style:parent-style-name="Standard" style:list-style-name="L36"/>
    <style:style style:name="P176" style:family="paragraph" style:parent-style-name="Standard" style:list-style-name="L36">
      <style:text-properties officeooo:paragraph-rsid="0008861d"/>
    </style:style>
    <style:style style:name="P177" style:family="paragraph" style:parent-style-name="Standard" style:list-style-name="L37"/>
    <style:style style:name="P178" style:family="paragraph" style:parent-style-name="Standard" style:list-style-name="L37">
      <style:text-properties officeooo:paragraph-rsid="0008861d"/>
    </style:style>
    <style:style style:name="P179" style:family="paragraph" style:parent-style-name="Standard" style:list-style-name="Kratki">
      <style:text-properties style:language-asian="zh" style:country-asian="CN"/>
    </style:style>
    <style:style style:name="P180" style:family="paragraph" style:parent-style-name="Standard" style:list-style-name="Numbering_20_123">
      <style:paragraph-properties style:writing-mode="lr-tb"/>
      <style:text-properties style:language-asian="zh" style:country-asian="CN"/>
    </style:style>
    <style:style style:name="P181" style:family="paragraph" style:parent-style-name="Standard" style:list-style-name="Numbering_20_123">
      <style:paragraph-properties style:writing-mode="lr-tb"/>
      <style:text-properties officeooo:paragraph-rsid="0044cd60" style:language-asian="zh" style:country-asian="CN"/>
    </style:style>
    <style:style style:name="P182" style:family="paragraph" style:parent-style-name="Standard" style:list-style-name="Numbering_20_123">
      <style:paragraph-properties fo:break-before="page" style:writing-mode="lr-tb"/>
      <style:text-properties officeooo:paragraph-rsid="0046079b" style:language-asian="zh" style:country-asian="CN"/>
    </style:style>
    <style:style style:name="P183" style:family="paragraph" style:parent-style-name="Standard" style:list-style-name="Numbering_20_123">
      <style:paragraph-properties style:writing-mode="lr-tb"/>
      <style:text-properties officeooo:paragraph-rsid="00469656" style:language-asian="zh" style:country-asian="CN"/>
    </style:style>
    <style:style style:name="P184" style:family="paragraph" style:parent-style-name="Standard" style:list-style-name="Numbering_20_abc">
      <style:paragraph-properties style:writing-mode="lr-tb"/>
      <style:text-properties officeooo:paragraph-rsid="00469656" style:language-asian="zh" style:country-asian="CN"/>
    </style:style>
    <style:style style:name="P185" style:family="paragraph" style:parent-style-name="Standard" style:list-style-name="Kratki"/>
    <style:style style:name="P186" style:family="paragraph" style:parent-style-name="Standard" style:list-style-name="Kratki">
      <style:paragraph-properties style:writing-mode="lr-tb"/>
      <style:text-properties officeooo:paragraph-rsid="00283eae"/>
    </style:style>
    <style:style style:name="P187" style:family="paragraph" style:parent-style-name="Standard" style:list-style-name="Kratki">
      <style:paragraph-properties style:writing-mode="lr-tb"/>
      <style:text-properties officeooo:paragraph-rsid="002c3eb6"/>
    </style:style>
    <style:style style:name="P188" style:family="paragraph" style:parent-style-name="Standard" style:list-style-name="Numbering_20_123">
      <style:paragraph-properties fo:text-align="center" style:justify-single-word="false" style:writing-mode="lr-tb"/>
      <style:text-properties officeooo:paragraph-rsid="00283eae"/>
    </style:style>
    <style:style style:name="P189" style:family="paragraph" style:parent-style-name="Standard" style:list-style-name="Kratki">
      <style:paragraph-properties style:writing-mode="lr-tb"/>
      <style:text-properties officeooo:paragraph-rsid="0029d041" style:language-asian="ar" style:country-asian="SA"/>
    </style:style>
    <style:style style:name="P190" style:family="paragraph" style:parent-style-name="Standard" style:list-style-name="L38">
      <style:paragraph-properties style:writing-mode="lr-tb"/>
      <style:text-properties officeooo:paragraph-rsid="0046079b"/>
    </style:style>
    <style:style style:name="P191" style:family="paragraph" style:parent-style-name="Standard" style:list-style-name="Numbering_20_123">
      <style:text-properties style:text-line-through-style="none" style:text-line-through-type="none"/>
    </style:style>
    <style:style style:name="P192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  <style:text-properties officeooo:rsid="001fabe9" officeooo:paragraph-rsid="005e9996"/>
    </style:style>
    <style:style style:name="P193" style:family="paragraph" style:parent-style-name="Standard" style:list-style-name="L39">
      <style:text-properties officeooo:paragraph-rsid="018efc36"/>
    </style:style>
    <style:style style:name="P194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rsid="007e166d" officeooo:paragraph-rsid="007e166d"/>
    </style:style>
    <style:style style:name="P195" style:family="paragraph" style:parent-style-name="Standard" style:list-style-name="L40">
      <style:text-properties officeooo:paragraph-rsid="00f576e8"/>
    </style:style>
    <style:style style:name="P196" style:family="paragraph" style:parent-style-name="Standard" style:list-style-name="L41">
      <style:text-properties officeooo:paragraph-rsid="00f576e8"/>
    </style:style>
    <style:style style:name="P197" style:family="paragraph" style:parent-style-name="Standard" style:list-style-name="L42">
      <style:text-properties officeooo:paragraph-rsid="00f576e8"/>
    </style:style>
    <style:style style:name="P198" style:family="paragraph" style:parent-style-name="Standard" style:list-style-name="L42">
      <style:text-properties officeooo:paragraph-rsid="011170ec"/>
    </style:style>
    <style:style style:name="P199" style:family="paragraph" style:parent-style-name="Table_20_Contents" style:list-style-name="L23"/>
    <style:style style:name="P200" style:family="paragraph" style:parent-style-name="Table_20_Contents" style:list-style-name="L23">
      <style:text-properties officeooo:paragraph-rsid="006cc864"/>
    </style:style>
    <style:style style:name="P201" style:family="paragraph" style:parent-style-name="Table_20_Contents" style:list-style-name="L24"/>
    <style:style style:name="P202" style:family="paragraph" style:parent-style-name="Table_20_Contents" style:list-style-name="L25"/>
    <style:style style:name="P203" style:family="paragraph" style:parent-style-name="Table_20_Contents" style:list-style-name="L25">
      <style:text-properties officeooo:paragraph-rsid="0010bc12"/>
    </style:style>
    <style:style style:name="P204" style:family="paragraph" style:parent-style-name="Table_20_Contents" style:list-style-name="L26"/>
    <style:style style:name="P205" style:family="paragraph" style:parent-style-name="Table_20_Contents" style:list-style-name="L27">
      <style:text-properties officeooo:rsid="000b4e2c" officeooo:paragraph-rsid="000b4e2c"/>
    </style:style>
    <style:style style:name="P206" style:family="paragraph" style:parent-style-name="Table_20_Contents" style:list-style-name="L28"/>
    <style:style style:name="P207" style:family="paragraph" style:parent-style-name="Table_20_Contents" style:list-style-name="L28">
      <style:text-properties officeooo:paragraph-rsid="0188185b"/>
    </style:style>
    <style:style style:name="P208" style:family="paragraph" style:parent-style-name="Table_20_Contents" style:list-style-name="L29">
      <style:text-properties officeooo:paragraph-rsid="0131d5a1"/>
    </style:style>
    <style:style style:name="P209" style:family="paragraph" style:parent-style-name="Table_20_Contents" style:list-style-name="L29">
      <style:text-properties officeooo:rsid="0131d5a1" officeooo:paragraph-rsid="0131d5a1"/>
    </style:style>
    <style:style style:name="P210" style:family="paragraph" style:parent-style-name="Table_20_Contents" style:list-style-name="L30"/>
    <style:style style:name="P211" style:family="paragraph" style:parent-style-name="Table_20_Contents" style:list-style-name="L30">
      <style:text-properties officeooo:paragraph-rsid="00158a39"/>
    </style:style>
    <style:style style:name="P212" style:family="paragraph" style:parent-style-name="Table_20_Contents" style:list-style-name="L30">
      <style:text-properties officeooo:rsid="00158a39" officeooo:paragraph-rsid="00158a39"/>
    </style:style>
    <style:style style:name="P213" style:family="paragraph" style:parent-style-name="Table_20_Contents" style:list-style-name="L31"/>
    <style:style style:name="P214" style:family="paragraph" style:parent-style-name="Table_20_Contents" style:list-style-name="L31">
      <style:text-properties officeooo:paragraph-rsid="00711595"/>
    </style:style>
    <style:style style:name="T1" style:family="text">
      <style:text-properties officeooo:rsid="0004fd77"/>
    </style:style>
    <style:style style:name="T2" style:family="text">
      <style:text-properties officeooo:rsid="00064aa0"/>
    </style:style>
    <style:style style:name="T3" style:family="text">
      <style:text-properties officeooo:rsid="00065988"/>
    </style:style>
    <style:style style:name="T4" style:family="text">
      <style:text-properties officeooo:rsid="0006c1cf"/>
    </style:style>
    <style:style style:name="T5" style:family="text">
      <style:text-properties officeooo:rsid="000b4e2c"/>
    </style:style>
    <style:style style:name="T6" style:family="text">
      <style:text-properties officeooo:rsid="000e82b0"/>
    </style:style>
    <style:style style:name="T7" style:family="text">
      <style:text-properties style:text-position="super 58%"/>
    </style:style>
    <style:style style:name="T8" style:family="text">
      <style:text-properties officeooo:rsid="000fd3ad"/>
    </style:style>
    <style:style style:name="T9" style:family="text">
      <style:text-properties officeooo:rsid="0010bc12"/>
    </style:style>
    <style:style style:name="T10" style:family="text">
      <style:text-properties officeooo:rsid="00113282"/>
    </style:style>
    <style:style style:name="T11" style:family="text">
      <style:text-properties officeooo:rsid="0013b284"/>
    </style:style>
    <style:style style:name="T12" style:family="text">
      <style:text-properties officeooo:rsid="00158a39"/>
    </style:style>
    <style:style style:name="T13" style:family="text">
      <style:text-properties officeooo:rsid="0017178c"/>
    </style:style>
    <style:style style:name="T14" style:family="text">
      <style:text-properties officeooo:rsid="0018270b"/>
    </style:style>
    <style:style style:name="T15" style:family="text">
      <style:text-properties officeooo:rsid="0019c721"/>
    </style:style>
    <style:style style:name="T16" style:family="text">
      <style:text-properties style:language-asian="zh" style:country-asian="CN"/>
    </style:style>
    <style:style style:name="T17" style:family="text">
      <style:text-properties officeooo:rsid="00235079" style:language-asian="zh" style:country-asian="CN"/>
    </style:style>
    <style:style style:name="T18" style:family="text">
      <style:text-properties officeooo:rsid="00283eae" style:language-asian="zh" style:country-asian="CN"/>
    </style:style>
    <style:style style:name="T19" style:family="text">
      <style:text-properties officeooo:rsid="002c3eb6" style:language-asian="zh" style:country-asian="CN"/>
    </style:style>
    <style:style style:name="T20" style:family="text">
      <style:text-properties officeooo:rsid="0044cd60" style:language-asian="zh" style:country-asian="CN"/>
    </style:style>
    <style:style style:name="T21" style:family="text">
      <style:text-properties officeooo:rsid="0046079b" style:language-asian="zh" style:country-asian="CN"/>
    </style:style>
    <style:style style:name="T22" style:family="text">
      <style:text-properties officeooo:rsid="00d25881" style:language-asian="zh" style:country-asian="CN"/>
    </style:style>
    <style:style style:name="T23" style:family="text">
      <style:text-properties officeooo:rsid="004b3176" style:language-asian="zh" style:country-asian="CN"/>
    </style:style>
    <style:style style:name="T24" style:family="text">
      <style:text-properties fo:language="pl" fo:country="PL"/>
    </style:style>
    <style:style style:name="T25" style:family="text">
      <style:text-properties fo:language="pl" fo:country="PL" style:language-asian="zh" style:country-asian="CN" style:language-complex="ar" style:country-complex="SA"/>
    </style:style>
    <style:style style:name="T26" style:family="text">
      <style:text-properties fo:language="pl" fo:country="PL" style:language-asian="ar" style:country-asian="SA" style:language-complex="ar" style:country-complex="SA"/>
    </style:style>
    <style:style style:name="T27" style:family="text">
      <style:text-properties style:language-asian="ar" style:country-asian="SA"/>
    </style:style>
    <style:style style:name="T28" style:family="text">
      <style:text-properties officeooo:rsid="00928efe" style:language-asian="ar" style:country-asian="SA"/>
    </style:style>
    <style:style style:name="T29" style:family="text">
      <style:text-properties officeooo:rsid="017a6166" style:language-asian="ar" style:country-asian="SA"/>
    </style:style>
    <style:style style:name="T30" style:family="text">
      <style:text-properties style:language-asian="en" style:country-asian="US"/>
    </style:style>
    <style:style style:name="T31" style:family="text">
      <style:text-properties fo:language="en" fo:country="US"/>
    </style:style>
    <style:style style:name="T32" style:family="text">
      <style:text-properties style:language-asian="pl" style:country-asian="PL"/>
    </style:style>
    <style:style style:name="T33" style:family="text">
      <style:text-properties officeooo:rsid="00283eae"/>
    </style:style>
    <style:style style:name="T34" style:family="text">
      <style:text-properties officeooo:rsid="0029d041"/>
    </style:style>
    <style:style style:name="T35" style:family="text">
      <style:text-properties officeooo:rsid="002c3eb6"/>
    </style:style>
    <style:style style:name="T36" style:family="text">
      <style:text-properties officeooo:rsid="0031f9d8"/>
    </style:style>
    <style:style style:name="T37" style:family="text">
      <style:text-properties officeooo:rsid="001fabe9"/>
    </style:style>
    <style:style style:name="T38" style:family="text">
      <style:text-properties fo:font-size="8pt" fo:font-style="italic" officeooo:rsid="001fabe9" style:font-size-asian="8pt" style:font-style-asian="italic" style:font-size-complex="8pt" style:font-style-complex="italic"/>
    </style:style>
    <style:style style:name="T39" style:family="text">
      <style:text-properties fo:font-size="8pt" fo:font-style="italic" officeooo:rsid="005e9996" style:font-size-asian="8pt" style:font-style-asian="italic" style:font-size-complex="8pt" style:font-style-complex="italic"/>
    </style:style>
    <style:style style:name="T40" style:family="text">
      <style:text-properties officeooo:rsid="003bc4a2"/>
    </style:style>
    <style:style style:name="T41" style:family="text">
      <style:text-properties officeooo:rsid="0043a9e2"/>
    </style:style>
    <style:style style:name="T42" style:family="text">
      <style:text-properties officeooo:rsid="004b3176"/>
    </style:style>
    <style:style style:name="T43" style:family="text">
      <style:text-properties fo:font-size="12pt" fo:font-style="italic" officeooo:rsid="001fabe9" style:font-size-asian="12pt" style:font-style-asian="italic" style:font-size-complex="12pt" style:font-style-complex="italic"/>
    </style:style>
    <style:style style:name="T44" style:family="text">
      <style:text-properties officeooo:rsid="005f7313"/>
    </style:style>
    <style:style style:name="T45" style:family="text">
      <style:text-properties officeooo:rsid="006986d8"/>
    </style:style>
    <style:style style:name="T46" style:family="text">
      <style:text-properties officeooo:rsid="006cc864"/>
    </style:style>
    <style:style style:name="T47" style:family="text">
      <style:text-properties officeooo:rsid="006ec4ee"/>
    </style:style>
    <style:style style:name="T48" style:family="text">
      <style:text-properties officeooo:rsid="006fdc30"/>
    </style:style>
    <style:style style:name="T49" style:family="text">
      <style:text-properties officeooo:rsid="00711595"/>
    </style:style>
    <style:style style:name="T50" style:family="text">
      <style:text-properties officeooo:rsid="007412cd"/>
    </style:style>
    <style:style style:name="T51" style:family="text">
      <style:text-properties officeooo:rsid="007412cd" fo:background-color="#ffbf00" loext:char-shading-value="0"/>
    </style:style>
    <style:style style:name="T52" style:family="text">
      <style:text-properties officeooo:rsid="0078e206" fo:background-color="#ffbf00" loext:char-shading-value="0"/>
    </style:style>
    <style:style style:name="T53" style:family="text">
      <style:text-properties officeooo:rsid="0172e152" fo:background-color="#ffbf00" loext:char-shading-value="0"/>
    </style:style>
    <style:style style:name="T54" style:family="text">
      <style:text-properties officeooo:rsid="007fd0cd"/>
    </style:style>
    <style:style style:name="T55" style:family="text">
      <style:text-properties style:text-position="sub 58%"/>
    </style:style>
    <style:style style:name="T56" style:family="text">
      <style:text-properties style:text-position="sub 58%" officeooo:rsid="007fd0cd"/>
    </style:style>
    <style:style style:name="T57" style:family="text">
      <style:text-properties style:text-position="sub 58%" officeooo:rsid="00812567"/>
    </style:style>
    <style:style style:name="T58" style:family="text">
      <style:text-properties style:text-position="sub 58%" officeooo:rsid="0181666e"/>
    </style:style>
    <style:style style:name="T59" style:family="text">
      <style:text-properties style:text-position="sub 58%" officeooo:rsid="0182c1be"/>
    </style:style>
    <style:style style:name="T60" style:family="text">
      <style:text-properties officeooo:rsid="00806303"/>
    </style:style>
    <style:style style:name="T61" style:family="text">
      <style:text-properties officeooo:rsid="00812567"/>
    </style:style>
    <style:style style:name="T62" style:family="text">
      <style:text-properties officeooo:rsid="00867a0a"/>
    </style:style>
    <style:style style:name="T63" style:family="text">
      <style:text-properties officeooo:rsid="0087543d"/>
    </style:style>
    <style:style style:name="T64" style:family="text">
      <style:text-properties officeooo:rsid="009745ba"/>
    </style:style>
    <style:style style:name="T65" style:family="text">
      <style:text-properties officeooo:rsid="00986391"/>
    </style:style>
    <style:style style:name="T66" style:family="text">
      <style:text-properties officeooo:rsid="009c10d0"/>
    </style:style>
    <style:style style:name="T67" style:family="text">
      <style:text-properties officeooo:rsid="009cebac"/>
    </style:style>
    <style:style style:name="T68" style:family="text">
      <style:text-properties officeooo:rsid="009e8a16"/>
    </style:style>
    <style:style style:name="T69" style:family="text">
      <style:text-properties officeooo:rsid="009fbb8e"/>
    </style:style>
    <style:style style:name="T70" style:family="text">
      <style:text-properties officeooo:rsid="00a23921"/>
    </style:style>
    <style:style style:name="T71" style:family="text">
      <style:text-properties officeooo:rsid="00a29298"/>
    </style:style>
    <style:style style:name="T72" style:family="text">
      <style:text-properties officeooo:rsid="00a34ad2"/>
    </style:style>
    <style:style style:name="T73" style:family="text">
      <style:text-properties officeooo:rsid="00a6a822"/>
    </style:style>
    <style:style style:name="T74" style:family="text">
      <style:text-properties officeooo:rsid="00ac21e4"/>
    </style:style>
    <style:style style:name="T75" style:family="text">
      <style:text-properties officeooo:rsid="00ae2ae0"/>
    </style:style>
    <style:style style:name="T76" style:family="text">
      <style:text-properties officeooo:rsid="00b1a11f"/>
    </style:style>
    <style:style style:name="T77" style:family="text">
      <style:text-properties officeooo:rsid="00b3b14b"/>
    </style:style>
    <style:style style:name="T78" style:family="text">
      <style:text-properties officeooo:rsid="00b4afd5"/>
    </style:style>
    <style:style style:name="T79" style:family="text">
      <style:text-properties officeooo:rsid="00b81573"/>
    </style:style>
    <style:style style:name="T80" style:family="text">
      <style:text-properties officeooo:rsid="00bb9326"/>
    </style:style>
    <style:style style:name="T81" style:family="text">
      <style:text-properties officeooo:rsid="00bd0f69"/>
    </style:style>
    <style:style style:name="T82" style:family="text">
      <style:text-properties officeooo:rsid="00cacf3a"/>
    </style:style>
    <style:style style:name="T83" style:family="text">
      <style:text-properties officeooo:rsid="00cb41ce"/>
    </style:style>
    <style:style style:name="T84" style:family="text">
      <style:text-properties officeooo:rsid="00cf0412"/>
    </style:style>
    <style:style style:name="T85" style:family="text">
      <style:text-properties officeooo:rsid="00d0691c"/>
    </style:style>
    <style:style style:name="T86" style:family="text">
      <style:text-properties officeooo:rsid="00d25881"/>
    </style:style>
    <style:style style:name="T87" style:family="text">
      <style:text-properties style:font-name="Bahnschrift SemiBold"/>
    </style:style>
    <style:style style:name="T88" style:family="text">
      <style:text-properties officeooo:rsid="00dc47da"/>
    </style:style>
    <style:style style:name="T89" style:family="text">
      <style:text-properties officeooo:rsid="00dd11e9"/>
    </style:style>
    <style:style style:name="T90" style:family="text">
      <style:text-properties officeooo:rsid="00dff55f"/>
    </style:style>
    <style:style style:name="T91" style:family="text">
      <style:text-properties officeooo:rsid="00afab3d"/>
    </style:style>
    <style:style style:name="T92" style:family="text">
      <style:text-properties officeooo:rsid="00f210af"/>
    </style:style>
    <style:style style:name="T93" style:family="text">
      <style:text-properties officeooo:rsid="01021b6e"/>
    </style:style>
    <style:style style:name="T94" style:family="text">
      <style:text-properties officeooo:rsid="0106757c"/>
    </style:style>
    <style:style style:name="T95" style:family="text">
      <style:text-properties officeooo:rsid="0108a328"/>
    </style:style>
    <style:style style:name="T96" style:family="text">
      <style:text-properties officeooo:rsid="010a6611"/>
    </style:style>
    <style:style style:name="T97" style:family="text">
      <style:text-properties officeooo:rsid="010c927f"/>
    </style:style>
    <style:style style:name="T98" style:family="text">
      <style:text-properties officeooo:rsid="01108f7f"/>
    </style:style>
    <style:style style:name="T99" style:family="text">
      <style:text-properties officeooo:rsid="01117581"/>
    </style:style>
    <style:style style:name="T100" style:family="text">
      <style:text-properties officeooo:rsid="011ae2b4"/>
    </style:style>
    <style:style style:name="T101" style:family="text">
      <style:text-properties officeooo:rsid="011c52a2"/>
    </style:style>
    <style:style style:name="T102" style:family="text">
      <style:text-properties officeooo:rsid="011fa192"/>
    </style:style>
    <style:style style:name="T103" style:family="text">
      <style:text-properties officeooo:rsid="01267a1c"/>
    </style:style>
    <style:style style:name="T104" style:family="text">
      <style:text-properties officeooo:rsid="012bcda3"/>
    </style:style>
    <style:style style:name="T105" style:family="text">
      <style:text-properties fo:color="#000000" loext:opacity="100%" style:font-name="Bahnschrift SemiBold" fo:font-size="18pt" officeooo:rsid="005fa7ba" style:font-size-asian="18pt" style:font-size-complex="18pt"/>
    </style:style>
    <style:style style:name="T106" style:family="text">
      <style:text-properties fo:color="#000000" loext:opacity="100%" style:font-name="Bahnschrift SemiBold" fo:font-size="16pt" officeooo:rsid="0121eabd" style:font-size-asian="16pt" style:font-size-complex="16pt"/>
    </style:style>
    <style:style style:name="T107" style:family="text">
      <style:text-properties officeooo:rsid="012ee4c3"/>
    </style:style>
    <style:style style:name="T108" style:family="text">
      <style:text-properties officeooo:rsid="0075eb22"/>
    </style:style>
    <style:style style:name="T109" style:family="text">
      <style:text-properties officeooo:rsid="01339331"/>
    </style:style>
    <style:style style:name="T110" style:family="text">
      <style:text-properties officeooo:rsid="0133da4c"/>
    </style:style>
    <style:style style:name="T111" style:family="text">
      <style:text-properties officeooo:rsid="0135bc8a"/>
    </style:style>
    <style:style style:name="T112" style:family="text">
      <style:text-properties officeooo:rsid="0136e9f8"/>
    </style:style>
    <style:style style:name="T113" style:family="text">
      <style:text-properties officeooo:rsid="0142fe9f"/>
    </style:style>
    <style:style style:name="T114" style:family="text">
      <style:text-properties officeooo:rsid="0144be44"/>
    </style:style>
    <style:style style:name="T115" style:family="text">
      <style:text-properties officeooo:rsid="0145e4c3"/>
    </style:style>
    <style:style style:name="T116" style:family="text">
      <style:text-properties officeooo:rsid="01462f1a"/>
    </style:style>
    <style:style style:name="T117" style:family="text">
      <style:text-properties officeooo:rsid="0153c536"/>
    </style:style>
    <style:style style:name="T118" style:family="text">
      <style:text-properties officeooo:rsid="01558f73"/>
    </style:style>
    <style:style style:name="T119" style:family="text">
      <style:text-properties officeooo:rsid="015719c6"/>
    </style:style>
    <style:style style:name="T120" style:family="text">
      <style:text-properties officeooo:rsid="0157713a"/>
    </style:style>
    <style:style style:name="T121" style:family="text">
      <style:text-properties officeooo:rsid="015ced13"/>
    </style:style>
    <style:style style:name="T122" style:family="text">
      <style:text-properties officeooo:rsid="017200cf"/>
    </style:style>
    <style:style style:name="T123" style:family="text">
      <style:text-properties style:text-line-through-style="none" style:text-line-through-type="none" officeooo:rsid="0172e152"/>
    </style:style>
    <style:style style:name="T124" style:family="text">
      <style:text-properties officeooo:rsid="0172e152"/>
    </style:style>
    <style:style style:name="T125" style:family="text">
      <style:text-properties officeooo:rsid="01735de0"/>
    </style:style>
    <style:style style:name="T126" style:family="text">
      <style:text-properties officeooo:rsid="0175f584"/>
    </style:style>
    <style:style style:name="T127" style:family="text">
      <style:text-properties officeooo:rsid="01798995"/>
    </style:style>
    <style:style style:name="T128" style:family="text">
      <style:text-properties officeooo:rsid="017a6166"/>
    </style:style>
    <style:style style:name="T129" style:family="text">
      <style:text-properties officeooo:rsid="017a691a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officeooo:rsid="017cdd90"/>
    </style:style>
    <style:style style:name="T132" style:family="text">
      <style:text-properties officeooo:rsid="01801fae"/>
    </style:style>
    <style:style style:name="T133" style:family="text">
      <style:text-properties officeooo:rsid="0181666e"/>
    </style:style>
    <style:style style:name="T134" style:family="text">
      <style:text-properties officeooo:rsid="0182c1be"/>
    </style:style>
    <style:style style:name="T135" style:family="text">
      <style:text-properties officeooo:rsid="0188185b"/>
    </style:style>
    <style:style style:name="T136" style:family="text">
      <style:text-properties officeooo:rsid="018959ad"/>
    </style:style>
    <style:style style:name="T137" style:family="text">
      <style:text-properties officeooo:rsid="018ad2c7"/>
    </style:style>
    <style:style style:name="T138" style:family="text">
      <style:text-properties officeooo:rsid="018c14f6"/>
    </style:style>
    <style:style style:name="T139" style:family="text">
      <style:text-properties officeooo:rsid="018def54"/>
    </style:style>
    <style:style style:name="T140" style:family="text">
      <style:text-properties officeooo:rsid="018efc36"/>
    </style:style>
    <style:style style:name="T141" style:family="text">
      <style:text-properties officeooo:rsid="0190ef4d"/>
    </style:style>
    <style:style style:name="T142" style:family="text">
      <style:text-properties officeooo:rsid="0192924e"/>
    </style:style>
    <style:style style:name="T143" style:family="text">
      <style:text-properties officeooo:rsid="019460b1"/>
    </style:style>
    <style:style style:name="T144" style:family="text">
      <style:text-properties officeooo:rsid="0195c51f"/>
    </style:style>
    <style:style style:name="T145" style:family="text">
      <style:text-properties officeooo:rsid="01967031"/>
    </style:style>
    <style:style style:name="T146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10.06.2022 r. do godz. 9:30" text:name="Termin_otwarcia_ofert"/>
        <text:user-field-decl office:value-type="string" office:string-value="10.06.2022 r. do godz. 9:00" text:name="Termin_skladania_ofert"/>
        <text:user-field-decl office:value-type="string" office:string-value="przez okres 30 dni, tj. do dnia 9.07.2022 r." text:name="Termin_zwiazania_oferta"/>
      </text:user-field-decls>
      <text:section text:style-name="Sect1" text:name="Załącznik nr 4 do SWZ">
        <text:h text:style-name="P164" text:outline-level="1"><text:bookmark-start text:name="__RefHeading___Toc35961_927168287"/>Załącznik nr <text:span text:style-name="T45">4</text:span> do SWZ<text:bookmark-end text:name="__RefHeading___Toc35961_927168287"/></text:h>
        <text:h text:style-name="P96" text:outline-level="2"><text:bookmark-start text:name="__RefHeading___Toc1707_927168287"/><text:span text:style-name="T89">PROJEKT </text:span>UMOW<text:span text:style-name="T89">Y</text:span><text:bookmark-end text:name="__RefHeading___Toc1707_927168287"/></text:h>
        <text:p text:style-name="P31">zawarta w dniu <text:span text:style-name="Wypełnienie">______</text:span> 2022 r. pomiędzy:</text:p>
        <text:p text:style-name="P31">Gminą <text:span text:style-name="T42">Miejską Łeba</text:span>, ul. <text:span text:style-name="T42">Kościuszki 90</text:span>, reprezentowaną przez:<text:line-break/><text:span text:style-name="Strong_20_Emphasis"><text:span text:style-name="T42">Andrzeja Strzechmińskiego</text:span></text:span> – Burmistrza <text:span text:style-name="T83">M</text:span>iasta <text:span text:style-name="T83">Łeby</text:span>,<text:line-break/>z kontrasygnatą Skarbnika Miasta <text:span text:style-name="T42">Łeby</text:span> – <text:span text:style-name="Strong_20_Emphasis"><text:span text:style-name="T42">Anną Mantek<text:line-break/></text:span></text:span>zwaną w dalszej tre<text:span text:style-name="T42">ś</text:span>ci umowy „Zamawiającym”,</text:p>
        <text:p text:style-name="P31">a</text:p>
        <text:p text:style-name="P68"><text:span text:style-name="Wypełnienie"><text:span text:style-name="T16">_________________</text:span></text:span><text:span text:style-name="T16"> prowadzącym działalność gospodarczą pod nazwą </text:span><text:span text:style-name="Wypełnienie"><text:span text:style-name="T16">_____________________<text:line-break/></text:span></text:span><text:span text:style-name="T16">z siedzibą w </text:span><text:span text:style-name="Wypełnienie"><text:span text:style-name="T16">_______________________</text:span></text:span><text:span text:style-name="T16"> przy ul. </text:span><text:span text:style-name="Wypełnienie"><text:span text:style-name="T16">_____________________</text:span></text:span><text:span text:style-name="Wypełnienie"><text:span text:style-name="T23">____</text:span></text:span><text:span text:style-name="T16">, zarejestrowaną<text:line-break/>w </text:span><text:span text:style-name="Wypełnienie"><text:span text:style-name="T16">___</text:span></text:span><text:span text:style-name="Wypełnienie"><text:span text:style-name="T23">_________</text:span></text:span><text:span text:style-name="T16">, NIP: </text:span><text:span text:style-name="Wypełnienie"><text:span text:style-name="T16">_____________________<text:line-break/></text:span></text:span><text:span text:style-name="T16">zwanym w dalszej </text:span><text:span text:style-name="T23">części</text:span><text:span text:style-name="T16"> umowy „Wykonawcą”</text:span></text:p>
        <text:p text:style-name="Standard">W rezultacie dokonania przez Zamawiającego wyboru oferty Wykonawcy zgodnie art. 275 pkt 1 ustawy z dnia 11 września 2019 r. Prawo Zamówień Publicznych (t.j. Dz.U. z 2021r. poz. 1129 z pó<text:span text:style-name="T120">ź</text:span>n. zm.) w trybie podstawowym, została zawarta umowa o następującej treści:</text:p>
        <text:h text:style-name="Nagłówek_20_umowy" text:outline-level="3">§1 Przedmiot Umowy</text:h>
        <text:list xml:id="list3266964570" text:style-name="Numbering_20_123">
          <text:list-item text:start-value="1">
            <text:p text:style-name="P124">Przedmiotem zamówienia jest realizacja zadania pn. <text:span text:style-name="Strong_20_Emphasis">Zakup wraz z dostawą sprzętu komputerowego w ramach realizacji projektu grantowego – „Wsparcie dzieci i wnuków byłych pracowników PGR w rozwoju cyfrowym – Granty PPGR”</text:span></text:p>
          </text:list-item>
          <text:list-item>
            <text:p text:style-name="P103">Ogólny zakres zamówienia:</text:p>
            <text:p text:style-name="P103">Przedmiotem zamówienia jest zakup i dostawa fabrycznie nowego, oryginalnego oraz nieeksploatowanego wcześniej sprzętu komputerowego. W ramach realizacji dostawy obowiązkiem Wykonawcy będzie rozładunek zakupionego sprzętu<text:span text:style-name="T113">.</text:span></text:p>
            <text:p text:style-name="P103">Dostarczony sprzęt musi być fabrycznie nowy oraz musi być jednego modelu o identycznej konfiguracji sprzętowej, wyprodukowany przez tego samego producenta na bazie tych samych podzespołów.</text:p>
          </text:list-item>
          <text:list-item>
            <text:p text:style-name="P103">Zamówienie obejmuje zakup i dostawę <text:span text:style-name="T113">54</text:span> komputerów przenośnych – laptopów <text:span text:style-name="T140">oraz takiej samej ilości oprogramowania dodatkowego</text:span>.</text:p>
          </text:list-item>
          <text:list-item>
            <text:p text:style-name="P103">Wykonawca dokona dostawy przedmiotu zamówienia wyprodukowanego nie wcześniej niż <text:span text:style-name="T113">24</text:span> mies<text:span text:style-name="T113">iące</text:span> od daty złożenia oferty przez Wykonawcę, który będzie nieużywany, kompletny, wolny od wad. Wykonawca dostarczy Zamawiającemu również wymagane prawem certyfikaty, deklaracje zgodności CE, instrukcje obsługi sprzętu, dokumenty gwarancyjne umożliwiające wykonywanie uprawnień z nich wynikających odrębnie dla każdego sprzętu komputerowego. </text:p>
          </text:list-item>
          <text:list-item>
            <text:p text:style-name="P103">Zamawiający informuje, iż Ostatecznym Odbiorcom Sprzętu Komputerowego będą Grantobiorcy projektu grantowego realizowanego w ramach Programu Operacyjnego Polska Cyfrowa na lata 2014- 2020, Osi Priorytetowej V Rozwój cyfrowy JST oraz wzmocnienie cyfrowej odporności na zagrożenia REACT – EU, działania 5.1 Rozwój cyfrowy JST oraz wzmocnienie cyfrowej odporności na zagrożenia dotycząca realizacji projektu grantowego „Wsparcie dzieci z rodzin pegeerowskich w rozwoju cyfrowym – Granty PPGR”. </text:p>
          </text:list-item>
          <text:list-item>
            <text:p text:style-name="P103"><text:soft-page-break/>Szczegółowy opis przedmiotu zamówienia niezbędny do wykonania zamówienia oraz wymagania Zamawiającego dotyczące parametrów technicznych określa <text:a xlink:type="simple" xlink:href="#Załącznik nr 1 do SWZ|region" text:style-name="Internet_20_link" text:visited-style-name="Visited_20_Internet_20_Link">załącznik nr </text:a><text:a xlink:type="simple" xlink:href="#Załącznik nr 1 do SWZ|region" text:style-name="Internet_20_link" text:visited-style-name="Visited_20_Internet_20_Link"><text:span text:style-name="T114">1</text:span></text:a><text:a xlink:type="simple" xlink:href="#Załącznik nr 1 do SWZ|region" text:style-name="Internet_20_link" text:visited-style-name="Visited_20_Internet_20_Link"> do SWZ</text:a> – opis przedmiotu zamówienia stanowiący załącznik do niniejszej umowy.</text:p>
          </text:list-item>
        </text:list>
        <text:h text:style-name="Nagłówek_20_umowy" text:outline-level="3">§2 Wartość Umowy</text:h>
        <text:list xml:id="list85623700324480" text:continue-list="list3266964570" text:style-name="Numbering_20_123">
          <text:list-item text:start-value="1">
            <text:p text:style-name="P125">Wartość dostawy zgodnie z ofertą wynosi: netto <text:span text:style-name="Wypełnienie">___________________</text:span> PLN, po doliczeniu podatku VAT <text:span text:style-name="Wypełnienie">___________________</text:span> PLN brutto <text:span text:style-name="Wypełnienie">___________________</text:span> PLN (słownie brutto: <text:span text:style-name="Wypełnienie">______________________________________</text:span>). </text:p>
          </text:list-item>
          <text:list-item>
            <text:p text:style-name="P103">Wynagrodzenie zawiera w sobie wszelkie koszty Wykonawcy wynikające z realizacji przedmiotu Umowy, w tym udzielone licencje na warunkach określonych w załączniku, upusty, rabaty, cła, marże, koszty związane z transportem: załadunek, dowóz, wyładunek pod adres wskazany przez Zamawiającego i nie ulegnie zwiększeniu w okresie jej obowiązywania.</text:p>
          </text:list-item>
          <text:list-item>
            <text:p text:style-name="P103">Podstawą do wystawienia faktury jest protokół odbioru <text:span text:style-name="T119">s</text:span><text:span text:style-name="T115">tanowiący </text:span><text:a xlink:type="simple" xlink:href="#Załącznik nr 3 do umowy|outline" text:style-name="Internet_20_link" text:visited-style-name="Visited_20_Internet_20_Link"><text:span text:style-name="T115">załącznik nr 3 do umowy</text:span></text:a><text:span text:style-name="T115">, </text:span>bez zastrzeżeń przedmiotu i warunków umowy sporządzony przez Zamawiającego z udziałem Wykonawcy.</text:p>
          </text:list-item>
          <text:list-item>
            <text:p text:style-name="P125">Zapłata wynagrodzenia nastąpi przelewem, w terminie do 30 dni od daty doręczenia Zamawiającemu prawidłowo wystawionej faktury VAT, na rachunek bankowy Wykonawcy:</text:p>
            <text:p text:style-name="P125"><text:span text:style-name="Wypełnienie">______________________________________________________________________________</text:span></text:p>
            <text:p text:style-name="P125"><text:span text:style-name="Wypełnienie">______________________________________________________________________________</text:span></text:p>
          </text:list-item>
          <text:list-item>
            <text:p text:style-name="P103">Termin płatności ustala się na dzień obciążenia rachunku bankowego Zamawiającego. </text:p>
          </text:list-item>
        </text:list>
        <text:h text:style-name="Nagłówek_20_umowy" text:outline-level="3">§3 Termin realizacji Umowy</text:h>
        <text:p text:style-name="Standard">Wykonawca zobowiązany jest dostarczyć przedmiot zamówienia w terminie do 30 dni kalendarzowych od daty zawarcia Umowy. </text:p>
        <text:h text:style-name="Nagłówek_20_umowy" text:outline-level="3">§4 Warunki odbioru oraz warunki techniczne</text:h>
        <text:list xml:id="list85623104854888" text:continue-list="list85623700324480" text:style-name="Numbering_20_123">
          <text:list-item text:start-value="1">
            <text:p text:style-name="P103">Wykonawca dostarczy przedmiot zamówienia do Urzędu <text:span text:style-name="T116">Miejskiego </text:span>w <text:span text:style-name="T116">Łebie</text:span>, <text:line-break/>ul. <text:span text:style-name="T116">Kościuszki 90</text:span>, <text:span text:style-name="T116">84-360</text:span> <text:span text:style-name="T116">Łeba</text:span> lub pod inny adres wskazany przez Zamawiającego, we wszystkie dni robocze od poniedziałku do piątku w godz. 7:30 – 1<text:span text:style-name="T116">5:3</text:span>0, tel. (<text:span text:style-name="T116">59</text:span>) <text:span text:style-name="T116">8661 510</text:span>. </text:p>
          </text:list-item>
          <text:list-item>
            <text:p text:style-name="P103">Zakres zamówienia obejmuje transport, rozładunek i wniesienie sprzętu komputerowego z oprogramowaniem w miejsce wskazane przez Zamawiającego.</text:p>
          </text:list-item>
          <text:list-item>
            <text:p text:style-name="P103">W dniu dostawy Wykonawca przekaże Zamawiającemu wykaz dostarczonego oprogramowania/sprzętu komputerowego wraz z numerami seryjnymi urządzeń oraz wszelką dokumentację dostarczoną przez producenta urządzeń.</text:p>
          </text:list-item>
          <text:list-item>
            <text:p text:style-name="P103">Wykonawca dostarczy do każdego urządzenia wydrukowaną kartę gwarancyjną oraz instrukcje, użytkowania i obsługi (zwane dalej – „dokumentacją użytkownika”). <text:s/></text:p>
          </text:list-item>
          <text:list-item>
            <text:p text:style-name="P103">Wszystkie wymagane certyfikaty mają dotyczyć sprzętu w oferowanej konfiguracji. </text:p>
          </text:list-item>
          <text:list-item>
            <text:p text:style-name="P103">Potwierdzeniem zrealizowania przedmiotu Umowy będzie protokół odbioru podpisany przez przedstawicieli Zamawiającego i Wykonawcy. O konkretnym dniu dostawy Wykonawca zawiadomi telefonicznie Zamawiającego z co najmniej trzydniowym wyprzedzeniem. </text:p>
          </text:list-item>
          <text:list-item>
            <text:p text:style-name="P103"><text:soft-page-break/>Zamawiający w momencie odbioru przedmiotu Umowy dokonywać będzie jego oceny jakościowej i ilościowej zgodnie ze „<text:span text:style-name="T116">O</text:span>pisem przedmiotu zamówienia” będącym załącznikiem nr <text:span text:style-name="T116">1</text:span> do SWZ oraz integralną częścią niniejszej umowy.</text:p>
          </text:list-item>
          <text:list-item>
            <text:p text:style-name="P103">Jeżeli w trakcie odbioru zostaną stwierdzone wady nadające się do usunięcia, Zamawiający odmówi przyjęcia przedmiotu umowy do czasu usunięcia wad przez Wykonawcę.</text:p>
          </text:list-item>
          <text:list-item>
            <text:p text:style-name="P103">Braki ilościowe lub wady jakościowe stwierdzone w przedmiocie umowy Zamawiający reklamuje w ciągu 7 dni roboczych od ich stwierdzenia. Wykonawca zobowiązuje się na własny koszt do uzupełnienia braków lub usunięcia wad niezwłocznie, nie później jednak niż w terminie 7 dni roboczych, licząc od daty otrzymania wezwania.</text:p>
          </text:list-item>
          <text:list-item>
            <text:p text:style-name="P103">Dla oprogramowania komputerów Wykonawca zobowiązany jest do udzielenia niewyłącznej licencji Zamawiającemu lub przeniesienia na Zamawiającego niewyłącznego uprawnienia licencyjnego zgodnego z zasadami licencjonowania określonymi przez producenta.</text:p>
          </text:list-item>
          <text:list-item>
            <text:p text:style-name="P103">Oferowane oprogramowanie musi pochodzić z oficjalnego kanału dystrybucji producenta.</text:p>
          </text:list-item>
          <text:list-item>
            <text:p text:style-name="P103">Zamawiający zastrzega sobie możliwość weryfikacji legalności oprogramowania bezpośrednio u producenta w przypadku, jeśli poweźmie wątpliwości co do legalności jego pochodzenia.</text:p>
          </text:list-item>
        </text:list>
        <text:h text:style-name="Nagłówek_20_umowy" text:outline-level="3">§5 Zasady realizacji Umowy</text:h>
        <text:list xml:id="list85622971017809" text:continue-list="list85623104854888" text:style-name="Numbering_20_123">
          <text:list-item text:start-value="1">
            <text:p text:style-name="P103">Wykonawca przedstawi Zamawiającemu pisemne potwierdzenie, że dostarczony sprzęt i licencje na oprogramowanie pochodzą z legalnego kanału dystrybucji producenta na rynek polski. <text:span text:style-name="T119">U</text:span>rządzenia muszą być fabrycznie nowe (nie mogą pochodzić z wystaw, ekspozycji i prezentacji).</text:p>
          </text:list-item>
          <text:list-item>
            <text:p text:style-name="P103">Dostarczony przez Wykonawcę sprzęt winien być tożsamy z wykazanym w ofercie.</text:p>
          </text:list-item>
          <text:list-item>
            <text:p text:style-name="P103">Strony ustalają, możliwość zmiany modelu lub typu przedmiotu zamówienia po podpisaniu umowy, pod warunkiem wycofania z produkcji objętego Umową modelu lub typu i zastąpienie ich nowocześniejszymi modelami o nie gorszych parametrach technicznych lub korzystniejszych dla Zamawiającego, z zachowaniem formy pisemnej poprzez wprowadzenie aneksu do Umowy.</text:p>
          </text:list-item>
        </text:list>
        <text:h text:style-name="Nagłówek_20_umowy" text:outline-level="3">§6 Współdziałanie Stron i organizacja prac</text:h>
        <text:list xml:id="list85624203794745" text:continue-list="list85622971017809" text:style-name="Numbering_20_123">
          <text:list-item text:start-value="1">
            <text:p text:style-name="P103">W celu realizacji postanowień niniejszej Umowy Zamawiający i Wykonawca, wyznaczają, jako swoich przedstawicieli odpowiednio: </text:p>
          </text:list-item>
        </text:list>
        <text:list xml:id="list1376008696" text:style-name="Numbering_20_abc">
          <text:list-item>
            <text:list>
              <text:list-item text:start-value="1">
                <text:p text:style-name="P135">ze Strony Zamawiającego – <text:span text:style-name="Wypełnienie">______________________________________</text:span></text:p>
              </text:list-item>
              <text:list-item>
                <text:p text:style-name="P135">ze Strony Wykonawcy – <text:span text:style-name="Wypełnienie">______________________________________</text:span></text:p>
              </text:list-item>
            </text:list>
          </text:list-item>
        </text:list>
        <text:list xml:id="list85623531521483" text:continue-list="list85624203794745" text:style-name="Numbering_20_123">
          <text:list-item>
            <text:p text:style-name="P103">Zmiana przedstawiciela ze strony Zamawiającego lub Wykonawcy wymaga pisemnego powiadomienia drugiej ze Stron i staje się skuteczna z chwilą otrzymania przez adresata pisma z danymi nowego przedstawiciela. </text:p>
          </text:list-item>
        </text:list>
        <text:h text:style-name="Nagłówek_20_umowy" text:outline-level="3">§7 Podwykonawcy</text:h>
        <text:list xml:id="list85623431329135" text:continue-list="list85623531521483" text:style-name="Numbering_20_123">
          <text:list-item text:start-value="1">
            <text:p text:style-name="P103">Wykonawca może korzystać przy realizacji przedmiotu umowy z podwykonawców na zasadach określonych w art. 462 ustawy Prawo Zamówień Publicznych oraz opisanych w niniejszym paragrafie i za zgodą Zamawiającego.</text:p>
          </text:list-item>
          <text:list-item>
            <text:p text:style-name="P103"><text:soft-page-break/>Wykonawca zamierzający zawrzeć umowę o podwykonawstwo, której przedmiotem są dostawy, jest obowiązany, w trakcie realizacji niniejszej umowy i przed zawarciem umowy z podwykonawcą, do przedłożenia Zamawiającemu projektu tej umowy.</text:p>
          </text:list-item>
          <text:list-item>
            <text:p text:style-name="P103">W trakcie realizacji umowy Wykonawca może dokonać zmiany podwykonawcy, zrezygnować z podwykonawcy bądź wprowadzić podwykonawcę w zakresie nieprzewidzianym w ofercie.</text:p>
          </text:list-item>
          <text:list-item>
            <text:p text:style-name="P103">Jeżeli zmiana lub rezygnacja z podwykonawcy dotyczy podmiotu, na którego zasoby Wykonawca powoływał się, na zasadach określonych w art. 118 ustawy Prawo Zamówień Publicznych, w celu wykazania spełniania warunków udziału w postępowaniu, Wykonawca jest obowiązany wykazać Zamawiającemu, iż proponowany inny podwykonawca lub Wykonawca samodzielnie spełnia je w stopniu nie mniejszym niż wymagany w trakcie postępowania o udzielenie zamówienia.</text:p>
          </text:list-item>
          <text:list-item>
            <text:p text:style-name="P103">Wykonanie części/zakresu przedmiotu umowy w podwykonawstwie nie zwalnia Wykonawcy od odpowiedzialności i zobowiązań wynikających z warunków umowy. Wykonawca będzie odpowiedzialny za działania, uchybienia i zaniedbania podwykonawcy jak za własne działanie lub zaniechanie.</text:p>
          </text:list-item>
        </text:list>
        <text:h text:style-name="Nagłówek_20_umowy" text:outline-level="3">§8 Warunki gwarancji, rękojmi i serwisu</text:h>
        <text:list xml:id="list85623460361217" text:continue-list="list85623431329135" text:style-name="Numbering_20_123">
          <text:list-item text:start-value="1">
            <text:p text:style-name="P103">Wykonawca odpowiada za wady prawne i fizyczne, ujawnione w dostarczonych wyrobach, ponosi z tego tytułu wszelkie zobowiązania. Jest odpowiedzialny względem Zamawiającego, jeżeli dostarczone wyroby:</text:p>
            <text:list>
              <text:list-item text:start-value="1">
                <text:p text:style-name="P103">stanowią własność osoby trzeciej, albo jeżeli są obciążone prawem osoby trzeciej,</text:p>
              </text:list-item>
              <text:list-item>
                <text:p text:style-name="P103">mają wadę zmniejszającą ich wartość lub użyteczność wynikającą z ich przeznaczenia, nie mają właściwości wymaganych przez Zamawiającego, albo jeżeli dostarczono je w stanie niekompletnym. </text:p>
              </text:list-item>
            </text:list>
          </text:list-item>
          <text:list-item>
            <text:p text:style-name="P103">O wadzie fizycznej i prawnej przedmiotu Umowy Zamawiający lub Ostateczny Odbiorca Sprzętu informuje Wykonawcę jak najszybciej po ujawnieniu w nich wad, w celu realizacji przysługujących z tego tytułu uprawnień.</text:p>
          </text:list-item>
          <text:list-item>
            <text:p text:style-name="P103">Wykonawca jest zobowiązany do usunięcia wad fizycznych i prawnych wyrobów lub do dostarczenia wyrobów wolnych od wad, jeżeli wady te ujawnią się w okresie gwarancji.</text:p>
          </text:list-item>
          <text:list-item>
            <text:p text:style-name="P103">Jeżeli w wykonaniu swoich obowiązków Wykonawca dostarczył Zamawiającemu lub Ostatecznym Odbiorcom Sprzętu zamiast wyrobów wadliwych takie same wyroby nowe – wolne od wad, termin gwarancji biegnie na nowo od chwili ich dostarczenia. Wymiany wyrobów Wykonawca dokona bez żadnej dopłaty, nawet gdyby ceny na takie wyroby uległy zmianie.</text:p>
          </text:list-item>
          <text:list-item>
            <text:p text:style-name="P126">Na wyroby dostarczone na podstawie niniejszej Umowy Wykonawca udzieli gwarancji umożliwiającej wykonywanie uprawnień z nich wynikających Ostatecznym Odbiorcom Sprzętu projektu grantowego realizowanego w ramach Programu Operacyjnego Polska Cyfrowa na lata 2014-2020, Osi Priorytetowej V Rozwój cyfrowy JST oraz wzmocnienie cyfrowej odporności na zagrożenia REACT – EU, działania 5.1 Rozwój cyfrowy JST oraz wzmocnienie cyfrowej odporności na zagrożenia dotycząca realizacji projektu grantowego „Wsparcie dzieci z rodzin pegeerowskich w rozwoju cyfrowym – Granty PPGR”, na okres <text:span text:style-name="Wypełnienie">___________________</text:span> miesięcy, licząc od daty podpisania protokołu odbioru przez przedstawicieli Wykonawcy i przedstawicieli Zamawiającego.</text:p>
          </text:list-item>
          <text:list-item>
            <text:p text:style-name="P103">Strony ustalają, iż okres rękojmi za wady jest równy okresowi gwarancji.</text:p>
          </text:list-item>
          <text:list-item>
            <text:p text:style-name="P103"><text:soft-page-break/>Realizacja naprawy gwarancyjnej następuje w miejscu eksploatacji sprzętu komputerowego lub w systemie door to door, przy czym Zamawiający ani Ostateczny Odbiorca Sprzętu nie poniesie żadnych kosztów związanych z transportem.</text:p>
          </text:list-item>
          <text:list-item>
            <text:p text:style-name="P103">Wykonawca gwarantuje, że każdy egzemplarz dostarczonego wyrobu jest wolny od wad fizycznych, prawnych oraz posiada cechy zgodne z cechami określonymi w jego specyfikacji technicznej.</text:p>
          </text:list-item>
          <text:list-item>
            <text:p text:style-name="P103">Zamawiający lub Ostateczny Odbiorca Sprzętu projektu grantowego jest upoważniony do samodzielnego (prawidłowego) demontażu i montażu informatycznych nośników danych zainstalowanych w dostarczonym sprzęcie (dyski HDD, SSD, NVMe, M.2 itp.) bez utraty gwarancji na cały sprzęt.</text:p>
          </text:list-item>
          <text:list-item>
            <text:p text:style-name="P103">Utrata roszczeń z tytułu wad fizycznych i prawnych nie następuje mimo upływu terminu gwarancji, jeżeli Wykonawca wadę zataił.</text:p>
          </text:list-item>
          <text:list-item>
            <text:p text:style-name="P103">W przypadku stwierdzenia w okresie gwarancji wad fizycznych i prawnych w dostarczonych wyrobach Wykonawca:</text:p>
            <text:list>
              <text:list-item>
                <text:p text:style-name="P103">rozpatrzy reklamację w ciągu 7 dni licząc od daty jej otrzymania,</text:p>
              </text:list-item>
              <text:list-item>
                <text:p text:style-name="P103">usprawni wadliwe wyroby w terminie 14 dni licząc od daty otrzymania reklamacji:</text:p>
              </text:list-item>
            </text:list>
          </text:list-item>
        </text:list>
        <text:list xml:id="list85623004723995" text:continue-list="list1376008696" text:style-name="Numbering_20_abc">
          <text:list-item>
            <text:list>
              <text:list-item>
                <text:list>
                  <text:list-item>
                    <text:p text:style-name="P129">usunie wady w dostarczonych wyrobach w miejscu, w którym zostały one ujawnione lub na własny koszt dostarczy je do swojej siedziby w celu ich usprawnienia,</text:p>
                  </text:list-item>
                  <text:list-item>
                    <text:p text:style-name="P129">wyroby wolne od wad dostarczy na własny koszt do miejsca eksploatacji sprzętu w terminie określonym w pkt. 2).</text:p>
                  </text:list-item>
                </text:list>
              </text:list-item>
            </text:list>
          </text:list-item>
        </text:list>
        <text:list xml:id="list85623497308607" text:continue-list="list85623460361217" text:style-name="Numbering_20_123">
          <text:list-item>
            <text:list>
              <text:list-item>
                <text:p text:style-name="P103">przedłuży termin gwarancji o czas, w ciągu którego wskutek wad wyrobu objętego gwarancją uprawniony z gwarancji nie mógł z niego korzystać,</text:p>
              </text:list-item>
              <text:list-item>
                <text:p text:style-name="P103">dokona stosownych zapisów w karcie gwarancyjnej dotyczących zakresu wykonanych napraw oraz zmiany okresu udzielonej gwarancji,</text:p>
              </text:list-item>
              <text:list-item>
                <text:p text:style-name="P103">poniesie odpowiedzialność z tytułu przypadkowej utraty lub uszkodzenia wyrobu w czasie od przyjęcia go do naprawy do czasu przekazania sprawnego użytkownikowi w miejscu ujawnienia wady.</text:p>
              </text:list-item>
            </text:list>
          </text:list-item>
          <text:list-item>
            <text:p text:style-name="P103">Wykonawca zobowiązany jest dostarczyć do Zamawiającego dla każdego Ostatecznego Odbiorcy Sprzętu projektu grantowego informację opisującą procedurę zgłaszania wad objętych gwarancją. W informacji opisującej procedurę zgłaszania wad objętych gwarancją powinien być zapis, iż Ostateczny Odbiorca Sprzętu może samodzielnie zgłaszać szkodę i samodzielnie realizować uprawnienia z tytułu rękojmi i gwarancji.</text:p>
          </text:list-item>
          <text:list-item>
            <text:p text:style-name="P103">Wykonawca, po zakończeniu okresu gwarancyjnego, przedstawi Zamawiającemu pisemną informację o wszelkich wadach, ich przyczynach i sposobie usunięcia.</text:p>
          </text:list-item>
          <text:list-item>
            <text:p text:style-name="P103">Zamawiający zastrzega sobie prawo do odmowy zdalnej diagnostyki sprzętu poprzez sieć Internet. Wszystkie wymagane czynności diagnostyczne powinny być w takim przypadku realizowane przez Wykonawcę lub serwis Producenta w miejscu eksploatacji sprzętu.</text:p>
          </text:list-item>
        </text:list>
        <text:h text:style-name="P99" text:outline-level="3">§9 Obowiązki Wykonawcy</text:h>
        <text:p text:style-name="Standard">Wykonawca zobowiązany jest do:</text:p>
        <text:list xml:id="list85624042074375" text:continue-list="list85623497308607" text:style-name="Numbering_20_123">
          <text:list-item text:start-value="1">
            <text:p text:style-name="P103">Wykonania przedmiotu Umowy ze starannością przyjętą w obrocie profesjonalnym, oraz aktualną wiedzą i kwalifikacjami.</text:p>
          </text:list-item>
          <text:list-item>
            <text:p text:style-name="P103">Wyznaczenia personelu o liczebności i kompetencjach zapewniających terminową i zgodną z wymaganiami jakościowymi realizację dostawy w umownym terminie.</text:p>
          </text:list-item>
          <text:list-item>
            <text:p text:style-name="P103">Niezwłocznego informowania Zamawiającego o wszelkich okolicznościach, które w ocenie Wykonawcy mogą mieć wpływ na realizację Umowy, w szczególności: </text:p>
            <text:list>
              <text:list-item>
                <text:p text:style-name="P103">zmianie siedziby lub nazwy Wykonawcy,</text:p>
              </text:list-item>
              <text:list-item>
                <text:p text:style-name="P103">zmianie osób reprezentujących Wykonawcę,</text:p>
              </text:list-item>
              <text:list-item>
                <text:p text:style-name="P103">wszczęciu postępowania upadłościowego lub restrukturyzacyjnego, w którym Wykonawca uczestniczy jako dłużnik,</text:p>
              </text:list-item>
              <text:list-item>
                <text:p text:style-name="P103">ogłoszeniu likwidacji przedsiębiorstwa Wykonawcy,</text:p>
              </text:list-item>
              <text:list-item>
                <text:p text:style-name="P103">zawieszeniu działalności przedsiębiorstwa Wykonawcy.</text:p>
              </text:list-item>
            </text:list>
          </text:list-item>
        </text:list>
        <text:h text:style-name="Nagłówek_20_umowy" text:outline-level="3">§10 Obowiązki Zamawiającego</text:h>
        <text:p text:style-name="Standard">Zamawiający będzie współdziałał z Wykonawcą, co Strony rozumieją w szczególności jako:</text:p>
        <text:list xml:id="list85624528847206" text:continue-list="list85624042074375" text:style-name="Numbering_20_123">
          <text:list-item text:start-value="1">
            <text:p text:style-name="P103">Terminowe realizowanie przez Zamawiającego zadań, za które jest odpowiedzialny.</text:p>
          </text:list-item>
          <text:list-item>
            <text:p text:style-name="P103">Niezwłoczne informowanie Wykonawcy o wszelkich okolicznościach, które w ocenie Zamawiającego mogą mieć wpływ na realizację Umowy.</text:p>
          </text:list-item>
          <text:list-item>
            <text:p text:style-name="P103">Udostępnianie Wykonawcy posiadanych informacji i danych dotyczących wykonania Umowy w terminie 7 dni roboczych od daty zgłoszenia zapotrzebowania przez Wykonawcę.</text:p>
          </text:list-item>
        </text:list>
        <text:h text:style-name="Nagłówek_20_umowy" text:outline-level="3">§11 Kary Umowne</text:h>
        <text:list xml:id="list85623293055819" text:continue-list="list85624528847206" text:style-name="Numbering_20_123">
          <text:list-item text:start-value="1">
            <text:p text:style-name="P103">Wykonawca zapłaci Zamawiającemu kary Umowne, które będą naliczane w następujących okolicznościach i wysokościach:</text:p>
            <text:list>
              <text:list-item>
                <text:p text:style-name="P103">Za zwłokę w realizacji przedmiotu Umowy lub zwłokę w usunięciu wady – w wysokości 0,2% całkowitego wynagrodzenia należnego Wykonawcy brutto, o którym mowa w §2 ust. 1 umowy za każdy rozpoczęty dzień zwłoki, jednak nie więcej niż 20% kwoty tego wynagrodzenia.</text:p>
              </text:list-item>
              <text:list-item>
                <text:p text:style-name="P103">Za odstąpienie od Umowy przez <text:span text:style-name="T118">Wykonawcę</text:span> z przyczyn leżących po stronie <text:span text:style-name="T118">W</text:span>ykonawcy – karę w wysokości 20% całkowitego wynagrodzenia należnego Wykonawcy brutto, o którym mowa w §2 ust. 1 umowy.</text:p>
              </text:list-item>
              <text:list-item>
                <text:p text:style-name="P103">Za odstąpienie od Umowy przez Zamawiającego z przyczyn leżących po stronie Wykonawcy w wysokości <text:span text:style-name="T119">2</text:span>0% całkowitego wynagrodzenia należnego Wykonawcy brutto, o którym mowa w §2 ust. 1 umowy.</text:p>
              </text:list-item>
            </text:list>
          </text:list-item>
          <text:list-item>
            <text:p text:style-name="P103"><text:soft-page-break/>Zamawiający zapłaci Wykonawcy kary umowne za nieuzasadnione odstąpienie od umowy z przyczyn zależnych od Zamawiającego w wysokości 10% całkowitego wynagrodzenia należnego Wykonawcy brutto, określonego w §2 ust. 1 umowy.</text:p>
          </text:list-item>
          <text:list-item>
            <text:p text:style-name="P103">Zamawiający zastrzega sobie prawo do dochodzenia odszkodowania uzupełniającego do wysokości faktycznie poniesionej szkody, niezależnie od kar umownych.</text:p>
          </text:list-item>
          <text:list-item>
            <text:p text:style-name="P103">Zamawiający ma prawo potrącania kar umownych z należnego Wykonawcy wynagrodzenia, po uprzednim wystawieniu noty obciążeniowej na co Wykonawca wyraża zgodę.</text:p>
          </text:list-item>
          <text:list-item>
            <text:p text:style-name="P103">Łączna wysokość kar umownych nie może przekroczyć 20% łącznego wynagrodzenia brutto, o którym mowa w §2 ust. 1 umowy.</text:p>
          </text:list-item>
        </text:list>
        <text:h text:style-name="Nagłówek_20_umowy" text:outline-level="3">§12 Zmiana Umowy</text:h>
        <text:list xml:id="list85624452136734" text:continue-list="list85623293055819" text:style-name="Numbering_20_123">
          <text:list-item text:start-value="1">
            <text:p text:style-name="P103">Zamawiający zastrzega sobie prawo zmiany postanowień umowy w przypadku:</text:p>
            <text:list>
              <text:list-item>
                <text:p text:style-name="P103">Aktualizacji rozwiązań ze względu na postęp techniczny lub technologiczny (np. wycofanie z obrotu urządzeń lub podzespołów), zmiana nie może spowodować podwyższenia ceny oraz obniżenia parametrów technicznych, jakościowych i innych wynikających z oferty (opisu przedmiotu zamówienia / opisu oferowanego towaru), na podstawie której był dokonany wybór Wykonawcy.</text:p>
              </text:list-item>
              <text:list-item>
                <text:p text:style-name="P103">Gdy nastąpi zmiana powszechnie obowiązujących przepisów prawa w zakresie mającym wpływ na realizację umowy, w tym zmiana stawki podatku od towarów i usług na asortyment stanowiący przedmiot umowy.</text:p>
              </text:list-item>
              <text:list-item>
                <text:p text:style-name="P103">w razie zmiany terminu wykonania umowy z powodu:</text:p>
              </text:list-item>
            </text:list>
          </text:list-item>
        </text:list>
        <text:list xml:id="list85624380337747" text:continue-list="list85623004723995" text:style-name="Numbering_20_abc">
          <text:list-item>
            <text:list>
              <text:list-item>
                <text:list>
                  <text:list-item text:start-value="1">
                    <text:p text:style-name="P129">wystąpienia uzasadnionych dodatkowych okoliczności, niemożliwych do przewidzenia przed zawarciem umowy,</text:p>
                  </text:list-item>
                  <text:list-item>
                    <text:p text:style-name="P129">siły wyższej, np. wystąpienia zdarzenia losowego wywołanego przez czynniki zewnętrzne, którego nie można było przewidzieć z pewnością, w szczególności zagrażające bezpośrednio życiu lub zdrowiu ludzi lub grożącego powstaniu szkody w znacznych rozmiarach,</text:p>
                  </text:list-item>
                  <text:list-item>
                    <text:p text:style-name="P129">działania osób trzecich uniemożliwiających wykonanie zamówienia, które to działania nie są konsekwencją winy którejkolwiek ze stron.</text:p>
                  </text:list-item>
                </text:list>
              </text:list-item>
            </text:list>
          </text:list-item>
        </text:list>
        <text:list xml:id="list85623905602630" text:continue-list="list85624452136734" text:style-name="Numbering_20_123">
          <text:list-item>
            <text:p text:style-name="P103">Inicjatorem zmian może być Zamawiający lub Wykonawca poprzez pisemne wystąpienie w okresie obowiązywania umowy zawierające opis proponowanych zmian i ich uzasadnienie.</text:p>
          </text:list-item>
          <text:list-item>
            <text:p text:style-name="P103">Zmiany umowy mogą nastąpić wyłącznie w formie pisemnego aneksu pod rygorem nieważności za zgodą obu stron. Zmiany umowy nie mogą naruszać postanowień zawartych w art. 454 - 455 ustawy. </text:p>
          </text:list-item>
          <text:list-item>
            <text:p text:style-name="P103">Strona występująca o zmianę postanowień umowy zobowiązana jest do udokumentowania zaistnienia okoliczności, o których mowa w §12 ust. 1.</text:p>
          </text:list-item>
        </text:list>
        <text:h text:style-name="Nagłówek_20_umowy" text:outline-level="3">§13 Odstąpienie od Umowy</text:h>
        <text:list xml:id="list85624786647006" text:continue-list="list85623905602630" text:style-name="Numbering_20_123">
          <text:list-item text:start-value="1">
            <text:p text:style-name="P103">Strony ustalają, że oprócz przypadków wymienionych w Kodeksie cywilnym Zamawiającemu przysługuje prawo odstąpienia od Umowy w terminie 30 dni od powzięcia informacji o tym, że:</text:p>
          </text:list-item>
        </text:list>
        <text:list xml:id="list85625098480780" text:continue-list="list85624380337747" text:style-name="Numbering_20_abc">
          <text:list-item>
            <text:list>
              <text:list-item text:start-value="1">
                <text:p text:style-name="P129"><text:soft-page-break/>nastąpiło rozwiązanie lub otwarcie likwidacji przedsiębiorstwa Wykonawcy,</text:p>
              </text:list-item>
              <text:list-item>
                <text:p text:style-name="P129">został złożony wniosek o ogłoszenie upadłości Wykonawcy,</text:p>
              </text:list-item>
              <text:list-item>
                <text:p text:style-name="P129">został wydany nakaz zajęcia majątku Wykonawcy,</text:p>
              </text:list-item>
              <text:list-item>
                <text:p text:style-name="P129">Wykonawca dostarczył produkt nieodpowiadający właściwym dla niego normom oraz cechom technicznym określonym w „<text:span text:style-name="T117">O</text:span>pisie przedmiotu zamówienia”.</text:p>
              </text:list-item>
            </text:list>
          </text:list-item>
        </text:list>
        <text:list xml:id="list85623801311907" text:continue-list="list85624786647006" text:style-name="Numbering_20_123">
          <text:list-item>
            <text:p text:style-name="P103">Zamawiający i Wykonawca może ponadto odstąpić od Umowy, jeżeli druga Strona narusza w rażący sposób postanowienia Umowy.</text:p>
          </text:list-item>
          <text:list-item>
            <text:p text:style-name="P103">Do rażących naruszeń Umowy zalicza się w szczególności opóźnienie się Wykonawcy w realizacji istotnych zobowiązań wynikających z niniejszej Umowy i nie wywiązanie się z nich w ciągu 7 dni od daty otrzymania pisemnego żądania ich wypełnienia.</text:p>
          </text:list-item>
          <text:list-item>
            <text:p text:style-name="P103">W razie wątpliwości Strony przyjmują, iż odstąpienie od Umowy wywiera skutek tylko w części dotyczącej niezrealizowanej części zobowiązań, chyba, że spełniona część świadczenia nie będzie miała dla Strony odstępującej od Umowy znaczenia lub wartości ze względu na brak możliwości osiągnięcia celu określonego w Umowie.</text:p>
          </text:list-item>
          <text:list-item>
            <text:p text:style-name="P103">Odstąpienie następuje z chwilą pisemnego zawiadomienia o przyczynie odstąpienia od umowy. Oświadczenie o odstąpieniu od umowy może zostać złożone w terminie 30 dni od dnia powzięcia wiadomości o przyczynie odstąpienia.</text:p>
          </text:list-item>
          <text:list-item>
            <text:p text:style-name="P103">W przypadku stwierdzenia wadliwie wykonanego przedmiotu umowy, kosztami niezbędnymi do prawidłowego zrealizowania przedmiotu umowy obciążony zostanie Wykonawca, z którym rozwiązano umowę poprzez odstąpienie.</text:p>
          </text:list-item>
          <text:list-item>
            <text:p text:style-name="P103">Odstąpienie od umowy nie pozbawia Zamawiającego prawa do żądania kar umownych.</text:p>
          </text:list-item>
        </text:list>
        <text:h text:style-name="Nagłówek_20_umowy" text:outline-level="3">§14 Postanowienia końcowe</text:h>
        <text:list xml:id="list85623408608398" text:continue-list="list85623801311907" text:style-name="Numbering_20_123">
          <text:list-item text:start-value="1">
            <text:p text:style-name="P103">W sprawach nieuregulowanych umową mają zastosowanie przepisy Kodeksu cywilnego i ustawy Prawo Zamówień Publicznych.</text:p>
          </text:list-item>
          <text:list-item>
            <text:p text:style-name="P103">Sprawy sporne, mogące wyniknąć w związku z realizacją umowy, rozstrzygane będą przez sąd właściwy ze względu na siedzibę Zamawiającego.</text:p>
          </text:list-item>
          <text:list-item>
            <text:p text:style-name="P103">Umowę sporządzono w trzech jednobrzmiących egzemplarzach, z których dwa otrzymuje Zamawiający, a jeden Wykonawca.</text:p>
          </text:list-item>
        </text:list>
        <text:h text:style-name="Nagłówek_20_umowy" text:outline-level="3"><text:bookmark-start text:name="__RefHeading___Toc85342_355677909"/>Załączniki stanowiące integralną część Umowy: <text:bookmark-end text:name="__RefHeading___Toc85342_355677909"/></text:h>
        <text:list xml:id="list85623821636232" text:continue-list="list85623408608398" text:style-name="Numbering_20_123">
          <text:list-item text:start-value="1">
            <text:p text:style-name="P191">Oferta Wykonawcy</text:p>
          </text:list-item>
          <text:list-item>
            <text:p text:style-name="P115"><text:a xlink:type="simple" xlink:href="#Załącznik nr 1 do SWZ|outline" text:style-name="Internet_20_link" text:visited-style-name="Visited_20_Internet_20_Link">Opis przedmiotu zamówienia (OPZ)</text:a></text:p>
          </text:list-item>
          <text:list-item>
            <text:p text:style-name="P115"><text:a xlink:type="simple" xlink:href="#Załącznik nr 3|outline" text:style-name="Internet_20_link" text:visited-style-name="Visited_20_Internet_20_Link">Pr</text:a><text:a xlink:type="simple" xlink:href="#Załącznik nr 3|outline" text:style-name="Internet_20_link" text:visited-style-name="Visited_20_Internet_20_Link">otok</text:a><text:a xlink:type="simple" xlink:href="#Załącznik nr 3|outline" text:style-name="Internet_20_link" text:visited-style-name="Visited_20_Internet_20_Link">ó</text:a><text:a xlink:type="simple" xlink:href="#Załącznik nr 3|outline" text:style-name="Internet_20_link" text:visited-style-name="Visited_20_Internet_20_Link">ł odbioru</text:a></text:p>
          </text:list-item>
        </text:list>
        <text:p text:style-name="P35"><text:span text:style-name="T37"><text:tab/>_______________________<text:tab/>_______________________</text:span><text:span text:style-name="T38"><text:tab/></text:span><text:span text:style-name="T43">_______________________</text:span><text:span text:style-name="T37"><text:line-break/><text:tab/></text:span><text:span text:style-name="T39">Zamawiający</text:span><text:span text:style-name="T38"><text:tab/></text:span><text:span text:style-name="T39">Wykonawca</text:span><text:span text:style-name="T38"><text:tab/>Kontrasygnata Skarbnika Miasta</text:span></text:p>
        <text:h text:style-name="P192" text:outline-level="2"><text:bookmark-start text:name="Załącznik nr 3 do umowy"/><text:bookmark-start text:name="__RefHeading___Toc9089_286065283"/>Załącznik nr 3 <text:span text:style-name="T95">do umowy</text:span><text:bookmark-end text:name="Załącznik nr 3 do umowy"/><text:bookmark-end text:name="__RefHeading___Toc9089_286065283"/></text:h>
        <text:p text:style-name="P29"><text:span text:style-name="Wypełnienie">_______________</text:span>, dnia <text:span text:style-name="Wypełnienie">_______________</text:span> <text:span text:style-name="T41">2</text:span>02<text:span text:style-name="T41">2</text:span> r</text:p>
        <text:h text:style-name="P94" text:outline-level="3"><text:bookmark-start text:name="__RefHeading___Toc9091_286065283"/>PROTOKÓŁ ZDAWCZO-ODBIORCZY<text:bookmark-end text:name="__RefHeading___Toc9091_286065283"/></text:h>
        <table:table table:name="Tabela6_Protokół" table:style-name="Tabela6_5f_Protokół">
          <table:table-column table:style-name="Tabela6_5f_Protokół.A"/>
          <table:table-column table:style-name="Tabela6_5f_Protokół.B"/>
          <table:table-row table:style-name="TableLine1645788777584">
            <table:table-cell table:style-name="Tabela6_5f_Protokół.A1" office:value-type="string">
              <text:p text:style-name="P9"><text:span text:style-name="Strong_20_Emphasis">WYKONAWCA</text:span></text:p>
            </table:table-cell>
            <table:table-cell table:style-name="Tabela6_5f_Protokół.B1" office:value-type="string">
              <text:p text:style-name="P9"><text:span text:style-name="Strong_20_Emphasis">ZAMAWIAJĄCY</text:span></text:p>
            </table:table-cell>
          </table:table-row>
          <table:table-row table:style-name="TableLine1645788774704">
            <table:table-cell table:style-name="Tabela6_5f_Protokół.A2" office:value-type="string">
              <text:p text:style-name="P36"/>
            </table:table-cell>
            <table:table-cell table:style-name="Tabela6_5f_Protokół.B2" office:value-type="string">
              <text:p text:style-name="P9">Gmina Miejska Łeba</text:p>
              <text:p text:style-name="P9">ul. Kościuszki 90</text:p>
              <text:p text:style-name="P9">84-360 Łeba</text:p>
            </table:table-cell>
          </table:table-row>
        </table:table>
        <text:h text:style-name="P95" text:outline-level="3"><text:bookmark-start text:name="__RefHeading___Toc9093_286065283"/>PRZEDMIOT UMOWY<text:bookmark-end text:name="__RefHeading___Toc9093_286065283"/></text:h>
        <text:p text:style-name="P30">Przedmiotem zamówienia jest zakup wraz z dostawą do siedziby Urzędu Miejskiego w <text:span text:style-name="T36">Łebie</text:span> sprzętu komputerowego w ramach realizacji projektu grantowego – <text:span text:style-name="Strong_20_Emphasis">„Wsparcie dzieci i wnuków byłych pracowników PGR w rozwoju cyfrowym – Granty PPGR”</text:span> wg poniższej specyfikacji:</text:p>
        <text:list xml:id="list1443338855" text:style-name="L39">
          <text:list-item>
            <text:list>
              <text:list-item>
                <text:p text:style-name="P193"><text:span text:style-name="Strong_20_Emphasis"><text:span text:style-name="T71">laptop</text:span></text:span><text:span text:style-name="Strong_20_Emphasis"> </text:span><text:span text:style-name="Strong_20_Emphasis"><text:span text:style-name="T139">z systemem operacyjnym </text:span></text:span><text:span text:style-name="Strong_20_Emphasis">– </text:span><text:span text:style-name="Strong_20_Emphasis"><text:span text:style-name="T70">54</text:span></text:span><text:span text:style-name="Strong_20_Emphasis"> szt.</text:span></text:p>
              </text:list-item>
              <text:list-item>
                <text:p text:style-name="P193"><text:span text:style-name="Strong_20_Emphasis"><text:span text:style-name="T137">oprogramowanie – 54 szt. </text:span></text:span><text:span text:style-name="Strong_20_Emphasis"><text:span text:style-name="T139">(zestawy oprogramowania)</text:span></text:span></text:p>
              </text:list-item>
            </text:list>
          </text:list-item>
        </text:list>
        <text:p text:style-name="P30">Stwierdza się należyte wykonanie umowy w dniu <text:span text:style-name="Wypełnienie">____________</text:span>*</text:p>
        <text:p text:style-name="P30">Stwierdza się nienależyte wykonanie umowy w zakresie ustalonym w szczegółowym opisie czas odbioru dotyczą:</text:p>
        <text:p text:style-name="P30"><text:span text:style-name="Wypełnienie">________________________________________________________________________________</text:span></text:p>
        <text:p text:style-name="P30">Termin usunięcia braków/wad lub <text:span text:style-name="Wypełnienie">___________________________</text:span>*</text:p>
        <text:p text:style-name="P30"><text:span text:style-name="Emphasis">* niepotrzebne skreślić</text:span></text:p>
        <text:p text:style-name="P30">Protokół sporządzono w dwóch jednobrzmiących egzemplarzach – po jednym dla Zamawiającego i Wykonawcy.</text:p>
        <text:p text:style-name="P30">Niniejszy protokół stanowi podstawę do wystawienia faktury.</text:p>
        <text:p text:style-name="P88"><text:span text:style-name="Emphasis">UWAGA! Na fakturze powinny być wyszczególnione dwie pozycje </text:span><text:span text:style-name="Emphasis"><text:span text:style-name="T141">obejmujące</text:span></text:span><text:span text:style-name="Emphasis"> „laptop z systemem operacyjnym” oraz „oprogramowanie” z kwotami zgodnymi </text:span><text:span text:style-name="Emphasis"><text:span text:style-name="T141">z podanymi w SWZ (rozdział II, pkt. 1.2)</text:span></text:span><text:span text:style-name="Emphasis">.</text:span></text:p>
        <text:p text:style-name="P38"><text:span text:style-name="T37"><text:tab/>_______________________<text:tab/>_______________________<text:line-break/><text:tab/></text:span><text:span text:style-name="T38">Przedstawiciel Wykonawcy<text:tab/>Przedstawiciel Zamawiająceg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9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8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8</text:page-number></text:span><text:span text:style-name="Page_20_Number"><text:s/>z </text:span><text:span text:style-name="Page_20_Number"><text:page-count>9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9</text:page-number></text:span><text:span text:style-name="Page_20_Number"><text:s/>z </text:span><text:span text:style-name="Page_20_Number"><text:page-count>9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3.2$Windows_X86_64 LibreOffice_project/d1d0ea68f081ee2800a922cac8f79445e4603348</meta:generator>
    <dc:date>2022-06-01T08:56:22.789000000</dc:date>
    <dc:creator>Radosław Czyżewski</dc:creator>
    <meta:editing-duration>P4DT4H29M37S</meta:editing-duration>
    <meta:editing-cycles>338</meta:editing-cycles>
    <meta:printed-by>Radosław Czyżewski</meta:printed-by>
    <meta:print-date>2022-04-27T12:56:56.231000000</meta:print-date>
    <meta:document-statistic meta:table-count="1" meta:image-count="2" meta:object-count="0" meta:page-count="9" meta:paragraph-count="162" meta:word-count="2872" meta:character-count="21999" meta:non-whitespace-character-count="19350"/>
  </office:meta>
</office:document-meta>
</file>