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5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rsid="0013ee17" officeooo:paragraph-rsid="002d35f8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13ee17" officeooo:paragraph-rsid="0098e1b6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3ee17" officeooo:paragraph-rsid="009c9246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officeooo:paragraph-rsid="002d35f8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rsid="009c9246" officeooo:paragraph-rsid="009c9246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da5a5c" officeooo:paragraph-rsid="00da5a5c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1cm"/>
        </style:tab-stops>
      </style:paragraph-properties>
      <style:text-properties style:font-name="Arial" fo:font-size="9pt" fo:font-style="normal" officeooo:rsid="001940c1" officeooo:paragraph-rsid="002d35f8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officeooo:rsid="00da5a5c" officeooo:paragraph-rsid="00da5a5c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21cm"/>
        </style:tab-stops>
      </style:paragraph-properties>
      <style:text-properties style:font-name="Arial" officeooo:paragraph-rsid="0032c18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1cm"/>
        </style:tab-stops>
      </style:paragraph-properties>
      <style:text-properties style:font-name="Arial" officeooo:paragraph-rsid="002d35f8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font-style="normal" officeooo:rsid="0013ee17" officeooo:paragraph-rsid="002d35f8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style="normal" officeooo:rsid="0013ee17" officeooo:paragraph-rsid="009ab2d0" style:font-size-asian="10.5pt" style:font-style-asian="normal" style:font-size-complex="10.5pt" style:font-style-complex="normal"/>
    </style:style>
    <style:style style:name="P14" style:family="paragraph" style:parent-style-name="Defaul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>
          <style:tab-stop style:position="1.21cm"/>
        </style:tab-stops>
      </style:paragraph-properties>
      <style:text-properties fo:color="#ff0000" loext:opacity="100%" style:text-outline="false" style:text-line-through-style="none" style:text-line-through-type="none" style:font-name="Arial" fo:font-size="9pt" fo:language="pl" fo:country="PL" fo:font-style="italic" fo:text-shadow="none" style:text-underline-style="none" fo:font-weight="normal" officeooo:rsid="002d35f8" officeooo:paragraph-rsid="00cff695" fo:background-color="#ffffff" style:font-size-asian="9pt" style:language-asian="ja" style:country-asian="JP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officeooo:rsid="0013ee17" officeooo:paragraph-rsid="002d35f8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fo:font-weight="normal" officeooo:rsid="0013ee17" officeooo:paragraph-rsid="00815ef3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style="normal" officeooo:rsid="001e3257" officeooo:paragraph-rsid="002d35f8" style:font-size-asian="9pt" style:font-style-asian="normal" style:font-size-complex="9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9pt" fo:font-style="normal" officeooo:rsid="0013ee17" officeooo:paragraph-rsid="002d35f8" style:font-size-asian="9pt" style:font-style-asian="normal" style:font-size-complex="9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font-style="normal" officeooo:rsid="0013ee17" officeooo:paragraph-rsid="002d35f8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style:line-height-at-least="0.212cm" fo:text-align="justify" style:justify-single-word="false" style:snap-to-layout-grid="false"/>
      <style:text-properties style:font-name="Verdana" fo:font-size="10pt" fo:font-style="normal" officeooo:rsid="004736b0" officeooo:paragraph-rsid="00d75a5d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officeooo:rsid="00da5a5c" officeooo:paragraph-rsid="00da5a5c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bold" officeooo:rsid="00da5a5c" officeooo:paragraph-rsid="00da5a5c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rsid="00da5a5c" officeooo:paragraph-rsid="00da5a5c" style:font-size-asian="9pt" style:font-size-complex="9pt"/>
    </style:style>
    <style:style style:name="T1" style:family="text">
      <style:text-properties officeooo:rsid="00459395"/>
    </style:style>
    <style:style style:name="T2" style:family="text">
      <style:text-properties style:use-window-font-color="true" loext:opacity="0%" fo:language="pl" fo:country="PL" fo:font-weight="normal" officeooo:rsid="007d476f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loext:opacity="0%" fo:language="pl" fo:country="PL" fo:font-weight="normal" officeooo:rsid="00ce774e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loext:opacity="0%" fo:language="pl" fo:country="PL" fo:font-weight="normal" officeooo:rsid="00d76c47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loext:opacity="0%" fo:language="pl" fo:country="PL" officeooo:rsid="00ce774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loext:opacity="0%" style:font-name="Calibri2" fo:font-size="11pt" fo:language="pl" fo:country="PL" fo:font-weight="normal" officeooo:rsid="00de038d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loext:opacity="0%" style:font-name="Calibri2" fo:font-size="11pt" fo:language="pl" fo:country="PL" fo:font-weight="normal" officeooo:rsid="00ce774e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loext:opacity="0%" style:font-name="Calibri2" fo:font-size="11pt" fo:language="pl" fo:country="PL" officeooo:rsid="00de038d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loext:opacity="0%" style:font-name="Calibri2" fo:font-size="11pt" fo:language="pl" fo:country="PL" officeooo:rsid="00ce774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fo:font-size="8pt" fo:font-style="italic" officeooo:rsid="004736b0" style:font-size-asian="8pt" style:font-style-asian="italic" style:font-size-complex="8pt" style:font-style-complex="italic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T12" style:family="text">
      <style:text-properties fo:font-size="8pt" fo:font-style="normal" officeooo:rsid="0078cadd" style:font-size-asian="8pt" style:font-style-asian="normal" style:font-size-complex="8pt" style:font-style-complex="normal"/>
    </style:style>
    <style:style style:name="T13" style:family="text">
      <style:text-properties fo:font-size="8pt" fo:font-style="normal" officeooo:rsid="009c9246" style:font-size-asian="8pt" style:font-style-asian="normal" style:font-size-complex="8pt" style:font-style-complex="normal"/>
    </style:style>
    <style:style style:name="T14" style:family="text">
      <style:text-properties style:text-outline="false" style:text-line-through-style="none" style:text-line-through-type="none" fo:text-shadow="none" style:text-underline-style="none" fo:font-weight="normal" style:font-weight-asian="normal" style:font-name-complex="Arial" style:language-complex="zxx" style:country-complex="none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normal" officeooo:rsid="002d35f8" style:font-weight-asian="normal" style:font-name-complex="Arial" style:language-complex="zxx" style:country-complex="none" style:font-weight-complex="normal" style:text-emphasize="none"/>
    </style:style>
    <style:style style:name="T16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c8d92" style:font-size-asian="11pt" style:font-style-asian="normal" style:font-weight-asian="bold" style:font-name-complex="Arial" style:font-size-complex="11pt" style:language-complex="zxx" style:country-complex="none" style:font-weight-complex="bold" style:text-emphasize="none"/>
    </style:style>
    <style:style style:name="T17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940c1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2d35f8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19" style:family="text">
      <style:text-properties officeooo:rsid="0039a81a"/>
    </style:style>
    <style:style style:name="T20" style:family="text">
      <style:text-properties officeooo:rsid="009c9246"/>
    </style:style>
    <style:style style:name="T21" style:family="text">
      <style:text-properties fo:font-style="italic" officeooo:rsid="00d6bec3" style:font-style-asian="italic" style:font-name-complex="Arial1" style:font-style-complex="italic"/>
    </style:style>
    <style:style style:name="T22" style:family="text">
      <style:text-properties fo:font-size="9pt" officeooo:rsid="0013ee17" style:font-size-asian="9pt" style:font-size-complex="9pt"/>
    </style:style>
    <style:style style:name="T23" style:family="text">
      <style:text-properties style:font-name-complex="Arial1"/>
    </style:style>
    <style:style style:name="T24" style:family="text">
      <style:text-properties officeooo:rsid="00d6bec3" style:font-name-complex="Arial1"/>
    </style:style>
    <style:style style:name="T25" style:family="text">
      <style:text-properties officeooo:rsid="001e3257"/>
    </style:style>
    <style:style style:name="T26" style:family="text">
      <style:text-properties officeooo:rsid="00189c0f"/>
    </style:style>
    <style:style style:name="T27" style:family="text">
      <style:text-properties officeooo:rsid="00d76c47"/>
    </style:style>
    <style:style style:name="T28" style:family="text">
      <style:text-properties style:font-name="Calibri2" fo:font-size="11pt"/>
    </style:style>
    <style:style style:name="T29" style:family="text">
      <style:text-properties style:font-name="Calibri2" fo:font-size="11pt" officeooo:rsid="00de0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<text:tab/><text:tab/><text:tab/><text:tab/><text:tab/><text:tab/><text:tab/><text:tab/><text:tab/><text:tab/><text:tab/><text:tab/><text:tab/></text:span><text:span text:style-name="T22">Załącznik </text:span></text:p>
      <text:p text:style-name="P15">WYKAZ USŁUG</text:p>
      <text:p text:style-name="P15"/>
      <text:p text:style-name="P16">Dotyczy wykonania <text:span text:style-name="T21">A</text:span><text:span text:style-name="T23">ktualizacj</text:span><text:span text:style-name="T24">i</text:span><text:span text:style-name="T23"> „Założeń do planu zaopatrzenia w ciepło, energię elektryczną i paliwa gazowe dla Gminy Miasto Płock”</text:span></text:p>
      <text:p text:style-name="P17"/>
      <text:p text:style-name="P18"><text:span text:style-name="T25">N</text:span>azwa Wykonawcy: ……………………………………</text:p>
      <text:p text:style-name="P18"/>
      <text:p text:style-name="P18">Adres Wykonawcy: ……………………………………..</text:p>
      <text:p text:style-name="P18"/>
      <text:p text:style-name="P18">Numer telefonu: …………………………………….</text:p>
      <text:p text:style-name="P18">Wykaz usług z zakresu b<text:span text:style-name="T26">ę</text:span>dącego przedmiotem niniejszego <text:span text:style-name="T27">zamówienia</text:span> w okresie ostatnich trzech lat przed upływem terminu składania ofert, a jeżeli okres jest krótszy – w tym okresie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T19">L</text:span>. p.</text:p>
          </table:table-cell>
          <table:table-cell table:style-name="Tabela1.A1" office:value-type="string">
            <text:p text:style-name="P3">Przedmiot zamówienia <text:span text:style-name="T10">(miejsce realizacji, zakres, szczegółowy opis, itp)*</text:span></text:p>
          </table:table-cell>
          <table:table-cell table:style-name="Tabela1.A1" office:value-type="string">
            <text:p text:style-name="P4">Data wykonania zamówienia <text:span text:style-name="T20">(</text:span><text:span text:style-name="T11">Dzień, m-c <text:s/>i rok </text:span><text:span text:style-name="T12">zakończenia zamówienia</text:span><text:span text:style-name="T13">)</text:span><text:span text:style-name="T11"> </text:span></text:p>
          </table:table-cell>
          <table:table-cell table:style-name="Tabela1.D1" office:value-type="string">
            <text:p text:style-name="P2">Podmiot na rzecz którego usługi zostały wykonane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2">Doświadczenie na spełnienie warunku udziału w postępowaniu </text:p>
            <text:p text:style-name="P22"/>
            <text:p text:style-name="P23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9">Doświadczenie w zakresie kryterium oceny ofert (punktowane)</text:p>
            <text:p text:style-name="P9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3.</text:p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4. </text:p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6.</text:p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7.</text:p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8.</text:p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9.</text:p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10.</text:p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3"><text:s/></text:p>
      <text:p text:style-name="P20"><text:span text:style-name="T2">Do wykazu </text:span><text:span text:style-name="T3">Oferent załącza dowody określające, czy usługi te zostały wykonane lub są wykonywane należycie (dowodem są referencje, bądź inne dokumenty wystawione przez podmiot, na rzecz którego usługi były wykonywane</text:span><text:span text:style-name="T4">)</text:span><text:span text:style-name="T3">. </text:span></text:p>
      <text:p text:style-name="P22"><text:span text:style-name="T8">Należy zawrzeć Informację o p</text:span><text:span text:style-name="T9">rzeprowadzeni</text:span><text:span text:style-name="T8">u</text:span><text:span text:style-name="T9"> procesu strategicznej oceny oddziaływania na środowisko wraz z prognozą oddziaływania na środowisko dla któregoś z wyżej wymienionych opracowań.</text:span><text:span text:style-name="T5"> </text:span></text:p>
      <text:p text:style-name="P12"/>
      <text:p text:style-name="P12"/>
      <text:p text:style-name="P12">……………………………….<text:tab/><text:tab/><text:tab/><text:tab/><text:tab/><text:tab/></text:p>
      <text:p text:style-name="P8"><text:span text:style-name="T14"><text:tab/></text:span><text:span text:style-name="T15">data</text:span><text:span text:style-name="T14"> </text:span></text:p>
      <text:p text:style-name="P11"><text:span text:style-name="T17"><text:tab/><text:tab/><text:tab/><text:tab/><text:tab/><text:tab/><text:tab/><text:tab/><text:tab/><text:tab/>………….………………………………….<text:tab/><text:tab/><text:tab/><text:tab/><text:tab/><text:tab/><text:tab/><text:tab/><text:tab/><text:tab/></text:span><text:span text:style-name="T18">(</text:span><text:span text:style-name="T17">podpis </text:span><text:span text:style-name="T18">i pieczęć osób uprawnionych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ytom" style:family="paragraph" style:parent-style-name="Standard">
      <style:paragraph-properties fo:margin-top="0cm" fo:margin-bottom="0.212cm" style:contextual-spacing="false" style:line-height-at-least="0.423cm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officeooo:rsid="00da5a5c" officeooo:paragraph-rsid="00da5a5c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4593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page-number text:select-page="current">1</text:page-number><text:span text:style-name="MT1">z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4T11:15:02.821000000</meta:creation-date>
    <dc:date>2023-05-18T14:12:35.444000000</dc:date>
    <meta:editing-duration>PT23H2S</meta:editing-duration>
    <meta:editing-cycles>160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31" meta:word-count="169" meta:character-count="1286" meta:non-whitespace-character-count="1098"/>
  </office:meta>
</office:document-meta>
</file>