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2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P3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nyWeb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" style:parent-style-name="NormalnyWeb" style:family="paragraph">
      <style:paragraph-properties fo:margin-top="0in" fo:margin-bottom="0in"/>
    </style:style>
    <style:style style:name="T7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Times New Roman" fo:font-size="11pt" style:font-size-asian="11pt" style:font-size-complex="11pt"/>
    </style:style>
    <style:style style:name="P10" style:parent-style-name="Standard" style:family="paragraph">
      <style:paragraph-properties fo:text-align="justify" style:line-height-at-least="0.1388in"/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NormalnyWeb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13" style:parent-style-name="NormalnyWeb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14" style:parent-style-name="NormalnyWeb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15" style:parent-style-name="NormalnyWeb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16" style:parent-style-name="NormalnyWeb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17" style:parent-style-name="NormalnyWeb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18" style:parent-style-name="NormalnyWeb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19" style:parent-style-name="NormalnyWeb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20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21" style:parent-style-name="NormalnyWeb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nyWeb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23" style:parent-style-name="NormalnyWeb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24" style:parent-style-name="NormalnyWeb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  <style:tab-stop style:type="left" style:position="0.2395in"/>
        </style:tab-stops>
      </style:paragraph-properties>
      <style:text-properties style:font-name="Times New Roman" fo:font-size="11pt" style:font-size-asian="11pt" style:font-size-complex="11pt"/>
    </style:style>
    <style:style style:name="P25" style:parent-style-name="NormalnyWeb" style:family="paragraph">
      <style:paragraph-properties fo:text-align="justify" fo:margin-top="0in" fo:margin-bottom="0in" fo:margin-left="0.1972in">
        <style:tab-stops>
          <style:tab-stop style:type="left" style:position="0.2395in"/>
        </style:tab-stops>
      </style:paragraph-properties>
      <style:text-properties style:font-name="Times New Roman" fo:font-size="11pt" style:font-size-asian="11pt" style:font-size-complex="11pt"/>
    </style:style>
    <style:style style:name="P26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left="0.4916in">
        <style:tab-stops/>
      </style:paragraph-properties>
      <style:text-properties fo:font-size="11pt" style:font-size-asian="11pt" style:font-size-complex="11pt"/>
    </style:style>
    <style:style style:name="P29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30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 fo:margin-left="0.4923in" fo:text-indent="-0.1965in">
        <style:tab-stops/>
      </style:paragraph-properties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style:text-autospace="none" fo:text-align="justify" fo:margin-left="0.4923in" fo:text-indent="-0.1965in">
        <style:tab-stops/>
      </style:paragraph-properties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Standard" style:family="paragraph">
      <style:paragraph-properties style:text-autospace="none" fo:text-align="justify" fo:margin-left="0.4923in" fo:text-indent="-0.1965in">
        <style:tab-stops/>
      </style:paragraph-properties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P92" style:parent-style-name="Standard" style:family="paragraph">
      <style:paragraph-properties style:text-autospace="none" fo:text-align="justify" fo:margin-left="0.4923in" fo:text-indent="-0.1965in">
        <style:tab-stops/>
      </style:paragraph-properties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P100" style:parent-style-name="Standard" style:family="paragraph">
      <style:paragraph-properties style:text-autospace="none" fo:text-align="justify" fo:margin-left="0.4923in" fo:text-indent="-0.1965in">
        <style:tab-stops/>
      </style:paragraph-properties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9" style:parent-style-name="Akapitzlistą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10" style:parent-style-name="Akapitzlistą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11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3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1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17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1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20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2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23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2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fo:color="#FF6600" style:letter-kerning="false" style:language-asian="pl" style:country-asian="PL" style:language-complex="ar" style:country-complex="SA"/>
    </style:style>
    <style:style style:name="P127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2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32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3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4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3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38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9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0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4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43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4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45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4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48" style:parent-style-name="NormalnyWeb" style:family="paragraph">
      <style:paragraph-properties fo:text-align="justify" fo:margin-top="0in" fo:margin-bottom="0in">
        <style:tab-stops>
          <style:tab-stop style:type="left" style:position="-0.5in"/>
          <style:tab-stop style:type="left" style:position="0.0458in"/>
        </style:tab-stops>
      </style:paragraph-properties>
    </style:style>
    <style:style style:name="T14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50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151" style:parent-style-name="NormalnyWeb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152" style:parent-style-name="NormalnyWeb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153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154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55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56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57" style:parent-style-name="NormalnyWeb" style:family="paragraph">
      <style:paragraph-properties fo:text-align="justify" fo:margin-top="0in" fo:margin-bottom="0in" fo:margin-left="0.2958in">
        <style:tab-stops/>
      </style:paragraph-properties>
      <style:text-properties style:font-name="Times New Roman" fo:font-size="11pt" style:font-size-asian="11pt" style:font-size-complex="11pt"/>
    </style:style>
    <style:style style:name="P158" style:parent-style-name="NormalnyWeb" style:family="paragraph">
      <style:paragraph-properties fo:text-align="justify" fo:margin-top="0in" fo:margin-bottom="0in" fo:margin-left="0.2958in">
        <style:tab-stops/>
      </style:paragraph-properties>
      <style:text-properties style:font-name="Times New Roman" fo:font-size="11pt" style:font-size-asian="11pt" style:font-size-complex="11pt"/>
    </style:style>
    <style:style style:name="P159" style:parent-style-name="NormalnyWeb" style:family="paragraph">
      <style:paragraph-properties fo:text-align="justify" fo:margin-top="0in" fo:margin-bottom="0in" fo:margin-left="0.2958in">
        <style:tab-stops/>
      </style:paragraph-properties>
      <style:text-properties style:font-name="Times New Roman" fo:font-size="11pt" style:font-size-asian="11pt" style:font-size-complex="11pt"/>
    </style:style>
    <style:style style:name="P160" style:parent-style-name="NormalnyWeb" style:family="paragraph">
      <style:paragraph-properties fo:text-align="center" fo:margin-top="0in" fo:margin-bottom="0in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61" style:parent-style-name="NormalnyWeb" style:family="paragraph">
      <style:paragraph-properties fo:text-align="justify" fo:margin-top="0in" fo:margin-bottom="0in" fo:margin-left="0.2951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162" style:parent-style-name="NormalnyWeb" style:family="paragraph">
      <style:paragraph-properties fo:text-align="justify" fo:margin-top="0in" fo:margin-bottom="0in" fo:margin-left="0.2951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163" style:parent-style-name="NormalnyWeb" style:family="paragraph">
      <style:paragraph-properties fo:text-align="justify" fo:margin-top="0in" fo:margin-bottom="0in" fo:margin-left="0.2951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164" style:parent-style-name="NormalnyWeb" style:family="paragraph">
      <style:paragraph-properties fo:text-align="justify" fo:margin-top="0in" fo:margin-bottom="0in" fo:margin-left="0.2951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165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Times New Roman" fo:font-size="11pt" style:font-size-asian="11pt" style:font-size-complex="11pt"/>
    </style:style>
    <style:style style:name="P166" style:parent-style-name="NormalnyWeb" style:family="paragraph">
      <style:paragraph-properties fo:text-align="center" fo:margin-top="0in" fo:margin-bottom="0in" fo:margin-left="0.2951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167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68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69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70" style:parent-style-name="NormalnyWeb" style:family="paragraph">
      <style:paragraph-properties fo:text-align="justify" fo:margin-top="0in" fo:margin-bottom="0in" fo:margin-left="0.2958in">
        <style:tab-stops/>
      </style:paragraph-properties>
      <style:text-properties style:font-name="Times New Roman" fo:font-size="11pt" style:font-size-asian="11pt" style:font-size-complex="11pt"/>
    </style:style>
    <style:style style:name="P171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172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73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74" style:parent-style-name="NormalnyWeb" style:family="paragraph">
      <style:paragraph-properties fo:text-align="justify" fo:margin-top="0in" fo:margin-bottom="0in"/>
    </style:style>
    <style:style style:name="T175" style:parent-style-name="Domyślnaczcionkaakapitu" style:family="text">
      <style:text-properties style:font-name="Times New Roman" fo:font-size="11pt" style:font-size-asian="11pt" style:font-size-complex="11pt"/>
    </style:style>
    <style:style style:name="T176" style:parent-style-name="Domyślnaczcionkaakapitu" style:family="text">
      <style:text-properties style:font-name="Times New Roman" fo:font-size="11pt" style:font-size-asian="11pt" style:font-size-complex="11pt"/>
    </style:style>
    <style:style style:name="T177" style:parent-style-name="Domyślnaczcionkaakapitu" style:family="text">
      <style:text-properties style:font-name="Times New Roman" fo:font-size="11pt" style:font-size-asian="11pt" style:font-size-complex="11pt"/>
    </style:style>
    <style:style style:name="P178" style:parent-style-name="NormalnyWeb" style:family="paragraph">
      <style:paragraph-properties fo:text-align="justify" fo:margin-top="0in" fo:margin-bottom="0in"/>
    </style:style>
    <style:style style:name="T179" style:parent-style-name="Domyślnaczcionkaakapitu" style:family="text">
      <style:text-properties style:font-name="Times New Roman" fo:font-size="11pt" style:font-size-asian="11pt" style:font-size-complex="11pt"/>
    </style:style>
    <style:style style:name="P180" style:parent-style-name="NormalnyWeb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181" style:parent-style-name="NormalnyWeb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182" style:parent-style-name="NormalnyWeb" style:family="paragraph">
      <style:paragraph-properties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83" style:parent-style-name="NormalnyWeb" style:family="paragraph">
      <style:paragraph-properties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84" style:parent-style-name="NormalnyWeb" style:family="paragraph">
      <style:paragraph-properties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85" style:parent-style-name="NormalnyWeb" style:family="paragraph">
      <style:paragraph-properties fo:text-align="center" fo:margin-top="0in" fo:margin-bottom="0in"/>
    </style:style>
    <style:style style:name="T186" style:parent-style-name="Domyślnaczcionkaakapitu" style:family="text">
      <style:text-properties style:font-name="Times New Roman" fo:font-size="11pt" style:font-size-asian="11pt" style:font-size-complex="11pt"/>
    </style:style>
    <style:style style:name="P187" style:parent-style-name="NormalnyWeb" style:family="paragraph">
      <style:paragraph-properties fo:text-align="center" fo:margin-top="0in" fo:margin-bottom="0in" fo:margin-left="-3.4465in">
        <style:tab-stops/>
      </style:paragraph-properties>
    </style:style>
    <style:style style:name="T188" style:parent-style-name="Domyślnaczcionkaakapitu" style:family="text">
      <style:text-properties style:font-name="Times New Roman" fo:font-size="11pt" style:font-size-asian="11pt" style:font-size-complex="11pt"/>
    </style:style>
    <style:style style:name="P189" style:parent-style-name="NormalnyWeb" style:family="paragraph">
      <style:paragraph-properties fo:text-align="justify" fo:margin-top="0in" fo:margin-bottom="0in" fo:margin-left="0.2958in" fo:text-indent="-0.1972in">
        <style:tab-stops>
          <style:tab-stop style:type="left" style:position="0.2958in"/>
        </style:tab-stops>
      </style:paragraph-properties>
    </style:style>
    <style:style style:name="T190" style:parent-style-name="Domyślnaczcionkaakapitu" style:family="text">
      <style:text-properties style:font-name="Times New Roman" fo:font-size="11pt" style:font-size-asian="11pt" style:font-size-complex="11pt"/>
    </style:style>
    <style:style style:name="T191" style:parent-style-name="Domyślnaczcionkaakapitu" style:family="text">
      <style:text-properties style:font-name="Times New Roman" fo:font-size="11pt" style:font-size-asian="11pt" style:font-size-complex="11pt"/>
    </style:style>
    <style:style style:name="T192" style:parent-style-name="Domyślnaczcionkaakapitu" style:family="text">
      <style:text-properties style:font-name="Times New Roman" fo:font-size="11pt" style:font-size-asian="11pt" style:font-size-complex="11pt"/>
    </style:style>
    <style:style style:name="P193" style:parent-style-name="NormalnyWeb" style:family="paragraph">
      <style:paragraph-properties fo:text-align="justify" fo:margin-top="0in" fo:margin-bottom="0in" fo:margin-left="0.0986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94" style:parent-style-name="NormalnyWeb" style:family="paragraph">
      <style:paragraph-properties fo:text-align="justify" fo:margin-top="0in" fo:margin-bottom="0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95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196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197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198" style:parent-style-name="NormalnyWeb" style:family="paragraph">
      <style:paragraph-properties fo:margin-top="0in" fo:margin-bottom="0in"/>
    </style:style>
    <style:style style:name="T199" style:parent-style-name="Domyślnaczcionkaakapitu" style:family="text">
      <style:text-properties style:font-name="Times New Roman" fo:font-size="11pt" style:font-size-asian="11pt" style:font-size-complex="11pt"/>
    </style:style>
    <style:style style:name="T200" style:parent-style-name="Domyślnaczcionkaakapitu" style:family="text">
      <style:text-properties style:font-name="Times New Roman" fo:font-size="11pt" style:font-size-asian="11pt" style:font-size-complex="11pt"/>
    </style:style>
    <style:style style:name="T201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2" style:parent-style-name="NormalnyWeb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203" style:parent-style-name="NormalnyWeb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204" style:parent-style-name="NormalnyWeb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205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206" style:parent-style-name="NormalnyWeb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207" style:parent-style-name="NormalnyWeb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208" style:parent-style-name="NormalnyWeb" style:family="paragraph">
      <style:paragraph-properties fo:text-align="justify" fo:margin-top="0in" fo:margin-bottom="0in" fo:margin-left="3.0006in">
        <style:tab-stops/>
      </style:paragraph-properties>
      <style:text-properties style:font-name="Times New Roman" fo:font-size="11pt" style:font-size-asian="11pt" style:font-size-complex="11pt"/>
    </style:style>
    <style:style style:name="P209" style:parent-style-name="NormalnyWeb" style:family="paragraph">
      <style:paragraph-properties fo:text-align="justify" fo:margin-top="0in" fo:margin-bottom="0in"/>
    </style:style>
    <style:style style:name="T210" style:parent-style-name="Domyślnaczcionkaakapitu" style:family="text">
      <style:text-properties style:font-name="Times New Roman" fo:font-size="11pt" style:font-size-asian="11pt" style:font-size-complex="11pt"/>
    </style:style>
    <style:style style:name="T211" style:parent-style-name="Domyślnaczcionkaakapitu" style:family="text">
      <style:text-properties style:font-name="Times New Roman" fo:font-size="11pt" style:font-size-asian="11pt" style:font-size-complex="11pt"/>
    </style:style>
    <style:style style:name="T212" style:parent-style-name="Domyślnaczcionkaakapitu" style:family="text">
      <style:text-properties style:font-name="Times New Roman" fo:font-size="11pt" style:font-size-asian="11pt" style:font-size-complex="11pt"/>
    </style:style>
    <style:style style:name="P213" style:parent-style-name="NormalnyWeb" style:family="paragraph">
      <style:paragraph-properties fo:text-align="justify" fo:margin-top="0in" fo:margin-bottom="0in"/>
    </style:style>
    <style:style style:name="T214" style:parent-style-name="Domyślnaczcionkaakapitu" style:family="text">
      <style:text-properties style:font-name="Times New Roman" fo:font-size="11pt" style:font-size-asian="11pt" style:font-size-complex="11pt"/>
    </style:style>
    <style:style style:name="T215" style:parent-style-name="Domyślnaczcionkaakapitu" style:family="text">
      <style:text-properties style:font-name="Times New Roman" fo:font-size="11pt" style:font-size-asian="11pt" style:font-size-complex="11pt"/>
    </style:style>
    <style:style style:name="P216" style:parent-style-name="Textbody" style:family="paragraph">
      <style:paragraph-properties fo:margin-bottom="0in" fo:text-indent="0in"/>
      <style:text-properties fo:font-size="11pt" style:font-size-asian="11pt" style:font-size-complex="11pt"/>
    </style:style>
    <style:style style:name="P217" style:parent-style-name="Textbody" style:family="paragraph">
      <style:paragraph-properties fo:margin-bottom="0in" fo:text-indent="0in"/>
      <style:text-properties fo:font-size="11pt" style:font-size-asian="11pt" style:font-size-complex="11pt"/>
    </style:style>
    <style:style style:name="P218" style:parent-style-name="Textbody" style:family="paragraph">
      <style:paragraph-properties fo:margin-bottom="0in" fo:text-indent="0in"/>
      <style:text-properties fo:font-size="11pt" style:font-size-asian="11pt" style:font-size-complex="11pt"/>
    </style:style>
    <style:style style:name="P219" style:parent-style-name="Textbody" style:family="paragraph">
      <style:paragraph-properties fo:margin-bottom="0in" fo:margin-left="0.5in">
        <style:tab-stops/>
      </style:paragraph-properties>
      <style:text-properties fo:font-size="11pt" style:font-size-asian="11pt" style:font-size-complex="11pt"/>
    </style:style>
    <style:style style:name="P220" style:parent-style-name="Textbody" style:family="paragraph">
      <style:paragraph-properties fo:margin-bottom="0in" fo:margin-left="0.2958in" fo:text-indent="0in">
        <style:tab-stops/>
      </style:paragraph-properties>
      <style:text-properties fo:font-size="11pt" style:font-size-asian="11pt" style:font-size-complex="11pt"/>
    </style:style>
    <style:style style:name="P221" style:parent-style-name="Textbody" style:family="paragraph">
      <style:paragraph-properties fo:margin-bottom="0in" fo:margin-left="0.2958in" fo:text-indent="0in">
        <style:tab-stops/>
      </style:paragraph-properties>
      <style:text-properties fo:font-size="11pt" style:font-size-asian="11pt" style:font-size-complex="11pt"/>
    </style:style>
    <style:style style:name="P222" style:parent-style-name="Textbody" style:family="paragraph">
      <style:paragraph-properties fo:margin-bottom="0in" fo:margin-left="0.2958in" fo:text-indent="0in">
        <style:tab-stops/>
      </style:paragraph-properties>
      <style:text-properties fo:font-size="11pt" style:font-size-asian="11pt" style:font-size-complex="11pt"/>
    </style:style>
    <style:style style:name="P223" style:parent-style-name="Textbody" style:family="paragraph">
      <style:paragraph-properties fo:margin-bottom="0in" fo:margin-left="0.2958in" fo:text-indent="0in">
        <style:tab-stops/>
      </style:paragraph-properties>
      <style:text-properties fo:font-size="11pt" style:font-size-asian="11pt" style:font-size-complex="11pt"/>
    </style:style>
    <style:style style:name="P224" style:parent-style-name="Textbody" style:family="paragraph">
      <style:paragraph-properties fo:margin-bottom="0in" fo:margin-left="0.2958in" fo:text-indent="0in">
        <style:tab-stops/>
      </style:paragraph-properties>
      <style:text-properties fo:font-size="11pt" style:font-size-asian="11pt" style:font-size-complex="11pt"/>
    </style:style>
    <style:style style:name="P225" style:parent-style-name="NormalnyWeb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226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227" style:parent-style-name="NormalnyWeb" style:family="paragraph">
      <style:paragraph-properties fo:margin-top="0in" fo:margin-bottom="0in" fo:margin-left="3.0006in">
        <style:tab-stops/>
      </style:paragraph-properties>
      <style:text-properties style:font-name="Times New Roman"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fo:letter-spacing="-0.0069in"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fo:letter-spacing="-0.0069in" fo:font-size="11pt" style:font-size-asian="11pt" style:font-size-complex="11pt"/>
    </style:style>
    <style:style style:name="P230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231" style:parent-style-name="NormalnyWeb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232" style:parent-style-name="NormalnyWeb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233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234" style:parent-style-name="NormalnyWeb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235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236" style:parent-style-name="NormalnyWeb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237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238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239" style:parent-style-name="NormalnyWeb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240" style:parent-style-name="NormalnyWeb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241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242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243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244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245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246" style:parent-style-name="NormalnyWeb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247" style:parent-style-name="NormalnyWeb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248" style:parent-style-name="NormalnyWeb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249" style:parent-style-name="Nagłówek2" style:family="paragraph">
      <style:paragraph-properties fo:text-align="start" fo:line-height="100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5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51" style:parent-style-name="Standard" style:family="paragraph">
      <style:text-properties fo:font-size="11pt" style:font-size-asian="11pt" style:font-size-complex="11pt"/>
    </style:style>
    <style:style style:name="P252" style:parent-style-name="Standard" style:family="paragraph">
      <style:text-properties fo:font-size="11pt" style:font-size-asian="11pt" style:font-size-complex="11pt"/>
    </style:style>
    <style:style style:name="P253" style:parent-style-name="Standard" style:family="paragraph">
      <style:text-properties fo:font-size="11pt" style:font-size-asian="11pt" style:font-size-complex="11pt"/>
    </style:style>
    <style:style style:name="P254" style:parent-style-name="Standard" style:family="paragraph">
      <style:text-properties fo:font-size="11pt" style:font-size-asian="11pt" style:font-size-complex="11pt"/>
    </style:style>
    <style:style style:name="P255" style:parent-style-name="Standard" style:family="paragraph">
      <style:text-properties fo:font-size="11pt" style:font-size-asian="11pt" style:font-size-complex="11pt"/>
    </style:style>
    <style:style style:name="P256" style:parent-style-name="Standard" style:family="paragraph">
      <style:text-properties fo:font-size="11pt" style:font-size-asian="11pt" style:font-size-complex="11pt"/>
    </style:style>
    <style:style style:name="P257" style:parent-style-name="Standard" style:family="paragraph">
      <style:text-properties fo:font-size="11pt" style:font-size-asian="11pt" style:font-size-complex="11pt"/>
    </style:style>
    <style:style style:name="P258" style:parent-style-name="Standard" style:family="paragraph">
      <style:text-properties fo:font-size="11pt" style:font-size-asian="11pt" style:font-size-complex="11pt"/>
    </style:style>
    <style:style style:name="P259" style:parent-style-name="Standard" style:family="paragraph">
      <style:text-properties fo:font-size="11pt" style:font-size-asian="11pt" style:font-size-complex="11pt"/>
    </style:style>
    <style:style style:name="P260" style:parent-style-name="Standard" style:family="paragraph">
      <style:text-properties fo:font-size="11pt" style:font-size-asian="11pt" style:font-size-complex="11pt"/>
    </style:style>
    <style:style style:name="P261" style:parent-style-name="Standard" style:family="paragraph">
      <style:text-properties fo:font-size="11pt" style:font-size-asian="11pt" style:font-size-complex="11pt"/>
    </style:style>
    <style:style style:name="P262" style:parent-style-name="Standard" style:family="paragraph">
      <style:text-properties fo:font-size="11pt" style:font-size-asian="11pt" style:font-size-complex="11pt"/>
    </style:style>
    <style:style style:name="P263" style:parent-style-name="Podtytuł" style:family="paragraph">
      <style:paragraph-properties fo:text-align="start"/>
      <style:text-properties style:font-name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264" style:parent-style-name="Domyślnaczcionkaakapitu" style:family="text">
      <style:text-properties fo:font-size="11pt" style:font-size-asian="11pt" style:font-size-complex="11pt"/>
    </style:style>
    <style:style style:name="T265" style:parent-style-name="Domyślnaczcionkaakapitu" style:family="text">
      <style:text-properties fo:color="#000000" fo:font-size="11pt" style:font-size-asian="11pt" style:font-size-complex="11pt"/>
    </style:style>
    <style:style style:name="P266" style:parent-style-name="Standard" style:family="paragraph">
      <style:text-properties fo:color="#000000" fo:font-size="11pt" style:font-size-asian="11pt" style:font-size-complex="11pt"/>
    </style:style>
    <style:style style:name="P267" style:parent-style-name="Standard" style:family="paragraph">
      <style:paragraph-properties fo:text-align="justify" style:line-height-at-least="0.1388in"/>
      <style:text-properties fo:font-size="11pt" style:font-size-asian="11pt" style:font-size-complex="11pt"/>
    </style:style>
    <style:style style:name="P268" style:parent-style-name="Standard" style:family="paragraph">
      <style:paragraph-properties fo:text-align="justify" style:line-height-at-least="0.1388in"/>
      <style:text-properties fo:font-weight="bold" style:font-weight-asian="bold" fo:font-size="11pt" style:font-size-asian="11pt" style:font-size-complex="11pt"/>
    </style:style>
    <style:style style:name="P269" style:parent-style-name="Standard" style:family="paragraph">
      <style:paragraph-properties fo:text-align="justify" style:line-height-at-least="0.1388in"/>
      <style:text-properties fo:font-weight="bold" style:font-weight-asian="bold" fo:font-size="11pt" style:font-size-asian="11pt" style:font-size-complex="11pt"/>
    </style:style>
    <style:style style:name="P270" style:parent-style-name="Standard" style:family="paragraph">
      <style:paragraph-properties fo:text-align="justify" style:line-height-at-least="0.1388in"/>
    </style:style>
    <style:style style:name="T2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3" style:parent-style-name="Domyślnaczcionkaakapitu" style:family="text">
      <style:text-properties fo:font-size="11pt" style:font-size-asian="11pt" style:font-size-complex="11pt"/>
    </style:style>
    <style:style style:name="P274" style:parent-style-name="Standard" style:family="paragraph">
      <style:paragraph-properties fo:text-align="justify" style:line-height-at-least="0.1388in"/>
      <style:text-properties fo:font-size="11pt" style:font-size-asian="11pt" style:font-size-complex="11pt"/>
    </style:style>
    <style:style style:name="P275" style:parent-style-name="Standard" style:family="paragraph">
      <style:text-properties fo:color="#000000" fo:font-size="11pt" style:font-size-asian="11pt" style:font-size-complex="11pt"/>
    </style:style>
    <style:style style:name="P276" style:parent-style-name="Standard" style:family="paragraph">
      <style:text-properties fo:color="#000000" fo:font-size="11pt" style:font-size-asian="11pt" style:font-size-complex="11pt"/>
    </style:style>
    <style:style style:name="P277" style:parent-style-name="NormalnyWeb" style:family="paragraph">
      <style:paragraph-properties fo:margin-top="0in" fo:margin-bottom="0in"/>
      <style:text-properties style:font-name="Times New Roman" fo:color="#000000" fo:font-size="11pt" style:font-size-asian="11pt" style:font-size-complex="11pt"/>
    </style:style>
    <style:style style:name="P278" style:parent-style-name="Standard" style:family="paragraph">
      <style:text-properties fo:color="#000000" fo:font-size="11pt" style:font-size-asian="11pt" style:font-size-complex="11pt"/>
    </style:style>
    <style:style style:name="P27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28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281" style:parent-style-name="NormalnyWeb" style:family="paragraph">
      <style:paragraph-properties fo:margin-bottom="0in"/>
      <style:text-properties style:font-name="Times New Roman" fo:color="#000000" fo:font-size="11pt" style:font-size-asian="11pt" style:font-size-complex="11pt"/>
    </style:style>
    <style:style style:name="P282" style:parent-style-name="NormalnyWeb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283" style:parent-style-name="Textbody" style:family="paragraph">
      <style:paragraph-properties fo:margin-top="0.0694in" fo:margin-bottom="0in"/>
    </style:style>
    <style:style style:name="T284" style:parent-style-name="Domyślnaczcionkaakapitu" style:family="text">
      <style:text-properties fo:font-size="11pt" style:font-size-asian="11pt" style:font-size-complex="11pt"/>
    </style:style>
    <style:style style:name="T285" style:parent-style-name="Domyślnaczcionkaakapitu" style:family="text">
      <style:text-properties fo:color="#000000" fo:font-size="11pt" style:font-size-asian="11pt" style:font-size-complex="11pt"/>
    </style:style>
    <style:style style:name="T286" style:parent-style-name="Domyślnaczcionkaakapitu" style:family="text">
      <style:text-properties fo:color="#000000" fo:font-size="11pt" style:font-size-asian="11pt" style:font-size-complex="11pt"/>
    </style:style>
    <style:style style:name="P287" style:parent-style-name="Textbody" style:family="paragraph">
      <style:text-properties fo:color="#000000" fo:font-size="11pt" style:font-size-asian="11pt" style:font-size-complex="11pt"/>
    </style:style>
    <style:style style:name="P288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289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290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29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293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</style:style>
    <style:style style:name="T294" style:parent-style-name="Domyślnaczcionkaakapitu" style:family="text">
      <style:text-properties fo:color="#000000" fo:font-size="11pt" style:font-size-asian="11pt" style:font-size-complex="11pt"/>
    </style:style>
    <style:style style:name="T295" style:parent-style-name="Domyślnaczcionkaakapitu" style:family="text">
      <style:text-properties fo:color="#000000" fo:font-size="11pt" style:font-size-asian="11pt" style:font-size-complex="11pt"/>
    </style:style>
    <style:style style:name="T296" style:parent-style-name="Domyślnaczcionkaakapitu" style:family="text">
      <style:text-properties fo:font-size="11pt" style:font-size-asian="11pt" style:font-size-complex="11pt"/>
    </style:style>
    <style:style style:name="T297" style:parent-style-name="Domyślnaczcionkaakapitu" style:family="text">
      <style:text-properties fo:color="#000000" fo:font-size="11pt" style:font-size-asian="11pt" style:font-size-complex="11pt"/>
    </style:style>
    <style:style style:name="P298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299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300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301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302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30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30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305" style:parent-style-name="Standard" style:family="paragraph">
      <style:text-properties fo:color="#000000" fo:font-size="11pt" style:font-size-asian="11pt" style:font-size-complex="11pt"/>
    </style:style>
    <style:style style:name="P30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30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308" style:parent-style-name="Standard" style:family="paragraph">
      <style:paragraph-properties fo:text-align="justify"/>
    </style:style>
    <style:style style:name="T309" style:parent-style-name="Domyślnaczcionkaakapitu" style:family="text">
      <style:text-properties fo:color="#000000" fo:font-size="11pt" style:font-size-asian="11pt" style:font-size-complex="11pt"/>
    </style:style>
    <style:style style:name="T310" style:parent-style-name="Domyślnaczcionkaakapitu" style:family="text">
      <style:text-properties fo:color="#000000" fo:font-size="11pt" style:font-size-asian="11pt" style:font-size-complex="11pt"/>
    </style:style>
    <style:style style:name="P31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31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31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7" style:parent-style-name="Standard" style:family="paragraph">
      <style:text-properties fo:color="#000000" fo:font-size="11pt" style:font-size-asian="11pt" style:font-size-complex="11pt"/>
    </style:style>
    <style:style style:name="P318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319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  <style:text-properties fo:color="#000000" fo:font-size="11pt" style:font-size-asian="11pt" style:font-size-complex="11pt"/>
    </style:style>
    <style:style style:name="P320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  <style:text-properties fo:color="#000000" fo:font-size="11pt" style:font-size-asian="11pt" style:font-size-complex="11pt"/>
    </style:style>
    <style:style style:name="P32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32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32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324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  <style:text-properties fo:color="#000000" fo:font-size="11pt" style:font-size-asian="11pt" style:font-size-complex="11pt"/>
    </style:style>
    <style:style style:name="P325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  <style:text-properties fo:color="#000000" fo:font-size="11pt" style:font-size-asian="11pt" style:font-size-complex="11pt"/>
    </style:style>
    <style:style style:name="P326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  <style:text-properties fo:color="#000000" fo:font-size="11pt" style:font-size-asian="11pt" style:font-size-complex="11pt"/>
    </style:style>
    <style:style style:name="P327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328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32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330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331" style:parent-style-name="Domyślnaczcionkaakapitu" style:family="text">
      <style:text-properties fo:color="#000000" fo:font-size="11pt" style:font-size-asian="11pt" style:font-size-complex="11pt"/>
    </style:style>
    <style:style style:name="T332" style:parent-style-name="Domyślnaczcionkaakapitu" style:family="text">
      <style:text-properties fo:font-size="11pt" style:font-size-asian="11pt" style:font-size-complex="11pt"/>
    </style:style>
    <style:style style:name="T333" style:parent-style-name="Domyślnaczcionkaakapitu" style:family="text">
      <style:text-properties fo:color="#000000" fo:font-size="11pt" style:font-size-asian="11pt" style:font-size-complex="11pt"/>
    </style:style>
    <style:style style:name="T334" style:parent-style-name="Domyślnaczcionkaakapitu" style:family="text">
      <style:text-properties fo:font-size="11pt" style:font-size-asian="11pt" style:font-size-complex="11pt"/>
    </style:style>
    <style:style style:name="P335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336" style:parent-style-name="Domyślnaczcionkaakapitu" style:family="text">
      <style:text-properties fo:font-size="11pt" style:font-size-asian="11pt" style:font-size-complex="11pt"/>
    </style:style>
    <style:style style:name="T337" style:parent-style-name="Domyślnaczcionkaakapitu" style:family="text">
      <style:text-properties fo:color="#000000" fo:font-size="11pt" style:font-size-asian="11pt" style:font-size-complex="11pt"/>
    </style:style>
    <style:style style:name="T338" style:parent-style-name="Domyślnaczcionkaakapitu" style:family="text">
      <style:text-properties fo:color="#000000" fo:font-size="11pt" style:font-size-asian="11pt" style:font-size-complex="11pt"/>
    </style:style>
    <style:style style:name="P339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  <style:text-properties fo:color="#000000" fo:font-size="11pt" style:font-size-asian="11pt" style:font-size-complex="11pt"/>
    </style:style>
    <style:style style:name="P340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  <style:text-properties fo:color="#000000" fo:font-size="11pt" style:font-size-asian="11pt" style:font-size-complex="11pt"/>
    </style:style>
    <style:style style:name="P341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  <style:text-properties fo:color="#000000" fo:font-size="11pt" style:font-size-asian="11pt" style:font-size-complex="11pt"/>
    </style:style>
    <style:style style:name="P34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43" style:parent-style-name="Standard" style:family="paragraph">
      <style:paragraph-properties fo:text-align="justify" fo:margin-left="1.9666in" fo:text-indent="0.4916in">
        <style:tab-stops/>
      </style:paragraph-properties>
      <style:text-properties fo:color="#000000" fo:font-size="11pt" style:font-size-asian="11pt" style:font-size-complex="11pt"/>
    </style:style>
    <style:style style:name="P34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4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4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4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4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49" style:parent-style-name="Standard" style:family="paragraph">
      <style:text-properties fo:color="#000000" fo:font-size="11pt" style:font-size-asian="11pt" style:font-size-complex="11pt"/>
    </style:style>
    <style:style style:name="P350" style:parent-style-name="Standard" style:family="paragraph">
      <style:paragraph-properties fo:margin-left="0.5in">
        <style:tab-stops/>
      </style:paragraph-properties>
      <style:text-properties fo:color="#000000" fo:font-size="11pt" style:font-size-asian="11pt" style:font-size-complex="11pt"/>
    </style:style>
    <style:style style:name="P351" style:parent-style-name="Standard" style:family="paragraph">
      <style:paragraph-properties fo:margin-left="0.5in">
        <style:tab-stops/>
      </style:paragraph-properties>
      <style:text-properties fo:color="#000000" fo:font-size="11pt" style:font-size-asian="11pt" style:font-size-complex="11pt"/>
    </style:style>
    <style:style style:name="P352" style:parent-style-name="Standard" style:family="paragraph">
      <style:paragraph-properties fo:margin-left="0.5in">
        <style:tab-stops/>
      </style:paragraph-properties>
      <style:text-properties fo:color="#000000" fo:font-size="11pt" style:font-size-asian="11pt" style:font-size-complex="11pt"/>
    </style:style>
    <style:style style:name="P35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5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5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56" style:parent-style-name="Standard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35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58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35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360" style:parent-style-name="Standard" style:family="paragraph">
      <style:paragraph-properties fo:text-align="justify" style:line-height-at-least="0.1388in"/>
    </style:style>
    <style:style style:name="T361" style:parent-style-name="Domyślnaczcionkaakapitu" style:family="text">
      <style:text-properties fo:color="#000000" fo:font-size="11pt" style:font-size-asian="11pt" style:font-size-complex="11pt"/>
    </style:style>
    <style:style style:name="T362" style:parent-style-name="Domyślnaczcionkaakapitu" style:family="text">
      <style:text-properties fo:color="#000000" fo:font-size="11pt" style:font-size-asian="11pt" style:font-size-complex="11pt"/>
    </style:style>
    <style:style style:name="T363" style:parent-style-name="Domyślnaczcionkaakapitu" style:family="text">
      <style:text-properties fo:font-size="11pt" style:font-size-asian="11pt" style:font-size-complex="11pt"/>
    </style:style>
    <style:style style:name="P364" style:parent-style-name="Standard" style:family="paragraph">
      <style:paragraph-properties fo:text-align="justify" style:line-height-at-least="0.1388in"/>
      <style:text-properties fo:color="#000000" fo:font-size="11pt" style:font-size-asian="11pt" style:font-size-complex="11pt"/>
    </style:style>
    <style:style style:name="P365" style:parent-style-name="Standard" style:family="paragraph">
      <style:paragraph-properties fo:text-align="justify" style:line-height-at-least="0.1388in"/>
      <style:text-properties fo:color="#000000" fo:font-size="11pt" style:font-size-asian="11pt" style:font-size-complex="11pt"/>
    </style:style>
    <style:style style:name="P366" style:parent-style-name="Standard" style:family="paragraph">
      <style:paragraph-properties fo:text-align="justify" style:line-height-at-least="0.1388in"/>
      <style:text-properties fo:color="#000000" fo:font-size="11pt" style:font-size-asian="11pt" style:font-size-complex="11pt"/>
    </style:style>
    <style:style style:name="P36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9" style:parent-style-name="Standard" style:family="paragraph">
      <style:text-properties fo:color="#000000" fo:font-size="11pt" style:font-size-asian="11pt" style:font-size-complex="11pt"/>
    </style:style>
    <style:style style:name="T370" style:parent-style-name="Domyślnaczcionkaakapitu" style:family="text">
      <style:text-properties fo:color="#000000" fo:font-size="11pt" style:font-size-asian="11pt" style:font-size-complex="11pt"/>
    </style:style>
    <style:style style:name="T37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7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74" style:parent-style-name="Standard" style:family="paragraph">
      <style:text-properties fo:font-size="11pt" style:font-size-asian="11pt" style:font-size-complex="11pt"/>
    </style:style>
    <style:style style:name="P375" style:parent-style-name="Standard" style:family="paragraph">
      <style:text-properties fo:font-size="11pt" style:font-size-asian="11pt" style:font-size-complex="11pt"/>
    </style:style>
    <style:style style:name="P376" style:parent-style-name="Standard" style:family="paragraph">
      <style:text-properties fo:font-size="11pt" style:font-size-asian="11pt" style:font-size-complex="11pt"/>
    </style:style>
    <style:style style:name="P377" style:parent-style-name="Standard" style:family="paragraph">
      <style:text-properties fo:font-size="11pt" style:font-size-asian="11pt" style:font-size-complex="11pt"/>
    </style:style>
    <style:style style:name="P378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Załącznik nr 4 do SIWZ</text:p>
      <text:h text:style-name="P2" text:outline-level="1"/>
      <text:h text:style-name="P3" text:outline-level="1">U M O W A</text:h>
      <text:p text:style-name="P4"/>
      <text:p text:style-name="P5">W dniu …................r. w Inowrocławiu pomiędzy</text:p>
      <text:p text:style-name="P6"><text:span text:style-name="T7">Szpitalem <text:s/>Wielospecjalistycznym im dra Ludwika Błażka w Inowrocławiu, 88-100 Inowrocław,<text:s/></text:span><text:span text:style-name="T8">ul. Poznańska 97,<text:s/></text:span><text:span text:style-name="T9">wpisanym do KRS przez Sąd Rejonowy w Bydgoszczy XIII Wydział Gospodarczy Krajowego Rejestru Sądowego pod nr 0000002494, posiadającym, nr identyfikacyjny NIP: 556-22-39-217, REGON 092358780,</text:span></text:p>
      <text:p text:style-name="P10">reprezentowanym przez dr n. med. Eligiusza Patalasa-Dyrektora</text:p>
      <text:p text:style-name="P11">zwanym dalej Kupującym</text:p>
      <text:p text:style-name="P12">a</text:p>
      <text:p text:style-name="P13">….......................................................................................................................................</text:p>
      <text:p text:style-name="P14">zwaną dalej Sprzedawcą, reprezentowaną przez :</text:p>
      <text:p text:style-name="P15">...........................................................................................................................................</text:p>
      <text:p text:style-name="P16"/>
      <text:p text:style-name="P17"/>
      <text:p text:style-name="P18">w wyniku przeprowadzonego postępowania o udzielenie zamówienia publicznego w trybie przetargu nieograniczonego zawarta została umowa następującej treści:</text:p>
      <text:p text:style-name="P19"/>
      <text:p text:style-name="P20">§ 1</text:p>
      <text:list text:style-name="WW8Num24">
        <text:list-item text:start-value="1">
          <text:p text:style-name="P21">Przedmiotem niniejszej umowy jest sprzedaż Kupującemu implantów ortopedycznych w ilościach, asortymencie i cenach zawartych w Załączniku nr 1 i 2 do Umowy. <text:s text:c="2"/></text:p>
        </text:list-item>
        <text:list-item>
          <text:p text:style-name="P22">Ogólna wartość umowy wynosi: …..................... zł brutto<text:s/>…..........................................................</text:p>
        </text:list-item>
        <text:list-item>
          <text:p text:style-name="P23">Specyfikacja Istotnych Warunków Zamówienia oraz oferta przetargowa wraz z załącznikami stanowią integralną część umowy.</text:p>
        </text:list-item>
        <text:list-item>
          <text:p text:style-name="P24">Ilości podane w Załączniku nr 2 stanowią szacunkowe zużycie za okres 12 m-cy<text:s/>i mogą ulec zmniejszeniu do 20% niewykorzystanej ilości, nie stanowiąc zobowiązania Kupującego do jej pełnej realizacji, ani też podstawy do dochodzenia przez Sprzedawcę roszczeń odszkodowawczych z tytułu niewykorzystania maksymalnej wartości zamówienia.</text:p>
        </text:list-item>
      </text:list>
      <text:p text:style-name="P25"/>
      <text:p text:style-name="P26">§ 2</text:p>
      <text:p text:style-name="P27">Sprzedawca oświadcza, że towar będący przedmiotem umowy posiada dopuszczenie do obrotu i do używania - zgodnie z przepisami ustawy z dnia 20 maja 2010 r. o Wyrobach Medycznych (Dz. U. z 2015 poz.876).</text:p>
      <text:p text:style-name="P28"/>
      <text:p text:style-name="P29">§ 3 <text:s text:c="7"/></text:p>
      <text:p text:style-name="P30">Sprzedawca zobowiązuje się do nieodpłatnego użyczenia kompletnego instrumentarium do wszczepiania implantów ortopedycznych na czas trwania niniejszej umowy, na zasadach wynikających z odrębnie zawartej umowy użyczenia(nie dotyczy pakietu nr <text:s/>5)</text:p>
      <text:p text:style-name="P31"/>
      <text:p text:style-name="P32">§ 4</text:p>
      <text:list text:style-name="WW8Num25">
        <text:list-item text:start-value="1">
          <text:p text:style-name="P33">W ramach realizacji niniejszej umowy<text:s/>Sprzedawca zobowiązuje się do przeprowadzenia niezbędnych szkoleń personelu medycznego Kupującego.</text:p>
        </text:list-item>
        <text:list-item>
          <text:p text:style-name="P34">Szkolenia obejmować będą wyłącznie zakres wiedzy merytorycznej związanej z użyciem implantów ortopedycznych, które Sprzedawca dostarcza w ramach niniejszej umowy.</text:p>
        </text:list-item>
        <text:list-item>
          <text:p text:style-name="P35">Harmonogram szkoleń oraz ich zakres opracuje i przedstawi Sprzedawca. Sprzedawca określi maksymalną liczbę uczestników, którzy będą uczestniczyć w szkoleniu.</text:p>
        </text:list-item>
        <text:list-item>
          <text:p text:style-name="P36">Zamawiający dokona wyboru uczestników szkolenia spośród swego personelu. Uczestnikami szkolenia będzie personel z doświadczeniem w obszarze ortopedycznym, a zdobyte doświadczenie będzie wykorzystywać w zabiegach z użyciem implantów ortopedycznych dostarczanych przez Sprzedawcę na podstawie niniejszej umowy.</text:p>
        </text:list-item>
        <text:list-item>
          <text:p text:style-name="P37">Koszt szkoleń zawarty jest w wynagrodzeniu przysługującym Sprzedawcy z tytułu realizacji niniejszej umowy.</text:p>
        </text:list-item>
        <text:list-item>
          <text:p text:style-name="P38"><text:span text:style-name="T39">Wszystkie szkolenia Sprzedawca przeprowadzi w j</text:span><text:span text:style-name="T40">ę</text:span><text:span text:style-name="T41">zyku polskim, zapewniając uczestnikom szkoleń materiały szkoleniowe, dojazd i przyjazd na miejsce szkolenia oraz zakwaterowanie uczestników<text:s/></text:span><text:span text:style-name="T42">szkolenia.</text:span></text:p>
        </text:list-item>
        <text:list-item>
          <text:p text:style-name="P43"><text:span text:style-name="T44">Sprzedawca zapewni prowadzenie szkole</text:span><text:span text:style-name="T45">ń<text:s/></text:span><text:span text:style-name="T46">przez wykwalifikowana kadr</text:span><text:span text:style-name="T47">ę.</text:span></text:p>
        </text:list-item>
        <text:list-item>
          <text:p text:style-name="P48"><text:span text:style-name="T49">Szkolenia zostan</text:span><text:span text:style-name="T50">ą<text:s/></text:span><text:span text:style-name="T51">przeprowadzone w siedzibie Kupującego lub w innym miejscu zaproponowanym przez Sprzedawcę.</text:span></text:p>
        </text:list-item>
        <text:list-item>
          <text:p text:style-name="P52"><text:span text:style-name="T53">Zako</text:span><text:span text:style-name="T54">ń</text:span><text:span text:style-name="T55">czenie szkole</text:span><text:span text:style-name="T56">ń<text:s/></text:span><text:span text:style-name="T57">potwierdzone b</text:span><text:span text:style-name="T58">ę</text:span><text:span text:style-name="T59">dzie protokołem, sporz</text:span><text:span text:style-name="T60">ą</text:span><text:span text:style-name="T61">dzonym odd</text:span><text:span text:style-name="T62">zielnie dla ka</text:span><text:span text:style-name="T63">ż</text:span><text:span text:style-name="T64">dej szkolonej grupy, w dwóch jednobrzmi</text:span><text:span text:style-name="T65">ą</text:span><text:span text:style-name="T66">cych egzemplarzach, po jednym dla każdej ze stron i zawieraj</text:span><text:span text:style-name="T67">ą</text:span><text:span text:style-name="T68">cym:</text:span></text:p>
        </text:list-item>
      </text:list>
      <text:list text:style-name="WW8Num13" text:continue-numbering="true">
        <text:list-item>
          <text:list>
            <text:list-item>
              <text:p text:style-name="P69"><text:span text:style-name="T70">nazw</text:span><text:span text:style-name="T71">ę<text:s/></text:span><text:span text:style-name="T72">i tematyk</text:span><text:span text:style-name="T73">ę<text:s/></text:span><text:span text:style-name="T74">ka</text:span><text:span text:style-name="T75">ż</text:span><text:span text:style-name="T76">dego ze szkole</text:span><text:span text:style-name="T77">ń</text:span><text:span text:style-name="T78">,</text:span></text:p>
            </text:list-item>
            <text:list-item>
              <text:p text:style-name="P79"><text:span text:style-name="T80">dat</text:span><text:span text:style-name="T81">ę<text:s/></text:span><text:span text:style-name="T82">i miejsce ich przeprowadzenia,</text:span></text:p>
            </text:list-item>
            <text:list-item>
              <text:p text:style-name="P83"><text:span text:style-name="T84">imienn</text:span><text:span text:style-name="T85">ą<text:s/></text:span><text:span text:style-name="T86">list</text:span><text:span text:style-name="T87">ę<text:s/></text:span><text:span text:style-name="T88">osób uczestnicz</text:span><text:span text:style-name="T89">ą</text:span><text:span text:style-name="T90">cych w poszczególnych szkoleniac</text:span><text:span text:style-name="T91">h,</text:span></text:p>
            </text:list-item>
            <text:list-item>
              <text:p text:style-name="P92"><text:span text:style-name="T93">imi</text:span><text:span text:style-name="T94">ę<text:s/></text:span><text:span text:style-name="T95">i nazwisko oraz specjalizacj</text:span><text:span text:style-name="T96">ę<text:s/></text:span><text:span text:style-name="T97">osób prowadz</text:span><text:span text:style-name="T98">ą</text:span><text:span text:style-name="T99">cych szkolenie,</text:span></text:p>
            </text:list-item>
            <text:list-item>
              <text:p text:style-name="P100"><text:span text:style-name="T101">czas trwania poszczególnych szkole</text:span><text:span text:style-name="T102">ń</text:span><text:span text:style-name="T103">.</text:span></text:p>
            </text:list-item>
          </text:list>
        </text:list-item>
      </text:list>
      <text:p text:style-name="P104"/>
      <text:p text:style-name="P105">§ 5</text:p>
      <text:p text:style-name="P106">Sprzedaż implantów ortopedycznych na podstawie niniejszej umowy dokonywana będzie przez Sprzedawcę w formie realizacji zamówień złożonych przez Kupującego na zasadach określonych w § 6 oraz w formie depozytu na zasadach określonych w § 7.</text:p>
      <text:p text:style-name="P107"/>
      <text:p text:style-name="P108">§ 6</text:p>
      <text:list text:style-name="WW8Num2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Sprzedaż implantów ortopedycznych przez Sprzedawcę w formie realizacji zamówień dokonywana będzie na podstawie zamówień składanych mailem na adres Sprzedawcy lub pisemnie/faxem, przez osobę kierującą Oddziałem Chirurgii Urazowej i Ortopedii, wskazanemu przez Sprzedawcę przedstawicielowi.</text:p>
                    </text:list-item>
                    <text:list-item>
                      <text:p text:style-name="P110">Dostawa implantów ortopedycznych na podstawie zamówień, o których mowa w ust. 1, dokonywana będzie przez Sprzedawcę w terminie<text:s/>dwóch dni roboczych od dnia złożenia zamówienia.</text:p>
                    </text:list-item>
                  </text:list>
                </text:list-item>
              </text:list>
            </text:list-item>
          </text:list>
        </text:list-item>
      </text:list>
      <text:p text:style-name="P111"/>
      <text:p text:style-name="P112">§ 7</text:p>
      <text:list text:style-name="LFO22">
        <text:list-item text:start-value="1">
          <text:p text:style-name="P113"><text:span text:style-name="T114">Sprzedawca przekaże Kupującemu, w terminie 14 dni od dnia zawarcia umowy implanty ortopedyczne w celu utworzenia depozytu w ilościach i w asortymencie uzgodnionym z Przedstawicielem Kupującego. Przekaz</text:span><text:span text:style-name="T115">anie implantów ortopedycznych do depozytu dokonane będzie na podstawie dowodu magazynowego lub innego dowodu przekazania, z wyszczególnieniem ceny jednostkowej, nazwy oraz rozmiarów najczęściej stosowanych, ustalonych między przedstawicielami obu stron zam</text:span><text:span text:style-name="T116">iast pełnego asortymentu szczepów, kompletu elementów implantów ortopedycznych.</text:span></text:p>
        </text:list-item>
        <text:list-item>
          <text:p text:style-name="P117"><text:span text:style-name="T118">Skład depozytu będzie uzupełniany sukcesywnie przez Sprzedawcę w ciągu …..............................., od momentu złożenia przez Kupującego informacji o zużyciu implantów ort</text:span><text:span text:style-name="T119">opedycznych wchodzących w skład depozytu, która będzie przekazana drogą faxową lub pocztą elektroniczną wskazanemu przez Sprzedawcę przedstawicielowi.</text:span></text:p>
        </text:list-item>
        <text:list-item>
          <text:p text:style-name="P120"><text:span text:style-name="T121">Kupujący w ramach wartości określonej w tym Załączniku nr 2 ma prawo do korygowania w ramach niniejszej u</text:span><text:span text:style-name="T122">mowy ilości elementów implantów ortopedycznych określonych w Załączniku nr 2, w obrębie ich asortymentu.</text:span></text:p>
        </text:list-item>
        <text:list-item>
          <text:p text:style-name="P123"><text:span text:style-name="T124">Miejscem przechowywania depozytu implantów <text:s/>będzie Blok Operacyjny Szpitala Wielospecjalistycznego w Inowrocławiu – Kupującego - zaś osobą odpowiedzial</text:span><text:span text:style-name="T125">ną po stronie Kupującego za racjonalne gospodarowanie sprzętem oraz przestrzeganie zasad odpowiedniego przechowywania, wydawania, zabezpieczenia, zamawiania i rozliczania sprzętu będą Kierownik Bloku Operacyjnego oraz Pielęgniarka koordynująca.</text:span><text:span text:style-name="T126">.</text:span></text:p>
        </text:list-item>
        <text:list-item>
          <text:p text:style-name="P127"><text:span text:style-name="T128">Kupujący<text:s/></text:span><text:span text:style-name="T129">jest zobowiązany do zapewnienia sprzętowi j.u. dla kardiologii inwazyjnej znajdującemu się w depozycie właściwych warunków przechowania, w tym do zabezpieczenia go przed uszkodzeniem, zniszczeniem lub kradzieżą i ubezpieczenia go na wypadek kradzieży lub z</text:span><text:span text:style-name="T130">niszczenia w wyniku nieszczęśliwego wypadku lub sytuacji losowej niezależnej od Kupującego.</text:span><text:span text:style-name="T131"><text:s/></text:span></text:p>
        </text:list-item>
        <text:list-item>
          <text:p text:style-name="P132">Sprzedawca upoważnia Kupującego do korzystania z implantów ortopedycznych znajdujących się w depozycie dla potrzeb wykonywania udzielanych przez niego świadczeń zdrowotnych.</text:p>
        </text:list-item>
        <text:list-item>
          <text:p text:style-name="P133">Sprzedawca zachowuje prawo własności do znajdującego się w depozycie sprzętu do czasu jego pobrania z depozytu przez Kupującego.</text:p>
        </text:list-item>
        <text:list-item>
          <text:p text:style-name="P134"><text:span text:style-name="T135">Kupujący zobowiązuje się, że implanty ortopedyczne <text:s/>znajdujące się w depozycie wykorzystywał będzie począwszy od teg</text:span><text:span text:style-name="T136">o, który ma najkrótszą datę ważności w ramach danego asortymentu, typu i rozmiaru.<text:s/></text:span><text:span text:style-name="T137">Towar, któremu upłynął termin ważności, nie może zostać pobrany przez Kupującego.”</text:span></text:p>
        </text:list-item>
        <text:list-item>
          <text:p text:style-name="P138">Sprzedawca zobowiązuje się do wymiany implantów ortopedycznych, co do których <text:s/>mija termin<text:s/>ważności na inne równorzędne, posiadające datę ważności , określoną w §7 ust. 10.</text:p>
        </text:list-item>
        <text:list-item>
          <text:p text:style-name="P139">Sprzedawca oświadcza, że termin przydatności implantów przekazywanych do depozytu wynosić będzie minimum 12 miesięcy.</text:p>
        </text:list-item>
        <text:list-item>
          <text:p text:style-name="P140"><text:span text:style-name="T141">Sprzedawcy przysługuje prawo kontroli stanu depozytu im</text:span><text:span text:style-name="T142">plantów ortopedycznych w godzinach pracy Kierownika Bloku Operacyjnego.</text:span></text:p>
        </text:list-item>
        <text:list-item>
          <text:p text:style-name="P143"><text:span text:style-name="T144">Zapłata ceny za implanty ortopedyczne przekazane Kupującemu do depozytu dokonywana będzie na zasadach określonych w § 10.</text:span></text:p>
        </text:list-item>
        <text:list-item>
          <text:p text:style-name="P145"><text:span text:style-name="T146">Po zakończeniu umowy Zamawiający dokona zwrotu pozostałej częś</text:span><text:span text:style-name="T147">ci depozytu implantów ortopedycznych .</text:span></text:p>
        </text:list-item>
        <text:list-item>
          <text:p text:style-name="P148"><text:span text:style-name="T149">Powyższe warunki nie dotyczą pakietu nr 5</text:span></text:p>
        </text:list-item>
      </text:list>
      <text:p text:style-name="P150">§ 8</text:p>
      <text:p text:style-name="P151">Sprzedawca zobowiązuje się dostarczać implanty ortopedyczne do siedziby Kupującego (Blok Operacyjny) własnym transportem, na własny koszt i ryzyko. Czynności wyładunku towaru ze środka transportu obciążają Sprzedającego.</text:p>
      <text:p text:style-name="P152"/>
      <text:p text:style-name="P153">§ 9</text:p>
      <text:list text:style-name="WW8Num26">
        <text:list-item text:start-value="1">
          <text:p text:style-name="P154">Sprzedawca zobowiązuje się utrzymać niezmieniony poziom cen przez cały okres trwania umowy.</text:p>
        </text:list-item>
        <text:list-item>
          <text:p text:style-name="P155">Kupujący dopuszcza jedynie możliwość zmiany ceny przedmiotu zamówienia w przypadku zmiany</text:p>
        </text:list-item>
      </text:list>
      <text:p text:style-name="P156"><text:s text:c="6"/>stanu<text:s/>prawnego w zakresie ustanowienia podatku od towarów i usług (VAT).</text:p>
      <text:p text:style-name="P157"/>
      <text:p text:style-name="P158"/>
      <text:p text:style-name="P159"/>
      <text:p text:style-name="P160">§ 10</text:p>
      <text:list text:style-name="WW8Num22">
        <text:list-item text:start-value="1">
          <text:p text:style-name="P161">Zapłata przez Kupującego ceny za implanty ortopedyczne dokonywana będzie po ich wykorzystaniu przez Kupującego. Kupujący zobowiązany jest zawiadomić Sprzedawcę o wykorzystanych implantach mailem <text:s/>lub pisemnie/faxem na numer wskazany przez Sprzedawcę <text:s/>w następnym dniu roboczym po wykorzystaniu danego implantu.Własność towaru przechodzi na Zamawiającego z momentem pobrania towaru z depozytu i jego zaimplantowania.</text:p>
        </text:list-item>
        <text:list-item>
          <text:p text:style-name="P162">Sprzedawca na podstawie informacji uzyskanej zgodnie z zapisem zawartym w ust. 1 wystawi Kupującemu fakturę VAT.</text:p>
        </text:list-item>
        <text:list-item>
          <text:p text:style-name="P163">Kupujący zapłaci należność za wykorzystane implanty ortopedyczne przelewem na konto Sprzedawcy w terminie 60 dni od daty otrzymania faktury.</text:p>
        </text:list-item>
        <text:list-item>
          <text:p text:style-name="P164">Sprzedawca zamieści na<text:s/>fakturze numer obowiązującej umowy, numer katalogowy oraz nazwę implantu lub jego elementu zgodnego z opisem zawartym w ofercie.</text:p>
        </text:list-item>
      </text:list>
      <text:p text:style-name="P165"/>
      <text:p text:style-name="P166"><text:s text:c="6"/>§ 11</text:p>
      <text:list text:style-name="WW8Num27">
        <text:list-item text:start-value="1">
          <text:p text:style-name="P167">Kupujący odmówi odebrania implantów ortopedycznych o obniżonej jakości, z wadami,<text:s/><text:tab/>uszkodzonych i ma prawo żądać dostarczenia ich w stanie odpowiadającym warunkom umowy, w<text:s/><text:tab/>terminie 4 dni.</text:p>
        </text:list-item>
        <text:list-item>
          <text:p text:style-name="P168">Kupujący ma prawo odmówić odebrania implantów ortopedycznych dostarczonych po uzgodnionym<text:s/><text:tab/>terminie dostawy.</text:p>
        </text:list-item>
        <text:list-item>
          <text:p text:style-name="P169">Odmowa odbioru dostawy implantów ortopedycznych winna być każdorazowo potwierdzona na<text:s/><text:tab/>piśmie z podaniem powodów.</text:p>
        </text:list-item>
      </text:list>
      <text:p text:style-name="P170"/>
      <text:p text:style-name="P171">§ 12</text:p>
      <text:list text:style-name="WW8Num28">
        <text:list-item text:start-value="1">
          <text:p text:style-name="P172">Strony ustalają, że naprawienie szkody wynikłej z niewykonania lub nienależytego wykonania zobowiązania niepieniężnego objętego umową nastąpi przez zapłatę kary umownej w przypadku:</text:p>
        </text:list-item>
      </text:list>
      <text:p text:style-name="P173"/>
      <text:list text:style-name="WW8Num17" text:continue-numbering="true">
        <text:list-item>
          <text:list>
            <text:list-item>
              <text:p text:style-name="P174"><text:span text:style-name="T175">odstąpienia od umowy przez</text:span><text:span text:style-name="T176"><text:s/>Kupującego <text:s/>z winy Sprzedawcy – w wysokości 10 % wartości<text:s/></text:span><text:soft-page-break/><text:span text:style-name="T177">niezrealizowanej wartości umowy,</text:span></text:p>
            </text:list-item>
            <text:list-item>
              <text:p text:style-name="P178"><text:span text:style-name="T179">odstąpienia od umowy przez Sprzedawcę z winy Kupującego – w wysokości 10 % wartości niezrealizowanej wartości umowy,</text:span></text:p>
            </text:list-item>
            <text:list-item>
              <text:p text:style-name="P180">opóźnienia w realizacji dostaw w wysokości 0,1%<text:s/>wartości towarów nie dostarczonych w terminie za każdy dzień opóźnienia, jednak nie więcej niż 10% wartości opóźnionej dostawy.</text:p>
            </text:list-item>
          </text:list>
        </text:list-item>
      </text:list>
      <text:p text:style-name="P181"/>
      <text:list text:style-name="WW8Num29">
        <text:list-item text:start-value="2">
          <text:p text:style-name="P182">Strony ustalają, że przysługuje <text:s/>im prawo dochodzenia odszkodowania przewyższającego kary<text:s/><text:tab/>umowne na zasadach ogólnych.</text:p>
        </text:list-item>
        <text:list-item>
          <text:p text:style-name="P183">W przypadku niedostarczenia przez Sprzedawcę towaru określonego w zamówieniu, o którym mowa<text:s/><text:tab/>w § 3 , w <text:s/>określonym przez Zamawiającego terminie, jeżeli opóźnienie będzie dłuższe niż 2 dni<text:s/><text:tab/>robocze, Kupujący ma prawo dokonać zakupu zastępczego niedostarczonego towaru. W takiej<text:s/><text:tab/>sytuacji Sprzedawca będzie zobowiązany do zapłaty Kupującemu różnicy pomiędzy ceną towaru<text:s/><text:tab/>zapłaconą przez niego przy zakupie zastępczym, a ceną towaru wynikającą z umowy, a<text:s/><text:tab/>ponadto zobowiązany będzie do zapłacenia Kupującemu innych wydatków związanych z<text:s/><text:tab/>zakupem zastępczym.</text:p>
        </text:list-item>
      </text:list>
      <text:p text:style-name="P184"/>
      <text:p text:style-name="P185"><text:span text:style-name="T186">§ 13</text:span></text:p>
      <text:p text:style-name="P187"><text:span text:style-name="T188"><text:s text:c="10"/>1. <text:s text:c="5"/>Kupujący ma prawo rozwiązać umowę w przypadku:</text:span></text:p>
      <text:p text:style-name="P189"><text:span text:style-name="T190"><text:s text:c="8"/>a) <text:s text:c="2"/>trzykrotnego niedotrzymania przez Sprzedawcę terminu dostawy, wynoszącego każdorazowo 4<text:s/></text:span><text:span text:style-name="T191"><text:tab/></text:span><text:span text:style-name="T192"><text:tab/><text:s/>dni robocze.</text:span></text:p>
      <text:p text:style-name="P193"><text:s text:c="15"/>b) dostarczenia<text:s/>towarów złej jakości nie odpowiadającej warunkom umowy.</text:p>
      <text:p text:style-name="P194"><text:s/>2 <text:s text:c="3"/>Odstąpienie od umowy przez Kupującego będzie poprzedzone wezwaniem Sprzedawcy do realizowania<text:s/><text:tab/>umowy zgodnie z zawartymi w umowie postanowieniami.</text:p>
      <text:p text:style-name="P195"/>
      <text:p text:style-name="P196"/>
      <text:p text:style-name="P197">§ 14</text:p>
      <text:p text:style-name="P198"><text:span text:style-name="T199">Sprzedawca,oświadcza,że termin ważności<text:s/></text:span><text:span text:style-name="T200">wynosi........... …....m-cy,<text:s/></text:span><text:span text:style-name="T201">okres <text:s/>rękojmi za wady implantów ortopedycznych wynosi <text:s/>24 m-ce.</text:span></text:p>
      <text:p text:style-name="P202"/>
      <text:p text:style-name="P203"/>
      <text:p text:style-name="P204"/>
      <text:p text:style-name="P205">§ 15</text:p>
      <text:p text:style-name="P206">W razie wystąpienia istotnej zmiany okoliczności powodującej, że wykonanie umowy nie leży w interesie publicznym, czego nie można było przewidzieć w chwili zawarcia umowy, Kupujący może odstąpić od umowy w terminie miesiąca od powzięcia wiadomości o powyższych okolicznościach. W takim wypadku Sprzedawca może żądać jedynie wynagrodzenia należnego mu z tytułu wykonania części umowy.</text:p>
      <text:p text:style-name="P207"/>
      <text:p text:style-name="P208">§ 16</text:p>
      <text:list text:style-name="LFO29" text:continue-numbering="true">
        <text:list-item>
          <text:p text:style-name="P209"><text:span text:style-name="T210">Kupujący dopuszcza z</text:span><text:span text:style-name="T211">mianę postanowień zawartej umowy w stosunku do treści oferty polegającą na zmianie terminu wykonania zamówienia,gdy Kupujący nie wykorzysta asortymentu będącego przedmiotem umowy w terminie 12 miesięcy od dnia jej podpisania z zastrzeżeniem,iż termin wykon</text:span><text:span text:style-name="T212">ania zamówienia nie może być dłuższy niż 18 miesięcy.</text:span></text:p>
        </text:list-item>
        <text:list-item>
          <text:p text:style-name="P213"><text:span text:style-name="T214">Strony postanawiają, iż dokonają zmiany wynagrodzenia w przypadku wystąpienia którejkolwiek z okoliczności wskazanych w art. 142 ust. 5 ustawy z dnia 29 stycznia 2004 r. Prawo zamówień publicznych, tj.<text:s/></text:span><text:span text:style-name="T215">zmiany:</text:span></text:p>
        </text:list-item>
      </text:list>
      <text:list text:style-name="LFO30" text:continue-numbering="true">
        <text:list-item>
          <text:p text:style-name="P216">stawki podatku od towarów i usług,</text:p>
        </text:list-item>
        <text:list-item>
          <text:p text:style-name="P217">wysokości minimalnego wynagrodzenia za pracę albo wysokości minimalnej stawki<text:s/><text:tab/>godzinowej, ustalonych na podstawie przepisów ustawy z dnia 10 października 2002 r. o<text:s/><text:tab/>minimalnym wynagrodzeniu za pracę,</text:p>
        </text:list-item>
        <text:list-item>
          <text:p text:style-name="P218">zasad podlegania ubezpieczeniom społecznym lub ubezpieczeniu zdrowotnemu lub<text:s/><text:tab/>wysokości stawki składki na ubezpieczenia społeczne lub zdrowotne,</text:p>
        </text:list-item>
      </text:list>
      <text:p text:style-name="P219"><text:tab/>jeżeli powyższe zmiany będą miały wpływ na koszty wykonania umowy przez<text:s/><text:tab/>Zleceniobiorcę.</text:p>
      <text:list text:style-name="LFO29" text:continue-numbering="true">
        <text:list-item>
          <text:p text:style-name="P220">W przypadku zmiany, o której mowa<text:s/>w ust. 2 lit. a), wartość netto wynagrodzenia Zleceniobiorcy<text:s/><text:tab/>nie ulegnie zmianie, a zmianie ulegnie jedynie wartość brutto wynagrodzenia stosownie do zmiany<text:s/><text:tab/>stawki podatku od towarów i usług.</text:p>
        </text:list-item>
        <text:list-item>
          <text:p text:style-name="P221">W przypadku zmiany, o której mowa w ust. 2 lit. b), wynagrodzenie Zleceniobiorcy ulegnie zmianie<text:s/><text:soft-page-break/><text:tab/>o wartość zmiany całkowitego kosztu wykonania niniejszej umowy, na skutek zmiany wysokości<text:s/><text:tab/>minimalnego wynagrodzenia za pracę albo zmiany wysokości minimalnej stawki godzinowej, osób<text:s/><text:tab/>bezpośrednio wykonujących niniejszą umowę w ilości wynikającej z oferty Zleceniobiorcy.</text:p>
        </text:list-item>
        <text:list-item>
          <text:p text:style-name="P222">W przypadku zmiany, o którym mowa w ust. 2 lit. c), wynagrodzenie Zleceniobiorcy ulegnie<text:s/><text:tab/>zmianie o wartość zmiany całkowitego kosztu wykonania niniejszej umowy, na skutek zmian w<text:s/><text:tab/>ubezpieczeniu społecznym lub ubezpieczeniu zdrowotnym lub zmian wysokości stawki składki na<text:s/><text:tab/>ubezpieczenie społeczne lub zdrowotne, osób bezpośrednio wykonujących umowę w ilości<text:s/><text:tab/>wynikającej z oferty Zleceniobiorcy.</text:p>
        </text:list-item>
        <text:list-item>
          <text:p text:style-name="P223"><text:s/>Zmiana wysokości wynagrodzenia obowiązywać będzie od dnia wejścia w życie zmian, o których<text:s/><text:tab/>mowa w ust. 3, z zastrzeżeniem ust. 8.</text:p>
        </text:list-item>
        <text:list-item>
          <text:p text:style-name="P224">Zmiana wysokości wynagrodzenia z przyczyn określonych w ust. 2 lit. b) i c) będzie mogła nastąpić<text:s/><text:tab/>nie wcześniej niż od dnia 1 stycznia 2020 r., chyba że przed tą datą wystąpią zmiany wynikające z<text:s/><text:tab/>powszechnie obowiązujących przepisów prawa, które uzasadniałyby zmianę wysokości<text:s/><text:tab/>wynagrodzenia z ww. przyczyn.</text:p>
        </text:list-item>
      </text:list>
      <text:p text:style-name="P225"/>
      <text:p text:style-name="P226"/>
      <text:p text:style-name="P227"><text:s text:c="5"/>§ 17</text:p>
      <text:p text:style-name="P228">Czynność prawna mająca na celu zmianę Wierzyciela Kupującego, wymaga zgody podmiotu tworzącego Kupującego, tj. Powiatu<text:s/>Inowrocławskiego.</text:p>
      <text:p text:style-name="P229"/>
      <text:p text:style-name="P230">§ 18</text:p>
      <text:p text:style-name="P231">W sprawach, których nie reguluje niniejsza umowa mają zastosowanie przepisy Kodeksu Cywilnego oraz ustawy Prawo Zamówień Publicznych.</text:p>
      <text:p text:style-name="P232"/>
      <text:p text:style-name="P233">§ 19</text:p>
      <text:p text:style-name="P234">Wszelkie zmiany niniejszej umowy wymagają formy pisemnej pod rygorem nieważności.</text:p>
      <text:p text:style-name="P235"/>
      <text:p text:style-name="P236"/>
      <text:p text:style-name="P237"/>
      <text:p text:style-name="P238">§ 20</text:p>
      <text:p text:style-name="P239">Umowa zostaje zawarta na czas określony od dnia …...................r. do dnia …...................</text:p>
      <text:p text:style-name="P240">Umowa może ulec przedłużeniu przez Kupującego w przypadku, gdy Kupujący nie wykorzystał ilości asortymentu określonego przedmiotem umowy.</text:p>
      <text:p text:style-name="P241"/>
      <text:p text:style-name="P242"/>
      <text:p text:style-name="P243"/>
      <text:p text:style-name="P244"/>
      <text:p text:style-name="P245">§ 21</text:p>
      <text:p text:style-name="P246">Umowę<text:s/>sporządzono w dwóch jednobrzmiących egzemplarzach po jednym dla każdej ze stron.</text:p>
      <text:p text:style-name="P247"/>
      <text:p text:style-name="P248"/>
      <text:h text:style-name="P249" text:outline-level="2"><text:s text:c="4"/>Kupujący <text:s text:c="91"/>Sprzedawca</text:h>
      <text:p text:style-name="P250"><text:tab/><text:tab/><text:tab/><text:tab/><text:tab/><text:tab/><text:tab/><text:tab/><text:s text:c="9"/>(data,podpis)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soft-page-break/>
      <text:p text:style-name="P263"><text:tab/><text:tab/><text:tab/><text:tab/><text:tab/><text:tab/><text:tab/><text:tab/><text:tab/><text:tab/>Załącznik nr 5</text:p>
      <text:p text:style-name="Tytuł"><text:span text:style-name="T264">UMOWA UŻYCZENIA</text:span><text:span text:style-name="T265"><text:s text:c="2"/>NR <text:s text:c="5"/>….......................wzór</text:span></text:p>
      <text:p text:style-name="P266"/>
      <text:p text:style-name="P267">W dniu ….........................r. <text:s/>w Inowrocławiu pomiędzy</text:p>
      <text:p text:style-name="P268">Szpitalem Wielospecjalistycznym im dra Ludwika Błażka</text:p>
      <text:p text:style-name="P269">w Inowrocławiu,</text:p>
      <text:p text:style-name="P270"><text:span text:style-name="T271">z siedzibą w <text:s/>Inowrocławiu,</text:span><text:span text:style-name="T272"><text:s text:c="2"/>ul. Poznańska 97,<text:s/></text:span><text:span text:style-name="T273">wpisanym do KRS XII Wydz. S R w Bydgoszczy <text:s/>pod nr 0000002494, posiadającym nr identyfikacyjny NIP: 556-22-39-217, REGON 092358780,</text:span></text:p>
      <text:p text:style-name="P274">reprezentowanym przez dr n. med. Eligiusza Patalasa - Dyrektora</text:p>
      <text:p text:style-name="P275">zwanym w dalszej części umowy Biorącym używania</text:p>
      <text:p text:style-name="P276">a</text:p>
      <text:p text:style-name="P277">…........................................................................................................................................................................</text:p>
      <text:p text:style-name="P278">zwanym w dalszej części Użyczającym</text:p>
      <text:p text:style-name="P279"/>
      <text:p text:style-name="P280">§ 1. Przedmiot umowy</text:p>
      <text:list text:style-name="WW8Num30">
        <text:list-item text:start-value="1">
          <text:p text:style-name="P281">Użyczający<text:s/>zobowiązuje się oddać do używania Biorącemu <text:s/>instrumentarium do <text:s/>implantów ortopedycznych <text:s/>kupionych od Użyczającego w ramach umowy sprzedaży nr …................., którego szczegółowy wykaz wraz z wartością brutto zawiera załącznik nr 1 do umowy.</text:p>
        </text:list-item>
        <text:list-item>
          <text:p text:style-name="P282">Użyczający zobowiązuje się dostarczyć <text:s/>przedmiot umowy do siedziby Biorącego do używania (Blok Operacyjny) <text:s text:c="2"/>własnym transportem, na własny koszt i ryzyko. Czynności wyładunku towaru ze środka transportu <text:s/>obciążają Użyczającego.</text:p>
        </text:list-item>
        <text:list-item>
          <text:p text:style-name="P283"><text:span text:style-name="T284">Użyczający  oświadcza,</text:span><text:span text:style-name="T285"><text:s/>iż przedmiot</text:span><text:span text:style-name="T286"><text:s/>umowy  nr ……/UP/2019r. jest ubezpieczony/ nie jest ubezpieczony* przez  Użyczającego, a jego wartość wynosi………………………………………zł brutto</text:span></text:p>
        </text:list-item>
      </text:list>
      <text:p text:style-name="P287"/>
      <text:p text:style-name="P288">§ 2. Klauzula własności</text:p>
      <text:list text:style-name="WW8Num6">
        <text:list-item text:start-value="1">
          <text:p text:style-name="P289">Instrumentarium pozostaje przez cały czas trwania umowy własnością Użyczającego. Biorący do<text:s/>używania nie może oddać Instrumentarium osobom trzecim do bezpłatnego używania, w podnajem albo wydzierżawić.</text:p>
        </text:list-item>
        <text:list-item>
          <text:p text:style-name="P290">Biorący do używania nie jest także uprawniony do ustanawiania na Instrumentarium żadnych innych praw na rzecz osób trzecich oraz do przenoszenia praw i obowiązków wynikających z niniejszej umowy na osoby trzecie.</text:p>
        </text:list-item>
      </text:list>
      <text:p text:style-name="P291"/>
      <text:p text:style-name="P292">§3. Używanie Instrumentarium</text:p>
      <text:list text:style-name="WW8Num3">
        <text:list-item text:start-value="1">
          <text:p text:style-name="P293"><text:span text:style-name="T294">Biorący do używania jest zobowiązany używać Instrumentarium zgodnie z ich przeznaczeniem i dostarczonymi przez Użyczającego instrukcjami obsługi. Biorący do uż</text:span><text:span text:style-name="T295">ywania zobowiązuje się do używania Instrumentarium wyłącznie do<text:s/></text:span><text:span text:style-name="T296">zakładania implantów ortopedycznych</text:span><text:span text:style-name="T297"><text:s/>zakupionych od Użyczającego.</text:span></text:p>
        </text:list-item>
        <text:list-item>
          <text:p text:style-name="P298">Biorący do używania nie będzie dokonywał żadnych napraw, zmian ani trwale demontował jakichkolwiek części Instrumentarium oraz<text:s/>powiadomi niezwłocznie Użyczającego o każdym uszkodzeniu Instrumentarium. Instrukcje obsługi stanowią integralną część umowy. Użyczający nie ponosi odpowiedzialności za szkody poniesione przez Biorącego do używania lub osoby trzecie, spowodowane używaniem<text:s/>Instrumentarium niezgodnie z instrukcjami obsługi.</text:p>
        </text:list-item>
        <text:list-item>
          <text:p text:style-name="P299">Użyczający ma prawo do kontrolowania prawidłowości używania Instrumentarium przez Biorącego do używania. Biorący do używania zapewni Użyczającemu dostęp do Instrumentarium w celu przeprowadzenia jego inwentaryzacji. W przypadku naruszenia przez Biorącego do używania warunków o których mowa w § 2 i § 3 ust 1 umowy, Użyczający ma prawo rozwiązać umowę ze skutkiem natychmiastowym.</text:p>
        </text:list-item>
        <text:list-item>
          <text:p text:style-name="P300">Biorący do używania ponosi odpowiedzialność za uszkodzenie, zniszczenie lub utratę Instrumentarium spowodowane działaniem lub zaniechaniem Biorącego do używania lub osób trzecich, za które ponosi on odpowiedzialność.</text:p>
        </text:list-item>
        <text:list-item>
          <text:p text:style-name="P301">Biorący do używania nie ponosi odpowiedzialności za uszkodzenie, zniszczenie lub utratę Instrumentarium, które nie zostało spowodowane działaniem lub zaniechaniem Biorącego do używania lub osób trzecich, za które ponosi on odpowiedzialność.</text:p>
        </text:list-item>
        <text:list-item>
          <text:p text:style-name="P302">Zmiana miejsca użytkowania Instrumentarium jest możliwa za zgodą Użyczającego na piśmie.</text:p>
        </text:list-item>
      </text:list>
      <text:p text:style-name="P303"/>
      <text:p text:style-name="P304"/>
      <text:p text:style-name="P305"/>
      <text:p text:style-name="P306"/>
      <text:p text:style-name="P307">§ 4. Realizacja przedmiotu umowy</text:p>
      <text:list text:style-name="LFO34" text:continue-numbering="true">
        <text:list-item>
          <text:p text:style-name="P308"><text:span text:style-name="T309">Użyczają</text:span><text:span text:style-name="T310">cy przekaże Instrumentarium Biorącemu do używania na podstawie <text:s/>protokołu odbioru podpisanego przez osoby reprezentujące Biorącego do używania.</text:span></text:p>
        </text:list-item>
        <text:list-item>
          <text:p text:style-name="P311">Ze strony Biorącego do używania upoważnioną do podpisania protokołu odbioru jest</text:p>
        </text:list-item>
      </text:list>
      <text:p text:style-name="P312"><text:s text:c="5"/><text:tab/><text:tab/>Kierownik Bloku<text:s/>Operacyjnego –mgr Halina Liszkowska.</text:p>
      <text:p text:style-name="P313"><text:tab/>3. <text:s text:c="2"/>W przypadku nie kupowania od Użyczającego implantów w ilości podanej w umowie sprzedaży</text:p>
      <text:p text:style-name="P314"><text:tab/>nr …........... <text:s/>Użyczający ma prawo rozwiązać umowę z miesięcznym okresem wypowiedzenia</text:p>
      <text:p text:style-name="P315"><text:tab/>i żądać zwrotu Instrumentarium.</text:p>
      <text:p text:style-name="P316"/>
      <text:p text:style-name="P317"/>
      <text:p text:style-name="P318">§ 5. Serwis</text:p>
      <text:list text:style-name="WW8Num2">
        <text:list-item text:start-value="1">
          <text:p text:style-name="P319">Użyczający zobowiązuje się do bezpłatnych napraw Instrumentarium wynikających z ich normalnego używania. Koszty napraw Instrumentarium wynikające z używania go niezgodnie z instrukcją obsługi ponosi Biorący do używania.</text:p>
        </text:list-item>
        <text:list-item>
          <text:p text:style-name="P320">W przypadku wymiany bądź<text:s/>naprawy Instrumentarium, jego przekazanie Użyczającemu nastąpi w sposób i na zasadach określonych w §7 pkt. 2 niniejszej umowy.</text:p>
        </text:list-item>
      </text:list>
      <text:p text:style-name="P321"/>
      <text:p text:style-name="P322"/>
      <text:p text:style-name="P323">§ 6. Zawiadomienia</text:p>
      <text:list text:style-name="WW8Num4">
        <text:list-item text:start-value="1">
          <text:p text:style-name="P324">Zawiadomienia dotyczące umowy dokonywane będą w formie pisemnej i doręczane drogą pocztową – listem poleconym.</text:p>
        </text:list-item>
        <text:list-item>
          <text:p text:style-name="P325">Biorący do używania zobowiązuje się do niezwłocznego zawiadomienia Użyczającego o zmianach swojej firmy (nazwy), siedziby, adresu dla doręczeń faktur oraz korespondencji. Brak zawiadomienia o tych zmianach powoduje, że doręczenia na adres wskazany w umowie będą uznawane za skuteczne.</text:p>
        </text:list-item>
        <text:list-item>
          <text:p text:style-name="P326">W przypadku wystąpienia po stronie Biorącego do używania zmian strukturalnych, własnościowych, formy prawnej, przekształceń, itp. zobowiązany jest on bez zbędnej zwłoki poinformować o tym Użyczającego w formie oświadczenia. Biorący do używania lub osoba trzecia wstępująca w wyniku powyższych zmian w prawa i obowiązki wynikające z niniejszej umowy, zobowiązane są potwierdzić Użyczającemu saldo użytkowanych przez niego narzędzi (Instrumentarium).</text:p>
        </text:list-item>
      </text:list>
      <text:p text:style-name="P327"/>
      <text:p text:style-name="P328"/>
      <text:p text:style-name="P329">§ 7. Zakończenie umowy</text:p>
      <text:list text:style-name="WW8Num5">
        <text:list-item text:start-value="1">
          <text:p text:style-name="P330"><text:span text:style-name="T331">Umowa zostaje zawarta na<text:s/></text:span><text:span text:style-name="T332">okres …................ nie dłużej jednak niż do dnia rozwiązania umowy sprzedaży o której mowa w <text:s/></text:span><text:span text:style-name="T333">§</text:span><text:span text:style-name="T334"><text:s text:c="2"/>1 ust. 1. <text:s text:c="9"/></text:span></text:p>
        </text:list-item>
        <text:list-item>
          <text:p text:style-name="P335"><text:span text:style-name="T336">Zakończenie umowy obliguje Biorącego do używania do zwrotu</text:span><text:span text:style-name="T337"><text:s/>Użyczającemu Instrumentarium wydezynfekowanego lub</text:span><text:span text:style-name="T338"><text:s/>opakowanego w sposób zapewniający bezpieczeństwo osobom trzecim wraz z czytelną informacją na opakowaniu o skażeniu zawartości.</text:span></text:p>
        </text:list-item>
        <text:list-item>
          <text:p text:style-name="P339">W przypadku naruszenia istotnych warunków umowy, strony mogą rozwiązać umowę ze skutkiem natychmiastowym.</text:p>
        </text:list-item>
        <text:list-item>
          <text:p text:style-name="P340">W razie rozwiązania umowy Biorący do używania jest zobowiązany do natychmiastowego zwrotu Użyczającemu tj., na pierwsze wezwanie, udostępnionego Instrumentarium w stanie niepogorszonym ponad zużycie wynikające z normalnego używania.</text:p>
        </text:list-item>
        <text:list-item>
          <text:p text:style-name="P341">Każdej ze stron przysługuje prawo do wypowiedzenia niniejszej umowy z zachowaniem miesięcznego okresu wypowiedzenia pod warunkiem zapewnienia ciągłości świadczeń do chwili zawarcia ze strony Biorącego do używania kolejnej umowy użyczenia na instrumentarium.</text:p>
        </text:list-item>
      </text:list>
      <text:p text:style-name="P342"/>
      <text:p text:style-name="P343">§ 8.Postanowienia dodatkowe</text:p>
      <text:p text:style-name="P344"><text:s text:c="7"/>1. <text:s/>Strony dopuszczają, że na podstawie niniejszej umowy Użyczający odda <text:s/>biorącemu do</text:p>
      <text:p text:style-name="P345"><text:s text:c="14"/>używania instrumentarium nie wymienione w Załączniku nr <text:s/>1 do umowy na czas wykonania</text:p>
      <text:p text:style-name="P346"><text:s text:c="13"/>określonego zabiegu ( zabiegów) implantacji, niezbędne do wykonywania tych zabiegów</text:p>
      <text:p text:style-name="P347"><text:s text:c="13"/>z użyciem endoprotez zakupionych na podstawie umowy sprzedaży o której mowa</text:p>
      <text:p text:style-name="P348"><text:s text:c="13"/>w § 1 ust. 1.</text:p>
      <text:p text:style-name="P349"><text:s text:c="8"/>2. Użyczenie biorącemu do używania instrumentarium o którym mowa w ust. 1 nastąpi</text:p>
      <text:soft-page-break/>
      <text:p text:style-name="P350">na podstawie zamówienia pisemnego złożonego <text:s/>przez Biorącego do używania w osobie Kierownika Bloku Operacyjnego, zaakceptowanego przez Dyrektora Szpitala Wielospecjalistycznego im dra</text:p>
      <text:p text:style-name="P351"/>
      <text:p text:style-name="P352">L.Błażka w Inowrocławiu, złożonego z 5 - dniowym wyprzedzeniem, który będzie określał rodzaj instrumentarium <text:s/>oraz czas na który ma być ono oddane do używania Biorącemu do używania.</text:p>
      <text:list text:style-name="WW8Num2" text:continue-numbering="true">
        <text:list-item>
          <text:p text:style-name="P353">Oddanie do używania instrumentów o których mowa w ust. 1 wymagało będzie sporządzenia protokołu odbioru tego instrumentarium przez Biorącego do używania na zasadach wynikających z niniejszego paragrafu, a następnie protokółu jego zwrotu Użyczającemu.</text:p>
        </text:list-item>
        <text:list-item>
          <text:p text:style-name="P354">W odniesieniu do instrumentarium o która mowa w niniejszym paragrafie stosuje się odpowiednio postanowienia niniejszej umowy z wyłączeniem § 4 ust. 3 oraz § 7.</text:p>
        </text:list-item>
        <text:list-item>
          <text:p text:style-name="P355">Wartość instrumentarium wymienionego w niniejszym paragrafie określona będzie każdorazowo w protokole odbioru, o którym mowa w ust. 3.</text:p>
        </text:list-item>
      </text:list>
      <text:p text:style-name="P356"/>
      <text:p text:style-name="P357"/>
      <text:p text:style-name="P358"/>
      <text:p text:style-name="P359">§ 9. Postanowienia końcowe</text:p>
      <text:list text:style-name="WW8Num10">
        <text:list-item text:start-value="1">
          <text:p text:style-name="P360"><text:span text:style-name="T361">Wszelkie spory lub roszczenia wynikające z niniejszej umowy lub jej naruszenia, rozwiązania lub nieważności<text:s/></text:span><text:span text:style-name="T362">albo też z nimi związane, będą rozstrzygane</text:span><text:span text:style-name="T363"><text:s/>przez Sąd właściwy dla siedziby Biorącego do używania.</text:span></text:p>
        </text:list-item>
        <text:list-item>
          <text:p text:style-name="P364">Do spraw nieuregulowanych niniejszą umową stosuje się przepisy kodeksu cywilnego.</text:p>
        </text:list-item>
        <text:list-item>
          <text:p text:style-name="P365">Umowa wchodzi w życie z dniem dostarczenia Instrumentarium.</text:p>
        </text:list-item>
        <text:list-item>
          <text:p text:style-name="P366">Umowę sporządzono w 2 jednobrzmiących egzemplarzach, po 1 dla każdej ze stron.</text:p>
        </text:list-item>
      </text:list>
      <text:p text:style-name="P367"/>
      <text:p text:style-name="P368"/>
      <text:p text:style-name="P369"/>
      <text:p text:style-name="Standard"><text:span text:style-name="T370"><text:s text:c="2"/></text:span><text:span text:style-name="T371"><text:s text:c="15"/>BIORĄCY DO UŻYWANIA<text:s/></text:span><text:span text:style-name="T372"><text:tab/></text:span><text:span text:style-name="T373"><text:s text:c="42"/>UŻYCZAJĄCY</text:span></text:p>
      <text:p text:style-name="P374"/>
      <text:p text:style-name="P375"/>
      <text:p text:style-name="P376"/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3pt" style:font-size-asian="13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line-height="150%"/>
      <style:text-properties fo:font-weight="bold" style:font-weight-asian="bold" fo:font-size="16pt" style:font-size-asian="16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Arial Unicode MS" style:font-name-asian="Arial Unicode MS"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fo:hyphenate="false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5z1" style:display-name="WW8Num25z1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2" style:display-name="WW8Num13z2" style:family="text">
      <style:text-properties style:font-name="Times New Roman" style:font-name-complex="Times New Roman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Times New Roman" style:font-name-complex="Times New Roman"/>
    </style:style>
    <style:style style:name="WW8Num10z0" style:display-name="WW8Num10z0" style:family="text">
      <style:text-properties fo:font-weight="normal" style:font-weight-asian="norma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13" style:display-name="WW8Num1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text:list-style style:name="WW8Num23" style:display-name="WW8Num2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3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pital</meta:initial-creator>
    <dc:creator>szpital</dc:creator>
    <meta:creation-date>2020-10-14T06:30:00Z</meta:creation-date>
    <dc:date>2020-10-14T06:30:00Z</dc:date>
    <meta:print-date>2020-04-15T06:56:00Z</meta:print-date>
    <meta:template xlink:href="Normal" xlink:type="simple"/>
    <meta:editing-cycles>2</meta:editing-cycles>
    <meta:editing-duration>PT0S</meta:editing-duration>
    <meta:document-statistic meta:page-count="8" meta:paragraph-count="46" meta:word-count="3326" meta:character-count="23240" meta:row-count="166" meta:non-whitespace-character-count="19960"/>
  </office:meta>
</office:document-meta>
</file>