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style:text-autospace="none" fo:margin-bottom="0in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agłówek3" style:family="paragraph">
      <style:paragraph-properties fo:text-align="justify" fo:margin-top="0.2083in" fo:margin-bottom="0.1041in" fo:background-color="#FFFFFF"/>
    </style:style>
    <style:style style:name="T14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 fo:background-color="#FFFFFF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30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3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P3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-complex="Calibri" fo:font-style="italic" style:font-style-asian="italic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style:vertical-align="auto" fo:margin-bottom="0in"/>
      <style:text-properties fo:hyphenate="true"/>
    </style:style>
    <style:style style:name="T4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</style:style>
    <style:style style:name="P4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</office:automatic-styles>
  <office:body>
    <office:text text:use-soft-page-breaks="true">
      <text:p text:style-name="P1"><text:s text:c="113"/></text:p>
      <text:p text:style-name="P5"/>
      <text:p text:style-name="P6"><text:span text:style-name="T7">ZP.272.25.2023</text:span><text:span text:style-name="T8"><text:s text:c="99"/></text:span><text:span text:style-name="T9">Chojnice, 11.09.2023 r.</text:span></text:p>
      <text:p text:style-name="P10"/>
      <text:p text:style-name="P11"><text:span text:style-name="T12"><text:s text:c="126"/></text:span></text:p>
      <text:h text:style-name="P13" text:outline-level="3"><text:span text:style-name="T14">Dotyc</text:span><text:span text:style-name="T15">zy postępowania o udzielenie zamówienia publicznego pn.</text:span><text:span text:style-name="T16"><text:s/></text:span><text:span text:style-name="T17">Rozbudowa drogi <text:s text:c="10"/>powiatowej nr 2625G w miejscowości Małe Chełmy z podziałem na części. </text:span></text:h>
      <text:p text:style-name="P18"/>
      <text:p text:style-name="P19">WYJAŚNIENIE TREŚCI SWZ</text:p>
      <text:p text:style-name="P20">Na podstawie art. 284 ust. 2 ustawy z dnia 11 września 2019 r. – Prawo zamówień<text:s/>publicznych<text:s/><text:line-break/>(t.j. Dz. U. z 2023 r., poz. 1605) zwanej dalej „ustawą Pzp” Zamawiający udziela wyjaśnień do zadanych przez Wykonawcę pytań:</text:p>
      <text:p text:style-name="P21"><text:bookmark-start text:name="_Hlk133316461"/></text:p>
      <text:p text:style-name="P22">Pytanie 1:<text:s/></text:p>
      <text:p text:style-name="P23">W związku z odpowiedzią z dnia 30.08.2023 pytanie 1, dotyczącej tego, iż przedmiot zamówienia obejmuje<text:s/>wykonanie również zakresu robót zawartych w przedmiarze - "Przedmiar robót małe Chełmy NIE KWALIFIKOWANE" bardzo proszę o załączenie dokumentacji dla tego zakresu prac, W załączonych przez Zamawiającego materiałach nie ma projektu te prace. Proszę o uzupełnienie. Jeżeli Zamawiający stwierdza mimo wszystko, iż projekt na te roboty jest to proszę o wskazanie w którym miejscu.</text:p>
      <text:p text:style-name="P24"/>
      <text:p text:style-name="P25"><text:span text:style-name="T26">Odpowiedź:</text:span><text:span text:style-name="T27"><text:s text:c="2"/></text:span><text:span text:style-name="T28"><text:line-break/></text:span><text:span text:style-name="T29">Załączona dokumentacja zawiera wszystkie potrzebne elementy. Przedmiar, który jest elementem pomocniczym został zaktualiz</text:span><text:span text:style-name="T30">owany o poprawny zakres prac.</text:span></text:p>
      <text:p text:style-name="Normalny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Zamieszczono na stronie internetowej postępowania: platformazakup</text:span><text:span text:style-name="T42">o</text:span><text:span text:style-name="T43">wa.pl/sp_chojnice/aukcje</text:span></text:p>
      <text:p text:style-name="P44"/>
      <text:p text:style-name="P45"/>
      <text:p text:style-name="P46"><text:bookmark-end text:name="_Hlk133316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 text:c="5"/><text:span text:style-name="T2"><draw:frame draw:style-name="a0" draw:name="Obraz 1" text:anchor-type="as-char" svg:x="0in" svg:y="0in" svg:width="1.08681in" svg:height="0.73056in" style:rel-width="scale" style:rel-height="scale"><draw:image xlink:href="media/image1.jpeg" xlink:type="simple" xlink:show="embed" xlink:actuate="onLoad"/><svg:title/><svg:desc/></draw:frame></text:span><text:s text:c="106"/><text:span text:style-name="T3"><draw:frame draw:style-name="a1" draw:name="Obraz 2" text:anchor-type="as-char" svg:x="0in" svg:y="0in" svg:width="1.27083in" svg:height="0.83333in" style:rel-width="scale" style:rel-height="scale"><draw:image xlink:href="media/image2.png" xlink:type="simple" xlink:show="embed" xlink:actuate="onLoad"/><svg:title/><svg:desc/></draw:frame></text:span></text:p>
        <text:p text:style-name="Nagłówek"/>
      </style:header>
      <style:footer>
        <text:p text:style-name="P4">Europejski Fundusz Rolny na rzecz Rozwoju Obszarów Wiejskich: Europa inwestująca w obszary wiejskie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ymon</meta:initial-creator>
    <dc:creator>PZP</dc:creator>
    <meta:creation-date>2023-08-30T12:27:00Z</meta:creation-date>
    <dc:date>2023-09-11T09:24:00Z</dc:date>
    <meta:print-date>2023-09-11T05:49:00Z</meta:print-date>
    <meta:template xlink:href="Normal" xlink:type="simple"/>
    <meta:editing-cycles>4</meta:editing-cycles>
    <meta:editing-duration>PT1620S</meta:editing-duration>
    <meta:document-statistic meta:page-count="1" meta:paragraph-count="3" meta:word-count="220" meta:character-count="1540" meta:row-count="11" meta:non-whitespace-character-count="1323"/>
  </office:meta>
</office:document-meta>
</file>