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style:vertical-align="auto" fo:margin-bottom="0in"/>
      <style:text-properties style:font-name="Arial" style:font-name-complex="Arial" style:font-style-complex="italic" fo:font-size="10pt" style:font-size-asian="10pt" style:font-size-complex="10pt" fo:hyphenate="true"/>
    </style:style>
    <style:style style:name="P2" style:parent-style-name="Normalny" style:family="paragraph">
      <style:paragraph-properties style:text-autospace="none" style:vertical-align="auto" fo:margin-bottom="0in"/>
      <style:text-properties fo:hyphenate="true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" style:parent-style-name="Bezodstępów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9" style:parent-style-name="Bezodstępów" style:family="paragraph">
      <style:paragraph-properties fo:text-align="justify" fo:line-height="115%" fo:margin-left="4.916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paragraph-properties fo:text-align="justify" fo:line-height="115%" fo:margin-left="4.916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Bezodstępów" style:family="paragraph">
      <style:paragraph-properties fo:text-align="justify" fo:line-height="115%" fo:margin-left="4.916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Bezodstępów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keep-with-next="always" fo:text-align="justify"/>
    </style:style>
    <style:style style:name="T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keep-with-next="always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keep-with-next="always" fo:text-align="justify" style:vertical-align="auto" fo:margin-bottom="0in" fo:line-height="115%"/>
      <style:text-properties style:font-name="Arial" style:font-name-complex="Arial" fo:font-size="10pt" style:font-size-asian="10pt" fo:hyphenate="true"/>
    </style:style>
    <style:style style:name="P19" style:parent-style-name="Normalny" style:family="paragraph">
      <style:paragraph-properties fo:keep-with-next="always" fo:text-align="justify" style:vertical-align="auto" fo:margin-bottom="0in" fo:line-height="115%"/>
      <style:text-properties style:font-name="Arial" style:font-name-complex="Arial" fo:font-size="10pt" style:font-size-asian="10pt" fo:hyphenate="true"/>
    </style:style>
    <style:style style:name="P20" style:parent-style-name="Normalny" style:family="paragraph">
      <style:paragraph-properties fo:keep-with-next="always" fo:text-align="justify" style:vertical-align="auto" fo:margin-bottom="0in" fo:line-height="115%"/>
      <style:text-properties style:font-name="Arial" style:font-name-complex="Arial" fo:font-size="10pt" style:font-size-asian="10pt" fo:hyphenate="true"/>
    </style:style>
    <style:style style:name="P21" style:parent-style-name="Normalny" style:family="paragraph">
      <style:paragraph-properties fo:keep-with-next="always" fo:text-align="justify" style:vertical-align="auto" fo:margin-bottom="0in" fo:line-height="115%"/>
      <style:text-properties style:font-name="Arial" style:font-name-complex="Arial" fo:font-weight="bold" style:font-weight-asian="bold" style:font-weight-complex="bold" fo:font-size="10pt" style:font-size-asian="10pt" fo:hyphenate="true"/>
    </style:style>
    <style:style style:name="P22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text-indent="0.4916in"/>
    </style:style>
    <style:style style:name="T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justify" fo:margin-bottom="0in" fo:text-indent="0.4916in"/>
    </style:style>
    <style:style style:name="P39" style:parent-style-name="Bezodstępów" style:list-style-name="LFO1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Bezodstępów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Bezodstępów" style:family="paragraph">
      <style:paragraph-properties fo:line-height="115%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61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63" style:family="table-column">
      <style:table-column-properties style:column-width="0.5708in" style:use-optimal-column-width="false"/>
    </style:style>
    <style:style style:name="TableColumn64" style:family="table-column">
      <style:table-column-properties style:column-width="1.8902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62" style:family="table">
      <style:table-properties style:width="6.3986in" fo:margin-left="-0.0034in" table:align="left"/>
    </style:style>
    <style:style style:name="TableRow70" style:family="table-row">
      <style:table-row-properties style:min-row-height="0.2819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4" style:parent-style-name="Normalny" style:family="paragraph">
      <style:paragraph-properties fo:text-align="center" fo:margin-bottom="0in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9" style:parent-style-name="Normalny" style:family="paragraph">
      <style:paragraph-properties fo:text-align="center" fo:margin-bottom="0in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</style:style>
    <style:style style:name="T8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86" style:parent-style-name="Normalny" style:family="paragraph">
      <style:paragraph-properties fo:text-align="center" fo:margin-bottom="0in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90" style:parent-style-name="Normalny" style:family="paragraph">
      <style:paragraph-properties fo:text-align="center" fo:margin-bottom="0in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94" style:parent-style-name="Normalny" style:family="paragraph">
      <style:paragraph-properties fo:text-align="center" fo:margin-bottom="0in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9" style:parent-style-name="Normalny" style:family="paragraph">
      <style:paragraph-properties fo:text-align="center" fo:margin-bottom="0in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106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107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108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109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110" style:parent-style-name="Normalny" style:family="paragraph">
      <style:paragraph-properties fo:text-align="center" fo:margin-bottom="0in"/>
    </style:style>
    <style:style style:name="T111" style:parent-style-name="Domyślnaczcionkaakapitu" style:family="text">
      <style:text-properties style:font-name="Arial" style:font-name-asian="SimSun" style:font-name-complex="Arial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style:font-name="Arial" style:font-name-complex="Arial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122" style:family="table-row">
      <style:table-row-properties style:min-row-height="0.033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text-autospace="none" fo:text-align="center" fo:margin-bottom="0in"/>
      <style:text-properties style:font-name="Arial" style:font-name-complex="Arial" fo:font-size="8pt" style:font-size-asian="8pt" style:font-size-complex="8pt"/>
    </style:style>
    <style:style style:name="P127" style:parent-style-name="Normalny" style:family="paragraph">
      <style:paragraph-properties style:text-autospace="none" fo:text-align="center" fo:margin-bottom="0in"/>
      <style:text-properties style:font-name="Arial" style:font-name-complex="Arial" fo:font-size="8pt" style:font-size-asian="8pt" style:font-size-complex="8pt"/>
    </style:style>
    <style:style style:name="P128" style:parent-style-name="Normalny" style:family="paragraph">
      <style:paragraph-properties style:text-autospace="none" fo:text-align="center" fo:margin-bottom="0in"/>
      <style:text-properties style:font-name="Arial" style:font-name-complex="Arial" fo:font-size="8pt" style:font-size-asian="8pt" style:font-size-complex="8pt"/>
    </style:style>
    <style:style style:name="P129" style:parent-style-name="Normalny" style:family="paragraph">
      <style:paragraph-properties style:text-autospace="none" fo:text-align="center" fo:margin-bottom="0in"/>
      <style:text-properties style:font-name="Arial" style:font-name-complex="Arial" fo:font-size="8pt" style:font-size-asian="8pt" style:font-size-complex="8pt"/>
    </style:style>
    <style:style style:name="P130" style:parent-style-name="Normalny" style:family="paragraph">
      <style:paragraph-properties style:text-autospace="none" fo:text-align="center" fo:margin-bottom="0in"/>
      <style:text-properties style:font-name="Arial" style:font-name-complex="Arial" fo:font-size="8pt" style:font-size-asian="8pt" style:font-size-complex="8pt"/>
    </style:style>
    <style:style style:name="P13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/>
    </style:style>
    <style:style style:name="T1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6" style:parent-style-name="Domyślnaczcionkaakapitu" style:family="text">
      <style:text-properties style:font-name="Arial" style:font-name-asian="SimSun" style:font-name-complex="Arial" fo:color="#000000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145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46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47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48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P149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P150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P151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P152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P153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P154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P155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56" style:parent-style-name="Normalny" style:list-style-name="LFO3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57" style:parent-style-name="Normalny" style:list-style-name="LFO3" style:family="paragraph">
      <style:paragraph-properties style:text-autospace="none" style:vertical-align="auto" fo:margin-bottom="0in"/>
      <style:text-properties fo:hyphenate="true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YR.261.7.2022</text:p>
      <text:p text:style-name="P2"><text:span text:style-name="T3"><text:s text:c="130"/></text:span><text:span text:style-name="T4">Czersk, 2022-0</text:span><text:span text:style-name="T5">9</text:span><text:span text:style-name="T6">-</text:span><text:span text:style-name="T7">20</text:span></text:p>
      <text:p text:style-name="P8"/>
      <text:p text:style-name="P9"/>
      <text:p text:style-name="P10"/>
      <text:p text:style-name="P11">Do Wykonawców</text:p>
      <text:p text:style-name="P12"><text:s text:c="69"/></text:p>
      <text:p text:style-name="P13"/>
      <text:h text:style-name="P14" text:outline-level="4"><text:span text:style-name="T15">Dotyczy postępowania o udzielenie zamówienia publicznego na usługi pn.:<text:s/></text:span><text:bookmark-start text:name="_Hlk74503473"/><text:span text:style-name="T16">„Dowożenie osób/uczniów niepełnosprawnych do OREW-u w Czarnej Wodzie, OREW-u w Piecach, Szkoły Podstawowej Nr 1 w Czersku i Zespołu Szkół w Malachinie w roku szkolnym 2022/2023 z podziałem na części.</text:span></text:h>
      <text:h text:style-name="P17" text:outline-level="4">Część 1: Dowożenie uczniów do Ośrodka Rewalidacyjno-Edukacyjno-Wychowawczego w Czarnej Wodzie środkiem transportu o minimalnej ilości miejsc siedzących z kierowcą – 9</text:h>
      <text:h text:style-name="P18" text:outline-level="4"/>
      <text:h text:style-name="P19" text:outline-level="4"><text:bookmark-end text:name="_Hlk74503473"/>Ogłoszenie nr 2022/BZP 00334847/01 z dnia 2022-09-06</text:h>
      <text:h text:style-name="P20" text:outline-level="4"/>
      <text:h text:style-name="P21" text:outline-level="4"/>
      <text:h text:style-name="P22" text:outline-level="4">INFORMACJA O WYBORZE NAJKORZYSTNIEJSZEJ OFERTY</text:h>
      <text:p text:style-name="P23"><text:span text:style-name="T24">W związku z rozstrzygnięciem postępowania prowadzonego w trybie podstawowym na podstawie art. 275 pkt 1 Pzp, ogłoszonego w dniu 0</text:span><text:span text:style-name="T25">6</text:span><text:span text:style-name="T26">.0</text:span><text:span text:style-name="T27">9</text:span><text:span text:style-name="T28">.2022 r. pod numerem</text:span><text:span text:style-name="T29"><text:s/>2022/BZP<text:s/></text:span><text:span text:style-name="T30">00334847/01<text:s/></text:span><text:span text:style-name="T31">w Biuletynie Zamówień Publicznych oraz na podstawie art. 253 ust. 2 ustawy Prawo zamówień publicznych<text:s/></text:span><text:bookmark-start text:name="_Hlk91667661"/><text:span text:style-name="T32">(t. j. - Dz. U. z 202</text:span><text:span text:style-name="T33">2</text:span><text:span text:style-name="T34"><text:s/>r., poz. 1</text:span><text:span text:style-name="T35">710</text:span><text:span text:style-name="T36"><text:s/>ze zm.),<text:s/></text:span><text:bookmark-end text:name="_Hlk91667661"/><text:span text:style-name="T37">informuję, że:</text:span><text:bookmark-start text:name="_Hlk105926639"/><text:bookmark-start text:name="_Hlk107944601"/><text:bookmark-start text:name="_Hlk110677206"/></text:p>
      <text:p text:style-name="P38"/>
      <text:list text:style-name="LFO1" text:continue-numbering="true">
        <text:list-item>
          <text:p text:style-name="P39">wybrano ofertę nr 2 firmy:</text:p>
        </text:list-item>
      </text:list>
      <text:p text:style-name="P40">PRZEDSIĘBIORSTWO</text:p>
      <text:p text:style-name="P41">HANDLOWO USŁUGOWE</text:p>
      <text:p text:style-name="P42">JACEK JABŁOŃSKI</text:p>
      <text:p text:style-name="P43">UL. KOŚCIUSZKI 1</text:p>
      <text:p text:style-name="P44">89-650 CZERSK</text:p>
      <text:p text:style-name="P45"/>
      <text:p text:style-name="P46"><text:span text:style-name="T47">za cenę brutto:<text:s/></text:span><text:span text:style-name="T48">119 101,50<text:s/></text:span><text:span text:style-name="T49">zł<text:s/></text:span><text:span text:style-name="T50">brutto<text:s/></text:span><text:span text:style-name="T51">(słownie zł.:<text:s/></text:span><text:span text:style-name="T52">sto dziewiętnaście tysięcy sto jeden złotych <text:s/>50</text:span><text:span text:style-name="T53">/100).</text:span></text:p>
      <text:p text:style-name="P54"><text:span text:style-name="T55">oferowany<text:s/></text:span><text:span text:style-name="T56">termin płatności za fakturę: do 30 dni</text:span></text:p>
      <text:p text:style-name="P57"/>
      <text:p text:style-name="P58">Uzasadnienie:</text:p>
      <text:p text:style-name="P59">Wybrana oferta sporządzona została prawidłowo, zgodnie z wymogami określonymi w Specyfikacji Warunków Zamówienia. Oferta przedstawia najkorzystniejszy bilans kryteriów: ceny i terminu płatności za fakturę uzyskując najwyższą ilość punktów.</text:p>
      <text:p text:style-name="P60">Tabela1: Zestawienie ofert – ceny brutto oraz liczba pkt w kryterium cena – 60%, termin płatności za fakturę <text:s/>– 40%<text:bookmark-end text:name="_Hlk105926639"/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/>
            <text:p text:style-name="P74"><text:span text:style-name="T75">Nr oferty</text:span></text:p>
          </table:table-cell>
          <table:table-cell table:style-name="TableCell76">
            <text:p text:style-name="P77"/>
            <text:p text:style-name="P78"/>
            <text:p text:style-name="P79"><text:span text:style-name="T80">Nazwa i adres Wykonawcy</text:span></text:p>
          </table:table-cell>
          <table:table-cell table:style-name="TableCell81">
            <text:p text:style-name="P82"><text:span text:style-name="T83">Cena brutto [zł]</text:span></text:p>
          </table:table-cell>
          <table:table-cell table:style-name="TableCell84">
            <text:p text:style-name="P85">Oferowany <text:s/>termin płatności za fakturę</text:p>
            <text:p text:style-name="P86"><text:span text:style-name="T87"><text:s/>[w dniach]</text:span></text:p>
          </table:table-cell>
          <table:table-cell table:style-name="TableCell88">
            <text:p text:style-name="P89"/>
            <text:p text:style-name="P90"><text:span text:style-name="T91">Liczba pkt w kryterium cena – 60 %</text:span></text:p>
          </table:table-cell>
          <table:table-cell table:style-name="TableCell92">
            <text:p text:style-name="P93">Liczba pkt w kryterium termin płatności za fakturę</text:p>
            <text:p text:style-name="P94"><text:span text:style-name="T95">– 40 %</text:span></text:p>
          </table:table-cell>
          <table:table-cell table:style-name="TableCell96">
            <text:p text:style-name="P97"/>
            <text:p text:style-name="P98"/>
            <text:p text:style-name="P99"><text:span text:style-name="T100">Łączna punktacja</text:span>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PRZEDSIĘBIORSTWO<text:s/></text:p>
            <text:p text:style-name="P106">HANDLOWO USŁUGOWE<text:s/></text:p>
            <text:p text:style-name="P107">JACEK JABŁOŃSKI</text:p>
            <text:p text:style-name="P108">UL. KOŚCIUSZKI 1<text:s/></text:p>
            <text:p text:style-name="P109">89-650 CZERSK</text:p>
            <text:p text:style-name="P110"><text:span text:style-name="T111">WOJEWÓDZTWO: POMORSKIE</text:span></text:p>
          </table:table-cell>
          <table:table-cell table:style-name="TableCell112">
            <text:p text:style-name="P113">119 101,50<text:s/>zł<text:s/></text:p>
          </table:table-cell>
          <table:table-cell table:style-name="TableCell114">
            <text:p text:style-name="P115">30</text:p>
          </table:table-cell>
          <table:table-cell table:style-name="TableCell116">
            <text:p text:style-name="P117"><text:s text:c="5"/>60,00</text:p>
          </table:table-cell>
          <table:table-cell table:style-name="TableCell118">
            <text:p text:style-name="P119">40</text:p>
          </table:table-cell>
          <table:table-cell table:style-name="TableCell120">
            <text:p text:style-name="P121">100,00</text:p>
          </table:table-cell>
        </table:table-row>
        <text:soft-page-break/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>PRZEDSIĘBIORSTWO PRODUKCYJNO-USŁUGOWO- HANDLOWE - TRANSPORT</text:p>
            <text:p text:style-name="P127">OSOBOWOTOWAROWY<text:s/></text:p>
            <text:p text:style-name="P128">DARIUSZ BELING</text:p>
            <text:p text:style-name="P129">UL. JAGODOWA 26,<text:s/></text:p>
            <text:p text:style-name="P130">83-261 STUDZIENICE</text:p>
            <text:p text:style-name="P131">WOJEWÓDZTWO: POMORSKIE</text:p>
          </table:table-cell>
          <table:table-cell table:style-name="TableCell132">
            <text:p text:style-name="P133"><text:span text:style-name="T134">131 638,50</text:span><text:span text:style-name="T135"><text:s/></text:span><text:span text:style-name="T136">zł<text:s/></text:span></text:p>
          </table:table-cell>
          <table:table-cell table:style-name="TableCell137">
            <text:p text:style-name="P138">30</text:p>
          </table:table-cell>
          <table:table-cell table:style-name="TableCell139">
            <text:p text:style-name="P140">54,00</text:p>
          </table:table-cell>
          <table:table-cell table:style-name="TableCell141">
            <text:p text:style-name="P142">40</text:p>
          </table:table-cell>
          <table:table-cell table:style-name="TableCell143">
            <text:p text:style-name="P144">94,00</text:p>
          </table:table-cell>
        </table:table-row>
      </table:table>
      <text:p text:style-name="P145"><text:bookmark-end text:name="_Hlk107944601"/><text:bookmark-end text:name="_Hlk110677206"/></text:p>
      <text:p text:style-name="P146"/>
      <text:p text:style-name="P147">Z <text:s/>poważaniem</text:p>
      <text:p text:style-name="P148"><text:s/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>Otrzymują:<text:s/></text:p>
      <text:list text:style-name="LFO3" text:continue-numbering="true">
        <text:list-item>
          <text:p text:style-name="P156">Strona internetowa postępowania: platformazakupowa.pl/pn/czersk</text:p>
        </text:list-item>
        <text:list-item>
          <text:p text:style-name="P157"><text:span text:style-name="T158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vertical-align="auto" fo:margin-bottom="0.0833in" fo:line-height="115%" fo:margin-left="0.1972in">
        <style:tab-stops/>
      </style:paragraph-properties>
      <style:text-properties style:font-name-asian="Times New Roman" fo:font-size="12pt" style:font-size-asian="12pt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2pt" style:font-size-asian="12pt"/>
    </style:style>
    <style:style style:name="Tekstpodstawowy2" style:display-name="Tekst podstawowy 2" style:family="paragraph" style:parent-style-name="Normalny">
      <style:paragraph-properties style:text-autospace="none" style:vertical-align="auto" fo:margin-bottom="0.0833in" fo:line-height="200%"/>
      <style:text-properties style:font-name="Times New Roman" fo:font-size="12pt" style:font-size-asian="12pt" style:font-size-complex="12pt" fo:language="it" fo:country="IT" style:language-asian="it" style:country-asian="IT" fo:hyphenate="tru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Bezodstępów" style:display-name="Bez odstępów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ZALACZNIK_TEKST" style:display-name="ZALACZNIK_TEKST" style:family="paragraph">
      <style:paragraph-properties fo:widows="0" fo:orphans="0" style:text-autospace="none" fo:text-align="justify" style:vertical-align="auto" fo:margin-bottom="0in" style:line-height-at-least="0.1527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fo:font-size="10pt" style:font-size-asian="10pt"/>
    </style:style>
    <style:style style:name="WW_CharLFO1LVL2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Arial" fo:font-weight="normal" style:font-weight-asian="normal" fo:font-size="10pt" style:font-size-asian="10pt"/>
    </style:style>
    <style:style style:name="WW_CharLFO2LVL2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2-09-19T10:26:00Z</meta:creation-date>
    <dc:date>2022-09-19T10:26:00Z</dc:date>
    <meta:template xlink:href="Normal" xlink:type="simple"/>
    <meta:editing-cycles>2</meta:editing-cycles>
    <meta:editing-duration>PT240S</meta:editing-duration>
    <meta:document-statistic meta:page-count="2" meta:paragraph-count="4" meta:word-count="347" meta:character-count="2428" meta:row-count="17" meta:non-whitespace-character-count="2085"/>
  </office:meta>
</office:document-meta>
</file>