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Yu Gothic" svg:font-family="'Yu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4cm" style:rel-column-width="32380*"/>
    </style:style>
    <style:style style:name="Tabela8.B" style:family="table-column">
      <style:table-column-properties style:column-width="8.601cm" style:rel-column-width="33155*"/>
    </style:style>
    <style:style style:name="Tabela8.A1" style:family="table-cell">
      <style:table-cell-properties fo:padding="0.097cm" fo:border-left="1pt solid #000000" fo:border-right="none" fo:border-top="1pt solid #000000" fo:border-bottom="1pt solid #000000"/>
    </style:style>
    <style:style style:name="Tabela8.B1" style:family="table-cell">
      <style:table-cell-properties fo:padding="0.097cm" fo:border="1pt solid #000000"/>
    </style:style>
    <style:style style:name="Tabela8.A2" style:family="table-cell">
      <style:table-cell-properties fo:padding="0.097cm" fo:border-left="1pt solid #000000" fo:border-right="none" fo:border-top="none" fo:border-bottom="1pt solid #000000"/>
    </style:style>
    <style:style style:name="Tabela8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" style:font-name-complex="Calibri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1" style:font-size-asian="11pt" style:font-style-asian="italic" style:font-name-complex="Times New Roman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2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1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2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2" style:font-size-complex="10pt" fo:hyphenate="false" fo:hyphenation-remain-char-count="2" fo:hyphenation-push-char-count="2" loext:hyphenation-no-caps="false"/>
    </style:style>
    <style:style style:name="P4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8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6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e3376" fo:background-color="transparent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1" style:font-size-asian="11pt" style:font-name-complex="Times New Roman1" style:font-size-complex="11pt"/>
    </style:style>
    <style:style style:name="P6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1" style:font-size-asian="11pt" style:font-name-complex="Times New Roman1" style:font-size-complex="11pt"/>
    </style:style>
    <style:style style:name="P62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e3376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Calibri" style:font-name-complex="Calibri"/>
    </style:style>
    <style:style style:name="P64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#ffffff" style:font-name-asian="Times New Roman1" style:font-size-asian="11pt" style:font-name-complex="Times New Roman1" style:font-size-complex="11pt"/>
    </style:style>
    <style:style style:name="P6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style="italic" style:text-underline-style="none" fo:font-weight="normal" officeooo:paragraph-rsid="004e3376" style:text-underline-mode="continuous" style:text-overline-mode="continuous" style:text-line-through-mode="continuous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e3376" fo:background-color="transparent" style:font-name-asian="Times New Roman1" style:font-name-complex="Times New Roman1"/>
    </style:style>
    <style:style style:name="P69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e3376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0pt" fo:language="pl" fo:country="PL" fo:font-style="italic" fo:text-shadow="none" fo:font-weight="bold" officeooo:rsid="00970dce" officeooo:paragraph-rsid="004e3376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2pt" fo:language="pl" fo:country="PL" fo:font-style="normal" fo:text-shadow="none" style:text-underline-style="none" fo:font-weight="normal" officeooo:paragraph-rsid="004e337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7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rsid="00970dce" officeooo:paragraph-rsid="004e337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e3376" style:font-size-asian="11pt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e3376" style:font-size-asian="11pt" style:font-size-complex="11pt"/>
    </style:style>
    <style:style style:name="P7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e337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78" style:family="paragraph" style:parent-style-name="Standard" style:list-style-name="L2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79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 fo:break-before="page"/>
      <style:text-properties fo:color="#000000" style:text-line-through-style="none" style:text-line-through-type="none" style:font-name="Arial" fo:font-size="11pt" fo:language="pl" fo:country="PL" fo:font-weight="bold" officeooo:paragraph-rsid="004e3376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83" style:family="paragraph" style:parent-style-name="Standard">
      <style:paragraph-properties fo:margin-left="0.026cm" fo:margin-right="0cm" fo:line-height="115%" fo:text-align="start" style:justify-single-word="false" fo:orphans="0" fo:widows="0" fo:hyphenation-ladder-count="no-limit" fo:text-indent="0cm" style:auto-text-indent="false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e3376" style:text-underline-mode="continuous" style:text-overline-mode="continuous" style:text-line-through-mode="continuous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font-name="Arial" fo:font-size="11pt" fo:language="pl" fo:country="PL" fo:font-weight="bold" officeooo:paragraph-rsid="004e3376" fo:background-color="transparent" style:font-name-asian="Times New Roman1" style:font-name-complex="Times New Roman1" fo:hyphenate="false" loext:hyphenation-no-caps="false"/>
    </style:style>
    <style:style style:name="P85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2pt" fo:language="pl" fo:country="PL" fo:font-weight="bold" officeooo:paragraph-rsid="004e3376" fo:background-color="transparent" style:font-name-asian="Times New Roman1" style:font-name-complex="Times New Roman1"/>
    </style:style>
    <style:style style:name="P8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e3376" fo:background-color="transparen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bold" officeooo:rsid="0371e16f" officeooo:paragraph-rsid="004e3376" fo:background-color="transparent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rsid="0384176b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9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e3376" style:font-size-asian="10pt" style:font-style-asian="italic" style:font-name-complex="Arial2" style:font-size-complex="10pt"/>
    </style:style>
    <style:style style:name="P9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e3376" style:font-size-asian="10pt" style:font-name-complex="Arial2" style:font-size-complex="10pt"/>
    </style:style>
    <style:style style:name="P9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e3376" fo:background-color="transparent" style:font-name-asian="Times New Roman1" style:font-size-asian="10pt" style:font-style-asian="italic" style:font-name-complex="Arial2" style:font-size-complex="10pt"/>
    </style:style>
    <style:style style:name="P9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9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e3376" style:font-size-asian="10pt" style:font-name-complex="Arial2" style:font-size-complex="10pt"/>
    </style:style>
    <style:style style:name="P96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4176b" officeooo:paragraph-rsid="004e3376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97" style:family="paragraph" style:parent-style-name="Standard" style:list-style-name="L3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e3376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e337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9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fo:background-color="transparent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e337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2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3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rsid="04d94e2e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4" style:family="paragraph" style:parent-style-name="Table_20_Contents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style="italic" fo:font-weight="normal" officeooo:rsid="03f6e86a" officeooo:paragraph-rsid="004e337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05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e33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6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7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e337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style="normal" fo:font-weight="normal" officeooo:paragraph-rsid="004e3376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e3376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110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e3376" fo:background-color="transparent" style:font-size-asian="11pt" style:font-size-complex="11pt"/>
    </style:style>
    <style:style style:name="P11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11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style:font-name="Arial" fo:font-size="11pt" fo:letter-spacing="-0.002cm" fo:language="pl" fo:country="PL" fo:font-style="normal" fo:text-shadow="none" style:text-underline-style="none" fo:font-weight="bold" officeooo:rsid="05249d96" style:text-underline-mode="continuous" style:text-overline-mode="continuous" style:text-line-through-mode="continuous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4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weight="normal" officeooo:rsid="0230890b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10" style:family="text">
      <style:text-properties style:use-window-font-color="true" fo:font-weight="normal" officeooo:rsid="03e844ab" fo:background-color="transparent" loext:char-shading-value="0" style:font-weight-asian="normal" style:font-weight-complex="normal"/>
    </style:style>
    <style:style style:name="T11" style:family="text">
      <style:text-properties style:use-window-font-color="true" fo:font-weight="normal" officeooo:rsid="039cda16" style:font-weight-asian="normal" style:font-weight-complex="normal"/>
    </style:style>
    <style:style style:name="T12" style:family="text">
      <style:text-properties style:use-window-font-color="true" fo:font-weight="normal" officeooo:rsid="03e2cfa4" style:font-weight-asian="normal" style:font-weight-complex="normal"/>
    </style:style>
    <style:style style:name="T13" style:family="text">
      <style:text-properties style:use-window-font-color="true" fo:font-weight="normal" officeooo:rsid="03c0d6c0" style:font-weight-asian="normal" style:font-weight-complex="normal"/>
    </style:style>
    <style:style style:name="T14" style:family="text">
      <style:text-properties style:use-window-font-color="true" fo:font-weight="normal" officeooo:rsid="00d12594" style:font-weight-asian="normal" style:font-weight-complex="normal"/>
    </style:style>
    <style:style style:name="T15" style:family="text">
      <style:text-properties style:use-window-font-color="true" fo:font-weight="normal" officeooo:rsid="04547f86" style:font-weight-asian="normal" style:font-weight-complex="normal"/>
    </style:style>
    <style:style style:name="T16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7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18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19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style:font-name-asian="Times New Roman" style:language-asian="zxx" style:country-asian="none" style:font-name-complex="Times New Roman4" style:language-complex="ar" style:country-complex="SA"/>
    </style:style>
    <style:style style:name="T21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5" style:family="text">
      <style:text-properties style:use-window-font-color="true" fo:font-style="normal" style:font-style-asian="normal" style:font-style-complex="normal"/>
    </style:style>
    <style:style style:name="T26" style:family="text">
      <style:text-properties style:use-window-font-color="true" fo:font-style="normal" officeooo:rsid="089304b3" style:font-style-asian="normal" style:font-style-complex="normal"/>
    </style:style>
    <style:style style:name="T27" style:family="text">
      <style:text-properties style:use-window-font-color="true" fo:font-style="normal" officeooo:rsid="08bd43e0" style:font-style-asian="normal" style:font-style-complex="normal"/>
    </style:style>
    <style:style style:name="T28" style:family="text">
      <style:text-properties style:use-window-font-color="true" fo:font-style="normal" officeooo:rsid="043d5abc" style:font-style-asian="normal" style:font-style-complex="normal"/>
    </style:style>
    <style:style style:name="T29" style:family="text">
      <style:text-properties style:use-window-font-color="true" fo:font-style="normal" officeooo:rsid="06e61990" style:font-style-asian="normal" style:font-style-complex="normal"/>
    </style:style>
    <style:style style:name="T30" style:family="text">
      <style:text-properties style:use-window-font-color="true" fo:font-style="normal" style:text-underline-style="none" style:font-style-asian="normal" style:font-style-complex="normal"/>
    </style:style>
    <style:style style:name="T31" style:family="text">
      <style:text-properties style:use-window-font-color="true" fo:font-style="normal" style:text-underline-style="none" officeooo:rsid="089304b3" style:font-style-asian="normal" style:font-style-complex="normal"/>
    </style:style>
    <style:style style:name="T32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33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34" style:family="text">
      <style:text-properties fo:color="#000000" style:text-position="0% 100%" fo:text-shadow="none" style:font-name-asian="TimesNewRomanPSMT" style:font-name-complex="TimesNewRomanPSMT"/>
    </style:style>
    <style:style style:name="T35" style:family="text">
      <style:text-properties fo:color="#000000" style:text-position="0% 100%" fo:text-shadow="none" officeooo:rsid="04d94e2e" style:font-name-asian="TimesNewRomanPSMT" style:font-name-complex="TimesNewRomanPSMT"/>
    </style:style>
    <style:style style:name="T36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37" style:family="text">
      <style:text-properties fo:color="#000000" style:text-position="0% 100%" fo:text-shadow="none" officeooo:rsid="045c85f1" style:font-name-asian="TimesNewRomanPSMT" style:font-name-complex="TimesNewRomanPSMT"/>
    </style:style>
    <style:style style:name="T38" style:family="text">
      <style:text-properties fo:color="#000000" style:text-position="0% 100%" fo:text-shadow="none" officeooo:rsid="04774d2d" style:font-name-asian="TimesNewRomanPSMT" style:font-name-complex="TimesNewRomanPSMT"/>
    </style:style>
    <style:style style:name="T39" style:family="text">
      <style:text-properties fo:color="#000000" style:text-position="0% 100%" fo:text-shadow="none" officeooo:rsid="04d967c8" style:font-name-asian="TimesNewRomanPSMT" style:font-name-complex="TimesNewRomanPSMT"/>
    </style:style>
    <style:style style:name="T40" style:family="text">
      <style:text-properties fo:color="#000000" style:text-position="0% 100%" fo:background-color="transparent" loext:char-shading-value="0" style:font-name-asian="OpenSymbol" style:font-name-complex="OpenSymbol"/>
    </style:style>
    <style:style style:name="T41" style:family="text">
      <style:text-properties fo:color="#000000" style:text-position="0% 100%" officeooo:rsid="04d94e2e" fo:background-color="transparent" loext:char-shading-value="0" style:font-name-asian="OpenSymbol" style:font-name-complex="OpenSymbol"/>
    </style:style>
    <style:style style:name="T42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43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44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45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46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47" style:family="text">
      <style:text-properties fo:color="#000000" style:font-name="Arial" fo:font-size="10pt" style:font-size-asian="10pt" style:font-size-complex="10pt"/>
    </style:style>
    <style:style style:name="T48" style:family="text">
      <style:text-properties fo:color="#000000" style:font-name="Arial" fo:font-size="10pt" officeooo:rsid="0693aa90" style:font-size-asian="10pt" style:font-size-complex="10pt"/>
    </style:style>
    <style:style style:name="T49" style:family="text">
      <style:text-properties fo:color="#000000" style:font-name="Arial" fo:font-size="10pt" officeooo:rsid="081ea526" style:font-size-asian="10pt" style:font-size-complex="10pt"/>
    </style:style>
    <style:style style:name="T50" style:family="text">
      <style:text-properties fo:color="#000000" style:font-name="Arial" fo:font-size="10pt" officeooo:rsid="0841cdfc" style:font-size-asian="10pt" style:font-size-complex="10pt"/>
    </style:style>
    <style:style style:name="T5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3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4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55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56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57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58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59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60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61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62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63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64" style:family="text">
      <style:text-properties style:text-position="super 58%" fo:language="pl" fo:country="PL" officeooo:rsid="02f1edd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2a8605"/>
    </style:style>
    <style:style style:name="T68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9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0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71" style:family="text">
      <style:text-properties officeooo:rsid="0628eaa0"/>
    </style:style>
    <style:style style:name="T72" style:family="text">
      <style:text-properties officeooo:rsid="082c29a0"/>
    </style:style>
    <style:style style:name="T73" style:family="text">
      <style:text-properties officeooo:rsid="0693aa90"/>
    </style:style>
    <style:style style:name="T74" style:family="text">
      <style:text-properties officeooo:rsid="0841cdfc"/>
    </style:style>
    <style:style style:name="T75" style:family="text">
      <style:text-properties officeooo:rsid="04c0aab0"/>
    </style:style>
    <style:style style:name="T76" style:family="text">
      <style:text-properties officeooo:rsid="04b7760f"/>
    </style:style>
    <style:style style:name="T77" style:family="text">
      <style:text-properties officeooo:rsid="081ea526"/>
    </style:style>
    <style:style style:name="T78" style:family="text">
      <style:text-properties officeooo:rsid="04b44b6e" style:font-name-asian="Times New Roman2" style:language-asian="ar" style:country-asian="SA" style:font-name-complex="Times New Roman2"/>
    </style:style>
    <style:style style:name="T79" style:family="text">
      <style:text-properties officeooo:rsid="04bcd72b" style:font-name-asian="Times New Roman2" style:language-asian="ar" style:country-asian="SA" style:font-name-complex="Times New Roman2"/>
    </style:style>
    <style:style style:name="T80" style:family="text">
      <style:text-properties officeooo:rsid="04b5f049" style:font-name-asian="Times New Roman2" style:language-asian="ar" style:country-asian="SA" style:font-name-complex="Times New Roman2"/>
    </style:style>
    <style:style style:name="T81" style:family="text">
      <style:text-properties officeooo:rsid="04ceade5" style:font-name-asian="Times New Roman2" style:language-asian="ar" style:country-asian="SA" style:font-name-complex="Times New Roman2"/>
    </style:style>
    <style:style style:name="T82" style:family="text">
      <style:text-properties officeooo:rsid="08b69f23"/>
    </style:style>
    <style:style style:name="T83" style:family="text">
      <style:text-properties style:text-line-through-style="none" style:text-line-through-type="none" style:font-size-asian="11pt" style:font-size-complex="11pt"/>
    </style:style>
    <style:style style:name="T84" style:family="text">
      <style:text-properties style:text-line-through-style="none" style:text-line-through-type="none" officeooo:rsid="082c29a0" style:font-size-asian="11pt" style:font-size-complex="11pt"/>
    </style:style>
    <style:style style:name="T85" style:family="text">
      <style:text-properties style:text-line-through-style="none" style:text-line-through-type="none" officeooo:rsid="08b76cea" style:font-size-asian="11pt" style:font-size-complex="11pt"/>
    </style:style>
    <style:style style:name="T86" style:family="text">
      <style:text-properties style:text-line-through-style="none" style:text-line-through-type="none" officeooo:rsid="07483b2a" style:font-size-asian="11pt" style:font-size-complex="11pt"/>
    </style:style>
    <style:style style:name="T87" style:family="text">
      <style:text-properties style:text-line-through-style="none" style:text-line-through-type="none" officeooo:rsid="0628eaa0" style:font-size-asian="11pt" style:font-size-complex="11pt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8928851"/>
    </style:style>
    <style:style style:name="T90" style:family="text">
      <style:text-properties officeooo:rsid="04587dee"/>
    </style:style>
    <style:style style:name="T91" style:family="text">
      <style:text-properties fo:language="pl" fo:country="PL" officeooo:rsid="02f1eddd"/>
    </style:style>
    <style:style style:name="T92" style:family="text">
      <style:text-properties style:text-position="sub 58%" fo:font-weight="bold" style:font-weight-asian="bold" style:font-weight-complex="bold"/>
    </style:style>
    <style:style style:name="T93" style:family="text">
      <style:text-properties officeooo:rsid="043d5abc"/>
    </style:style>
    <style:style style:name="T94" style:family="text">
      <style:text-properties officeooo:rsid="089304b3"/>
    </style:style>
    <style:style style:name="T95" style:family="text">
      <style:text-properties officeooo:rsid="06e61990"/>
    </style:style>
    <style:style style:name="T96" style:family="text">
      <style:text-properties officeooo:rsid="05fba6ea"/>
    </style:style>
    <style:style style:name="T97" style:family="text">
      <style:text-properties officeooo:rsid="03e844a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załącznik nr 1<text:span text:style-name="T82">A</text:span> do specyfikacji istotnych warunków zamówienia</text:p>
      <text:p text:style-name="P84"><text:span text:style-name="T83">znak: Rz.27.</text:span><text:span text:style-name="T84">2</text:span><text:span text:style-name="T85">7</text:span><text:span text:style-name="T83">.20</text:span><text:span text:style-name="T87">20</text:span></text:p>
      <text:p text:style-name="P86">Składany przez wykonawcę/ców wraz z ofertą</text:p>
      <text:p text:style-name="P85"/>
      <text:p text:style-name="P94"><text:span text:style-name="T88">…………………..……………</text:span><text:span text:style-name="T89">..</text:span>………</text:p>
      <text:p text:style-name="P90"><text:span text:style-name="T88">………………………….……………</text:span><text:span text:style-name="T89">...</text:span></text:p>
      <text:p text:style-name="P90"><text:span text:style-name="T88">………….….……….………..………</text:span><text:span text:style-name="T89">...</text:span></text:p>
      <text:p text:style-name="P91">(pełna nazwa/firma, adres, w zależności od podmiotu: NIP/PESEL, KRS/CEiDG)</text:p>
      <text:p text:style-name="P92">reprezentowany przez:</text:p>
      <text:p text:style-name="P95"><text:span text:style-name="T88">…………………………………………………………………………………………</text:span>……</text:p>
      <text:p text:style-name="P93">(imię, nazwisko, stanowisko/podstawa do <text:s/>reprezentacji)</text:p>
      <text:p text:style-name="P57">F O R M U L A R Z <text:s text:c="4"/>O F E R T Y </text:p>
      <text:p text:style-name="P59">Z A D A N I E <text:s/>1</text:p>
      <text:p text:style-name="P68"/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P107">Przedmiot zamówienia</text:p>
            </table:table-cell>
            <table:table-cell table:style-name="Tabela8.B1" office:value-type="string">
              <text:p text:style-name="P96">Zadanie 1: Opróżnianie koszy ulicznych i parkowych oraz utrzymanie w bieżącej czystości terenów miejskich w Legionowie i przejścia podziemnego stacji Legionowo</text:p>
            </table:table-cell>
          </table:table-row>
        </table:table-header-rows>
        <table:table-row>
          <table:table-cell table:style-name="Tabela8.A2" office:value-type="string">
            <text:p text:style-name="P99">Zamawiający</text:p>
          </table:table-cell>
          <table:table-cell table:style-name="Tabela8.B2" office:value-type="string">
            <text:p text:style-name="P100">Gmina Miejska Legionowo – Urząd Miasta Legionowo</text:p>
          </table:table-cell>
        </table:table-row>
        <table:table-row>
          <table:table-cell table:style-name="Tabela8.A2" office:value-type="string">
            <text:p text:style-name="P88"><text:span text:style-name="T65">A. </text:span> <text:span text:style-name="T90">miesięczna cena ryczałtowa (brutto) za realizację usług określonych w § 1 ust. 1 <text:s/>umowy</text:span></text:p>
            <text:p text:style-name="P88"/>
            <text:p text:style-name="P88"/>
            <text:p text:style-name="P88"/>
            <text:p text:style-name="P88"><text:span text:style-name="T65">B.</text:span>  <text:span text:style-name="T91">cena jednostkowa (brutto) za oczyszczenie terenu, wywóz i zagospodarowanie zgodnie z obowiązującymi przepisami 1 m</text:span><text:span text:style-name="T64">3 </text:span><text:span text:style-name="T91">odpadów</text:span></text:p>
            <text:p text:style-name="P88"/>
            <text:p text:style-name="P88"/>
            <text:p text:style-name="P88"><text:span text:style-name="T65">C.  </text:span><text:span text:style-name="T91">cena jednostkowa (brutto) za przejęcie, wywóz i zagospodarowanie 1m</text:span><text:span text:style-name="T64">3</text:span><text:span text:style-name="T91"> odpadów zgodnie z obowiązującymi przepisami zebranych w workach plastikowych przez Zamawiającego w czasie interwencyjnych akcji organizowanych przez Wydział Gospodarki Komunalnej lub Straż Miejską</text:span></text:p>
            <text:p text:style-name="P88"/>
            <text:p text:style-name="P88"><text:span text:style-name="T65">D.  </text:span><text:span text:style-name="T54">cena jednostkowa (brutto) </text:span><text:span text:style-name="T55">za umycie 1 m</text:span><text:span text:style-name="T61">2</text:span><text:span text:style-name="T55"> posadzek, schodów, poręczy </text:span><text:span text:style-name="T56">i wnętrza wind </text:span><text:span text:style-name="T57">wraz z zimowym usuwaniem śliskości</text:span><text:span text:style-name="T55"> <text:s/></text:span><text:span text:style-name="T57">w </text:span><text:span text:style-name="T55">przejści</text:span><text:span text:style-name="T57">u</text:span><text:span text:style-name="T55"> podziemn</text:span><text:span text:style-name="T57">ym</text:span><text:span text:style-name="T55"> stacji Legionowo</text:span></text:p>
            <text:p text:style-name="P88"/>
            <text:p text:style-name="P88"/>
            <text:p text:style-name="P88"><text:span text:style-name="T65">E.  </text:span><text:span text:style-name="T54">cena jednostkowa (brutto) </text:span><text:span text:style-name="T55">za umycie 1 m</text:span><text:span text:style-name="T61">2</text:span><text:span text:style-name="T55"> </text:span><text:span text:style-name="T57">cokołów,</text:span><text:span text:style-name="T55"> </text:span><text:span text:style-name="T56">ścian </text:span><text:span text:style-name="T57">malowanych emulsją</text:span><text:span text:style-name="T55">, glazury </text:span><text:span text:style-name="T56">i</text:span><text:span text:style-name="T55"> żaluzji stalowych <text:s/>w przejściu podziemnym stacji Legionowo</text:span></text:p>
            <text:p text:style-name="P87"/>
            <text:p text:style-name="P88"><text:soft-page-break/><text:span text:style-name="T65">F.  </text:span><text:span text:style-name="T54">cena jednostkowa (brutto) </text:span><text:span text:style-name="T55">za dwustronne </text:span><text:span text:style-name="T57">mechaniczne</text:span><text:span text:style-name="T55"> oczyszczenie przykrawężnikowe 1 km jezdni pozimowe z wywozem odpadów i ich zagospodarowaniem zgodnie z obowiązującymi przepisami</text:span></text:p>
            <text:p text:style-name="P88"/>
            <text:p text:style-name="P88"><text:span text:style-name="T65">G. </text:span> <text:span text:style-name="T54">cena jednostkowa (brutto) </text:span><text:span text:style-name="T55">za dwustronne </text:span><text:span text:style-name="T57">mechaniczne</text:span><text:span text:style-name="T55"> oczyszczenie przykrawężnikowe 1 km jezdni letnie z wywozem odpadów i ich zagospodarowaniem zgodnie z obowiązującymi przepisami</text:span></text:p>
            <text:p text:style-name="P88"/>
            <text:p text:style-name="P88"><text:span text:style-name="T65">H.  </text:span><text:span text:style-name="T54">cena jednostkowa (brutto) </text:span><text:span text:style-name="T58">za zamiatanie 100 m</text:span><text:span text:style-name="T62">2</text:span><text:span text:style-name="T58"> <text:s/>ciągu pieszego z wywozem odpadów i ich zagospodarowaniem <text:s/>zgodnie z obowiązującymi przepisami</text:span></text:p>
            <text:p text:style-name="P88"/>
            <text:p text:style-name="P88"><text:span text:style-name="T65">I.</text:span>  <text:span text:style-name="T54">cena jednostkowa (brutto) </text:span><text:span text:style-name="T59">za skoszenie 100 m</text:span><text:span text:style-name="T63">2</text:span><text:span text:style-name="T59"> powierzchni pasa drogowego (pobocza) z wywozem odpadów i ich zagospodarowaniem zgodnie z obowiązującymi przepisami</text:span></text:p>
            <text:p text:style-name="P88"/>
            <text:p text:style-name="P88"><text:span text:style-name="T65">J</text:span><text:span text:style-name="T92">1</text:span><text:span text:style-name="T65">.  </text:span><text:span text:style-name="T54">cena jednostkowa (brutto) </text:span><text:span text:style-name="T59">za zgrabienie liści z powierzchni 100 m</text:span><text:span text:style-name="T63">2</text:span><text:span text:style-name="T59"> terenów zielonych z wywozem odpadów zielonych i ich zagospodarowaniem zgodnie z obowiązującymi przepisami</text:span></text:p>
            <text:p text:style-name="P88"/>
            <text:p text:style-name="P88"><text:span text:style-name="T65">J</text:span><text:span text:style-name="T92">2</text:span><text:span text:style-name="T65">. </text:span> <text:span text:style-name="T54">cena jednostkowa (brutto) </text:span><text:span text:style-name="T59">za przejęcie, wywóz i zagospodarowanie zgodnie z obowiązującymi przepisami 1m</text:span><text:span text:style-name="T63">3</text:span><text:span text:style-name="T59"> liści w workach zebranych przez Zamawiającego</text:span></text:p>
            <text:p text:style-name="P88"/>
            <text:p text:style-name="P88"><text:span text:style-name="T65">K.  </text:span><text:span text:style-name="T60">cena jednostkowa (brutto) </text:span><text:span text:style-name="T59">za usunięcie chwastów ruderalnych ze 100 m</text:span><text:span text:style-name="T63">2</text:span><text:span text:style-name="T59"> chodnika za pomocą środków chwastobójczych</text:span></text:p>
          </table:table-cell>
          <table:table-cell table:style-name="Tabela8.B2" office:value-type="string">
            <text:p text:style-name="P100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101"/>
            <text:p text:style-name="P100">....................................zł <text:s text:c="2"/>słownie:....................................................................................................................................................................................................</text:p>
            <text:p text:style-name="P100"/>
            <text:p text:style-name="P100">....................................zł <text:s text:c="2"/>słownie:....................................................................................................................................................................................................</text:p>
            <text:p text:style-name="P100"/>
            <text:p text:style-name="P101"/>
            <text:p text:style-name="P101"/>
            <text:p text:style-name="P101">....................................zł <text:s text:c="2"/>słownie:....................................................................................................................................................................................................</text:p>
            <text:p text:style-name="P101"/>
            <text:p text:style-name="P101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101"/>
            <text:p text:style-name="P101"/>
            <text:p text:style-name="P101"><text:soft-page-break/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101"/>
            <text:p text:style-name="P100"/>
            <text:p text:style-name="P100">....................................zł <text:s text:c="2"/>słownie:....................................................................................................................................................................................................</text:p>
            <text:p text:style-name="P100"/>
            <text:p text:style-name="P101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101"/>
            <text:p text:style-name="P101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101"/>
            <text:p text:style-name="P101"/>
            <text:p text:style-name="P101">....................................zł <text:s text:c="2"/>słownie:..................................................................................................................................................................................................…</text:p>
            <text:p text:style-name="P101"/>
            <text:p text:style-name="P101">....................................zł <text:s text:c="2"/>słownie:..................................................................................................................................................................................................…</text:p>
            <text:p text:style-name="P101"/>
            <text:p text:style-name="P101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101"/>
          </table:table-cell>
        </table:table-row>
        <table:table-row>
          <table:table-cell table:style-name="Tabela8.A2" office:value-type="string">
            <text:p text:style-name="P89">Proponowane skrócenie czasu podjęcia działań w trybie interwencyjnym w przypadku zgłoszenia telefonicznego lub osobistego liczone w godzinach</text:p>
          </table:table-cell>
          <table:table-cell table:style-name="Tabela8.B2" office:value-type="string">
            <text:p text:style-name="P102"><text:span text:style-name="T40"><draw:control text:anchor-type="as-char" svg:y="-0.404cm" draw:z-index="8" draw:style-name="gr2" draw:text-style-name="P112" svg:width="0.431cm" svg:height="0.431cm" draw:control="control1"/></text:span><text:span text:style-name="T41">brak skrócenia czasu</text:span></text:p>
            <text:p text:style-name="P102"><text:span text:style-name="T41"><draw:control text:anchor-type="as-char" svg:y="-0.404cm" draw:z-index="9" draw:style-name="gr2" draw:text-style-name="P112" svg:width="0.431cm" svg:height="0.431cm" draw:control="control2"/></text:span><text:span text:style-name="T41">skrócenie czasu o 1 godzinę</text:span></text:p>
            <text:p text:style-name="P103"><text:span text:style-name="T40"><draw:control text:anchor-type="as-char" svg:y="-0.404cm" draw:z-index="10" draw:style-name="gr2" draw:text-style-name="P112" svg:width="0.431cm" svg:height="0.431cm" draw:control="control3"/></text:span><text:span text:style-name="T40">skrócenie czasu o 2 godziny</text:span></text:p>
            <text:p text:style-name="P70"/>
            <text:p text:style-name="P72"><text:span text:style-name="T34">należy wybrać jedną z </text:span><text:span text:style-name="T35">trzech</text:span><text:span text:style-name="T34"> opcji i w miejsce <text:s/></text:span><text:span text:style-name="T36"><draw:control text:anchor-type="as-char" draw:z-index="11" draw:style-name="gr1" draw:text-style-name="P111" svg:width="0.421cm" svg:height="0.477cm" draw:control="control4"/></text:span><text:span text:style-name="T36"><text:s/></text:span><text:span text:style-name="T34">wstawić znak „x”)</text:span></text:p>
            <text:p text:style-name="P104"><text:span text:style-name="T35">Nie</text:span><text:span text:style-name="T37">wyb</text:span><text:span text:style-name="T35">ranie</text:span><text:span text:style-name="T34"> </text:span><text:span text:style-name="T38">jed</text:span><text:span text:style-name="T35">nej</text:span><text:span text:style-name="T38"> z </text:span><text:span text:style-name="T35">trzech</text:span><text:span text:style-name="T38"> opcji </text:span><text:span text:style-name="T35">lub </text:span><text:span text:style-name="T39">wybranie</text:span><text:span text:style-name="T35"> kilku</text:span><text:span text:style-name="T38"> <text:s/></text:span><text:span text:style-name="T35">opcji oznacza, że</text:span><text:span text:style-name="T38"> </text:span><text:span text:style-name="T34">wykonawca proponuje </text:span><text:span text:style-name="T35">podstawowy czas podjęcia działań w trybie interwencyjnym w przypadku zgłoszenia telefonicznego lub osobistego </text:span><text:soft-page-break/><text:span text:style-name="T35">wynoszący 4 godziny.</text:span></text:p>
          </table:table-cell>
        </table:table-row>
        <table:table-row>
          <table:table-cell table:style-name="Tabela8.A2" office:value-type="string">
            <text:p text:style-name="P106">Termin realizacji przedmiotu zamówienia</text:p>
          </table:table-cell>
          <table:table-cell table:style-name="Tabela8.B2" office:value-type="string">
            <text:list xml:id="list2114047390" text:style-name="L3">
              <text:list-header>
                <text:p text:style-name="P97">od <text:span text:style-name="T93">01.01.202</text:span><text:span text:style-name="T94">1</text:span> do 31.12.20<text:span text:style-name="T95">2</text:span><text:span text:style-name="T94">1</text:span> r.</text:p>
              </text:list-header>
            </text:list>
          </table:table-cell>
        </table:table-row>
        <table:table-row>
          <table:table-cell table:style-name="Tabela8.A2" office:value-type="string">
            <text:p text:style-name="P106">Termin związania ofertą</text:p>
          </table:table-cell>
          <table:table-cell table:style-name="Tabela8.B2" office:value-type="string">
            <text:p text:style-name="P105">do dnia<text:span text:style-name="T25"> </text:span><text:span text:style-name="T26">1</text:span><text:span text:style-name="T27">9</text:span><text:span text:style-name="T25">.</text:span><text:span text:style-name="T28">1</text:span><text:span text:style-name="T29">2</text:span><text:span text:style-name="T30">.20</text:span><text:span text:style-name="T31">20</text:span><text:span text:style-name="T30"> r.</text:span></text:p>
          </table:table-cell>
        </table:table-row>
      </table:table>
      <text:p text:style-name="P71"/>
      <text:p text:style-name="P60">Przystępując do udziału w postępowaniu o zamówienie publiczne oświadczamy, że:</text:p>
      <text:p text:style-name="P74"><text:span text:style-name="T7">a) zapoznaliśmy się ze specyfikacją istotnych warunków zamówienia na </text:span><text:span text:style-name="T5">Zadanie 1: Opróżnianie koszy ulicznych i parkowych oraz utrzymanie w bieżącej czystości terenów miejskich w Legionowie i przejścia podziemnego stacji Legionowo</text:span><text:span text:style-name="T6"> </text:span><text:span text:style-name="T7">i nie wnosimy do niej zastrzeżeń oraz przyjmujemy warunki w niej zawarte;</text:span></text:p>
      <text:p text:style-name="P60">b) uważamy się za związanych niniejszą ofertą na czas wskazany w SIWZ;</text:p>
      <text:p text:style-name="P60">c) pozyskaliśmy wszystkie informacje pozwalające na sporządzenie oferty oraz wykonanie w/w zamówienia;</text:p>
      <text:p text:style-name="P60">d) zawarte postanowienia we wzorze umowy zostały przez nas zaakceptowane i zobowiązujemy się w przypadku przyznania nam zamówienia do zawarcia umowy w miejscu i terminie wyznaczonym przez Zamawiającego.</text:p>
      <text:p text:style-name="P63"/>
      <text:p text:style-name="P75">Oświadczamy, że wnieśliśmy wadium w formie ......................................................... w wysokości ...............................PLN poprzez złożenie oryginału <text:span text:style-name="T96">wraz z ofertą</text:span>/dokonanie przelewu na rachunek wskazany przez Zamawiającego*.</text:p>
      <text:p text:style-name="P75"/>
      <text:p text:style-name="P75">Wadium wpłacone przelewem prosimy zwrócić na następujący rachunek:</text:p>
      <text:p text:style-name="P75">…........................................................................................................................................................*/ wniesione w formie gwarancji lub poręczenia prosimy zwrócić na adres:</text:p>
      <text:p text:style-name="P62">............................................................................................................................................................*</text:p>
      <text:p text:style-name="P67">Wyrażamy*/nie wyrażamy /jeżeli dotyczy/ zgody na zaliczenie wpłaconego wadium na poczet zabezpieczenia należytego wykonania umowy.</text:p>
      <text:p text:style-name="P62"/>
      <text:p text:style-name="P58">Wszelką korespondencję w sprawie niniejszego postępowania należy kierować na poniższy adres: ….......................................................................... tel. ............................ </text:p>
      <text:p text:style-name="P58">adres e-mail do korespondencji elektronicznej …..........................................................................</text:p>
      <text:p text:style-name="P63"/>
      <text:p text:style-name="P60">Uprzedzony o odpowiedzialności karnej oświadczam, że załączone do oferty dokumenty opisują stan prawny i faktyczny, aktualny na dzień złożenia oferty (art. 233 k.k.)</text:p>
      <text:p text:style-name="P66"/>
      <text:p text:style-name="P60"><text:span text:style-name="T66">Jako zasadnicze załączniki będące integralną częścią niniejszej oferty, a wynikające ze SIWZ</text:span> załączamy wszystkie wymagane dokumenty i oświadczenia:</text:p>
      <text:list xml:id="list1250605794" text:style-name="aaaaa">
        <text:list-item>
          <text:list>
            <text:list-item text:start-value="1">
              <text:p text:style-name="P64">wypełniony i podpisany formularz oferty (załącznik nr 1<text:span text:style-name="T97">A </text:span>SIWZ);</text:p>
            </text:list-item>
            <text:list-item>
              <text:p text:style-name="P64">dowód wpłaty wadium;</text:p>
            </text:list-item>
            <text:list-item>
              <text:p text:style-name="P65">Jednolity Europejski Dokument Zamówienia (załącznik nr 2A do SIWZ);</text:p>
            </text:list-item>
            <text:list-item>
              <text:p text:style-name="P73"><text:span text:style-name="T9">zobowiązanie innych podmiotów do oddania do dyspozycji wykonawcy niezbędnych zasobów na potrzeby realizacji zamówienia (załącznik nr </text:span><text:span text:style-name="T10">3 </text:span><text:span text:style-name="T9">do SIWZ) </text:span><text:span text:style-name="T16">jeżeli dotyczy</text:span></text:p>
            </text:list-item>
            <text:list-item>
              <text:p text:style-name="P73"><text:span text:style-name="T1">p</text:span><text:span text:style-name="T2">ełnomocnictwo lub inny dokument określający zakres umocowania do reprezentowania wykonawcy, treść pełnomocnictwa musi jednoznacznie określać czynności, co do wykonywania których pełnomocnik jest upoważniony, o ile ofertę składa pełnomocnik lub przedstawiciel </text:span><text:soft-page-break/><text:span text:style-name="T2">wykonawcy.</text:span></text:p>
            </text:list-item>
          </text:list>
        </text:list-item>
      </text:list>
      <text:p text:style-name="P69"/>
      <text:p text:style-name="P108"><text:span text:style-name="T32">Oświadczam, że wypełniłem/</text:span><text:span text:style-name="T33">am</text:span><text:span text:style-name="T32"> obowiązki informacyjne przewidziane w art. 13 lub art. 14 RODO</text:span><text:span text:style-name="T42"><text:note text:id="ftn1" text:note-class="footnote"><text:note-citation>1</text:note-citation><text:note-body><text:p text:style-name="P55"><text:span text:style-name="T67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32"> wobec osób fizycznych, </text:span><text:span text:style-name="T68">od których dane osobowe bezpośrednio lub pośrednio pozyskałem/</text:span><text:span text:style-name="T69">am</text:span><text:span text:style-name="T32"> w celu ubiegania się o udzielenie zamówienia publicznego w niniejszym postępowaniu</text:span><text:span text:style-name="T32"><text:note text:id="ftn2" text:note-class="footnote"><text:note-citation>2</text:note-citation><text:note-body><text:p text:style-name="P5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61"/>
      <text:p text:style-name="P98">UWAGA</text:p>
      <text:p text:style-name="P109">Formularz oferty sporządza się, pod rygorem nieważności, w postaci elektronicznej i opatruje się kwalifikowanym podpisem elektronicznym przez:</text:p>
      <text:p text:style-name="P110"><text:span text:style-name="T46">- </text:span>osobę(-y) wykazaną(-e) w prowadzonych przez sąd rejestrach handlowych, spółdzielni lub rejestrach przedsiębiorstw państwowych, lub</text:p>
      <text:p text:style-name="P110">- osobę(-y) wymienioną(-e) w zaświadczeniu o wpisie do ewidencji działalności gospodarczej, lub</text:p>
      <text:p text:style-name="P110"><text:span text:style-name="T43">- inną(-e) osobę(-y) legitymującą(-e) </text:span><text:span text:style-name="T45">się pisemnym</text:span><text:span text:style-name="T43"> pełnomocnictwem do reprezentowania wykonawcy udzielonym przez osoby, o których mowa w </text:span><text:span text:style-name="T44">tiret</text:span><text:span text:style-name="T43">. </text:span><text:span text:style-name="T44">1</text:span><text:span text:style-name="T43"> </text:span><text:span text:style-name="T44">lub</text:span><text:span text:style-name="T43"> </text:span><text:span text:style-name="T44">2</text:span><text:span text:style-name="T43">.</text:span></text:p>
      <text:p text:style-name="P83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Yu Gothic" svg:font-family="'Yu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3"><draw:text-box fo:min-height="0.191cm"><text:p text:style-name="MP1"><draw:frame draw:style-name="Mfr1" draw:name="Ramka3" text:anchor-type="paragraph" svg:x="0cm" svg:y="-0.776cm" svg:width="16.796cm" draw:z-index="7"><draw:text-box fo:min-height="1.799cm"><text:p text:style-name="MP2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M36S</meta:editing-duration>
    <meta:editing-cycles>48</meta:editing-cycles>
    <meta:generator>LibreOffice/6.4.3.2$Windows_x86 LibreOffice_project/747b5d0ebf89f41c860ec2a39efd7cb15b54f2d8</meta:generator>
    <dc:date>2020-09-18T08:10:12.152000000</dc:date>
    <meta:document-statistic meta:table-count="1" meta:image-count="0" meta:object-count="0" meta:page-count="4" meta:paragraph-count="78" meta:word-count="1003" meta:character-count="10748" meta:non-whitespace-character-count="9776"/>
    <meta:user-defined meta:name="Info 1"/>
    <meta:user-defined meta:name="Info 2"/>
    <meta:user-defined meta:name="Info 3"/>
    <meta:user-defined meta:name="Info 4"/>
  </office:meta>
</office:document-meta>
</file>