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,Bold" svg:font-family="'TimesNewRoman,Bold'"/>
    <style:font-face style:name="Garamond" svg:font-family="Garamond" style:font-family-generic="roman"/>
    <style:font-face style:name="Times New Roman" svg:font-family="'Times New Roman'" style:font-family-generic="roman"/>
    <style:font-face style:name="Times New Roman2" svg:font-family="'Times New Roman', 'Times New Roman'" style:font-family-generic="roman"/>
    <style:font-face style:name="TimesNewRoman" svg:font-family="TimesNewRoman" style:font-family-generic="roman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1pt" fo:language="pl" fo:country="PL" fo:font-weight="bold" style:font-size-asian="11pt" style:language-asian="zxx" style:country-asian="none" style:font-weight-asian="bold" style:font-name-complex="Times New Roman3" style:font-size-complex="11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1pt" fo:font-weight="bold" style:font-size-asian="11pt" style:font-weight-asian="bold" style:font-name-complex="Times New Roman3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1pt" fo:font-weight="bold" style:font-size-asian="11pt" style:font-weight-asian="bold" style:font-name-complex="Times New Roman3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1pt" fo:font-weight="bold" style:font-size-asian="11pt" style:font-weight-asian="bold" style:font-name-complex="Times New Roman3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1pt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1pt" fo:font-weight="normal" style:font-size-asian="11pt" style:font-weight-asian="normal" style:font-name-complex="Times New Roman3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1pt" fo:font-style="normal" fo:font-weight="bold" style:font-size-asian="11pt" style:font-style-asian="normal" style:font-weight-asian="bold" style:font-name-complex="Times New Roman3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1pt" fo:font-style="normal" fo:font-weight="normal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font-weight="bold" style:font-size-asian="11pt" style:font-weight-asian="bold" style:font-name-complex="Times New Roman3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text-line-through-style="none" style:text-position="0% 100%" style:font-name="Times New Roman1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text-line-through-style="none" style:font-name="Times New Roman1" fo:font-size="11pt" style:text-underline-style="none" fo:font-weight="normal" fo:background-color="transparent" style:font-name-asian="Times New Roman2" style:font-size-asian="11pt" style:font-weight-asian="normal" style:font-name-complex="Times New Roman3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1" fo:font-size="11pt" fo:font-weight="normal" style:font-size-asian="11pt" style:font-weight-asian="normal" style:font-name-complex="Times New Roman3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1pt" fo:font-weight="normal" style:font-size-asian="11pt" style:font-weight-asian="normal" style:font-name-complex="Times New Roman3" style:font-size-complex="11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1" fo:font-size="11pt" style:font-size-asian="11pt" style:font-size-complex="11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1" fo:font-size="11pt" style:font-size-asian="11pt" style:font-size-complex="11pt"/>
    </style:style>
    <style:style style:name="P21" style:family="paragraph" style:parent-style-name="Text_20_body" style:list-style-name="L5">
      <style:paragraph-properties fo:margin-top="0cm" fo:margin-bottom="0cm" fo:line-height="100%" fo:text-align="justify" style:justify-single-word="false" style:register-true="true"/>
      <style:text-properties style:font-name="Times New Roman1" fo:font-size="11pt" style:font-size-asian="11pt" style:font-size-complex="11pt"/>
    </style:style>
    <style:style style:name="P22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1" fo:font-size="11pt" fo:language="pl" fo:country="PL" fo:background-color="transparent" style:font-size-asian="11pt" style:language-asian="zxx" style:country-asian="none" style:font-size-complex="11pt" style:language-complex="zxx" style:country-complex="none"/>
    </style:style>
    <style:style style:name="P23" style:family="paragraph" style:parent-style-name="List_20_Paragraph" style:list-style-name="WWNum27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font-name="Times New Roman1" fo:font-size="11pt" fo:font-weight="normal" style:font-size-asian="11pt" style:font-weight-asian="normal" style:font-name-complex="Times New Roman3" style:font-size-complex="11pt" style:font-weight-complex="normal"/>
    </style:style>
    <style:style style:name="P24" style:family="paragraph" style:parent-style-name="List_20_Paragraph" style:list-style-name="WWNum28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font-name="Times New Roman1" fo:font-size="11pt" fo:font-weight="normal" style:font-size-asian="11pt" style:font-weight-asian="normal" style:font-name-complex="Times New Roman3" style:font-size-complex="11pt" style:font-weight-complex="normal"/>
    </style:style>
    <style:style style:name="P25" style:family="paragraph" style:parent-style-name="List_20_Paragraph" style:list-style-name="WWNum28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font-name="Times New Roman1" fo:font-size="11pt" style:font-size-asian="11pt" style:font-name-complex="Times New Roman3" style:font-size-complex="11pt"/>
    </style:style>
    <style:style style:name="P26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1pt" fo:font-weight="bold" style:font-size-asian="11pt" style:font-weight-asian="bold" style:font-name-complex="Times New Roman3" style:font-size-complex="11pt"/>
    </style:style>
    <style:style style:name="P27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1pt" fo:font-weight="normal" style:font-size-asian="11pt" style:font-weight-asian="normal" style:font-name-complex="Times New Roman3" style:font-size-complex="11pt" style:font-weight-complex="normal"/>
    </style:style>
    <style:style style:name="P28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1pt" style:font-size-asian="11pt" style:font-name-complex="Times New Roman3" style:font-size-complex="11pt"/>
    </style:style>
    <style:style style:name="P2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1" fo:font-size="11pt" fo:font-style="normal" fo:font-weight="normal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1pt" fo:font-weight="bold" style:font-size-asian="11pt" style:font-weight-asian="bold" style:font-name-complex="Times New Roman3" style:font-size-complex="11pt" style:font-weight-complex="bold"/>
    </style:style>
    <style:style style:name="P31" style:family="paragraph" style:parent-style-name="Standard" style:list-style-name="L9">
      <style:paragraph-properties fo:line-height="100%"/>
      <style:text-properties fo:font-size="11pt" style:font-size-asian="11pt" style:font-size-complex="11pt"/>
    </style:style>
    <style:style style:name="P32" style:family="paragraph" style:parent-style-name="Standard" style:list-style-name="L9">
      <style:paragraph-properties fo:line-height="100%"/>
      <style:text-properties fo:font-size="11pt" fo:language="pl" fo:country="PL" fo:background-color="transparent" style:font-size-asian="11pt" style:font-size-complex="11pt"/>
    </style:style>
    <style:style style:name="P33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1" fo:font-size="11pt" fo:language="pl" fo:country="PL" fo:font-weight="normal" fo:background-color="transparent" style:font-size-asian="11pt" style:language-asian="zxx" style:country-asian="none" style:font-weight-asian="normal" style:font-name-complex="Times New Roman3" style:font-size-complex="11pt" style:language-complex="zxx" style:country-complex="none" style:font-weight-complex="normal"/>
    </style:style>
    <style:style style:name="P34" style:family="paragraph" style:parent-style-name="Standard" style:list-style-name="L12">
      <style:paragraph-properties fo:margin-top="0cm" fo:margin-bottom="0cm" fo:line-height="100%"/>
      <style:text-properties style:font-name="Times New Roman1" fo:font-size="11pt" fo:language="pl" fo:country="PL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P35" style:family="paragraph" style:parent-style-name="Standard" style:list-style-name="L9">
      <style:paragraph-properties fo:margin-top="0cm" fo:margin-bottom="0cm" fo:line-height="100%" fo:text-align="justify" style:justify-single-word="false"/>
      <style:text-properties style:font-name="Times New Roman1" fo:font-size="11pt" fo:language="pl" fo:country="PL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P36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1" fo:font-size="11pt" style:font-size-asian="11pt" style:font-size-complex="11pt"/>
    </style:style>
    <style:style style:name="P37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1" fo:font-size="11pt" style:font-size-asian="11pt" style:font-size-complex="11pt"/>
    </style:style>
    <style:style style:name="P38" style:family="paragraph" style:parent-style-name="Standard" style:list-style-name="L10">
      <style:paragraph-properties fo:margin-top="0cm" fo:margin-bottom="0cm" fo:text-align="justify" style:justify-single-word="false"/>
      <style:text-properties style:font-name="Times New Roman1" fo:font-size="11pt" style:font-size-asian="11pt" style:font-size-complex="11pt"/>
    </style:style>
    <style:style style:name="P39" style:family="paragraph" style:parent-style-name="Standard" style:list-style-name="L10">
      <style:paragraph-properties fo:margin-top="0cm" fo:margin-bottom="0cm" fo:text-align="justify" style:justify-single-word="false"/>
      <style:text-properties style:font-name="Times New Roman1" fo:font-size="11pt" fo:background-color="transparent" style:font-size-asian="11pt" style:font-size-complex="11pt"/>
    </style:style>
    <style:style style:name="P40" style:family="paragraph" style:parent-style-name="Standard" style:list-style-name="L9">
      <style:paragraph-properties fo:margin-top="0cm" fo:margin-bottom="0cm" fo:line-height="100%" fo:text-align="justify" style:justify-single-word="false"/>
      <style:text-properties style:font-name="Times New Roman1" fo:font-size="11pt" fo:background-color="transparent" style:font-size-asian="11pt" style:font-size-complex="11pt"/>
    </style:style>
    <style:style style:name="P41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1"/>
    </style:style>
    <style:style style:name="P42" style:family="paragraph" style:parent-style-name="Standard" style:list-style-name="L12">
      <style:paragraph-properties fo:margin-top="0cm" fo:margin-bottom="0cm" fo:line-height="100%"/>
      <style:text-properties style:font-name="Times New Roman1" fo:language="pl" fo:country="PL" fo:background-color="transparent"/>
    </style:style>
    <style:style style:name="P43" style:family="paragraph" style:parent-style-name="Standard" style:list-style-name="L3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1" fo:font-size="11pt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P44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use-window-font-color="true" style:text-position="0% 100%" style:font-name="Times New Roman1" fo:font-size="11pt" fo:language="pl" fo:country="PL" fo:font-weight="normal" fo:background-color="transparent" style:font-name-asian="Garamond" style:font-size-asian="11pt" style:language-asian="zxx" style:country-asian="none" style:font-weight-asian="normal" style:font-name-complex="Times New Roman3" style:font-size-complex="11pt" style:language-complex="zxx" style:country-complex="none" style:font-weight-complex="normal"/>
    </style:style>
    <style:style style:name="P45" style:family="paragraph" style:parent-style-name="Standard" style:list-style-name="L11">
      <style:paragraph-properties fo:margin-top="0cm" fo:margin-bottom="0cm" fo:line-height="100%" fo:text-align="justify" style:justify-single-word="false"/>
      <style:text-properties style:text-position="0% 100%" style:font-name="Times New Roman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tandard" style:list-style-name="L9">
      <style:paragraph-properties fo:margin-top="0cm" fo:margin-bottom="0cm" fo:line-height="100%" fo:text-align="justify" style:justify-single-word="false"/>
      <style:text-properties style:text-position="0% 100%" style:font-name="Times New Roman1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47" style:family="paragraph" style:parent-style-name="Standard" style:list-style-name="L9">
      <style:paragraph-properties fo:margin-top="0cm" fo:margin-bottom="0cm" fo:line-height="100%" fo:text-align="justify" style:justify-single-word="false"/>
      <style:text-properties style:text-position="0% 100%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 style:list-style-name="L9">
      <style:paragraph-properties fo:margin-top="0cm" fo:margin-bottom="0cm" fo:line-height="100%" fo:text-align="justify" style:justify-single-word="false"/>
    </style:style>
    <style:style style:name="P49" style:family="paragraph" style:parent-style-name="Standard" style:list-style-name="L6">
      <style:paragraph-properties fo:margin-left="1.27cm" fo:margin-right="0cm" fo:margin-top="0cm" fo:margin-bottom="0cm" fo:line-height="100%" fo:text-align="justify" style:justify-single-word="false" fo:text-indent="-0.64cm" style:auto-text-indent="false"/>
      <style:text-properties style:use-window-font-color="true" style:font-name="Times New Roman1" fo:font-size="11pt" fo:language="pl" fo:country="PL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P50" style:family="paragraph" style:parent-style-name="Standard" style:list-style-name="WWNum27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text-position="0% 100%" style:font-name="Times New Roman1" fo:font-size="11pt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T1" style:family="text">
      <style:text-properties style:font-name-complex="Times New Roman3"/>
    </style:style>
    <style:style style:name="T2" style:family="text">
      <style:text-properties style:font-name-complex="Times New Roman1"/>
    </style:style>
    <style:style style:name="T3" style:family="text">
      <style:text-properties fo:language="pl" fo:country="PL" style:language-asian="zxx" style:country-asian="none" style:language-complex="ar" style:country-complex="SA"/>
    </style:style>
    <style:style style:name="T4" style:family="text">
      <style:text-properties fo:language="pl" fo:country="PL" fo:background-color="transparent" style:language-asian="zxx" style:country-asian="none" style:language-complex="zxx" style:country-complex="none"/>
    </style:style>
    <style:style style:name="T5" style:family="text">
      <style:text-properties style:font-name-asian="TimesNewRoman" style:font-name-complex="TimesNewRoman"/>
    </style:style>
    <style:style style:name="T6" style:family="text">
      <style:text-properties style:font-name-asian="TimesNewRoman,Bold" style:font-name-complex="TimesNewRoman,Bold"/>
    </style:style>
    <style:style style:name="T7" style:family="text">
      <style:text-properties style:text-line-through-style="none" style:text-position="0% 100%" fo:font-style="normal" style:text-underline-style="none" fo:background-color="transparent" style:font-name-asian="Times New Roman2" style:font-style-asian="normal" style:font-name-complex="Times New Roman2" style:font-style-complex="normal"/>
    </style:style>
    <style:style style:name="T8" style:family="text">
      <style:text-properties style:text-line-through-style="none" style:text-position="0% 100%" fo:font-style="normal" style:text-underline-style="none" fo:font-weight="bold" fo:background-color="transparent" style:font-name-asian="Times New Roman2" style:font-style-asian="normal" style:font-weight-asian="bold" style:font-name-complex="Times New Roman2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NewRoman,Bold" style:font-weight-asian="bold" style:font-name-complex="TimesNewRoman,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pl" fo:country="PL"/>
    </style:style>
    <style:style style:name="T13" style:family="text">
      <style:text-properties style:text-position="0% 100%" fo:font-style="normal" fo:font-weight="bold" fo:background-color="transparent" style:font-style-asian="normal" style:font-weight-asian="bold" style:font-style-complex="normal" style:font-weight-complex="bold"/>
    </style:style>
    <style:style style:name="T14" style:family="text">
      <style:text-properties style:text-position="0% 100%" fo:language="pl" fo:country="PL" fo:font-style="normal" fo:font-weight="bold" fo:background-color="transparent" style:font-style-asian="normal" style:font-weight-asian="bold" style:font-style-complex="normal" style:font-weight-complex="bold"/>
    </style:style>
    <style:style style:name="T15" style:family="text">
      <style:text-properties style:text-position="0% 100%" fo:language="pl" fo:country="PL" fo:font-style="normal" fo:background-color="transparent" style:font-style-asian="normal" style:font-style-complex="normal"/>
    </style:style>
    <style:style style:name="T16" style:family="text">
      <style:text-properties style:text-position="0% 100%" style:font-name="Times New Roman1" fo:font-size="11pt" fo:language="pl" fo:country="PL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text-position="0% 100%" style:font-name="Times New Roman" fo:language="pl" fo:country="PL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8" style:family="text">
      <style:text-properties style:text-position="0% 100%" style:font-name="Times New Roman" fo:language="pl" fo:country="PL" fo:font-style="normal" style:text-underline-style="none" fo:background-color="transparent" style:font-style-asian="normal" style:font-style-complex="normal"/>
    </style:style>
    <style:style style:name="T19" style:family="text">
      <style:text-properties style:text-position="0% 100%" style:font-name="Times New Roman" fo:language="pl" fo:country="PL" fo:font-style="normal" style:text-underline-style="none" fo:font-weight="normal" fo:background-color="transparent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style:text-position="0% 100%"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text-position="0% 100%" style:font-name="Times New Roman" fo:font-style="normal" fo:font-weight="bold" fo:background-color="transparent" style:font-style-asian="normal" style:font-weight-asian="bold" style:font-style-complex="normal" style:font-weight-complex="bold"/>
    </style:style>
    <style:style style:name="T22" style:family="text">
      <style:text-properties style:text-position="0% 100%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23" style:family="text">
      <style:text-properties style:font-name="Times New Roman1" fo:font-size="11pt" fo:language="pl" fo:country="PL" fo:font-weight="normal" fo:background-color="transparent" style:font-size-asian="11pt" style:language-asian="zxx" style:country-asian="none" style:font-weight-asian="normal" style:font-name-complex="Times New Roman3" style:font-size-complex="11pt" style:language-complex="zxx" style:country-complex="none" style:font-weight-complex="normal"/>
    </style:style>
    <style:style style:name="T24" style:family="text">
      <style:text-properties style:font-name="Times New Roman1" fo:font-size="11pt" fo:font-weight="bold" style:font-size-asian="11pt" style:font-weight-asian="bold" style:font-name-complex="Times New Roman3" style:font-size-complex="11pt" style:font-weight-complex="bold"/>
    </style:style>
    <style:style style:name="T25" style:family="text">
      <style:text-properties fo:font-style="normal" fo:font-weight="normal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name-complex="Times New Roman3" style:font-weight-complex="normal"/>
    </style:style>
    <style:style style:name="T28" style:family="text">
      <style:text-properties style:use-window-font-color="true" style:text-position="0% 100%" fo:language="pl" fo:country="PL" fo:font-weight="normal" fo:background-color="transparent" style:font-name-asian="Garamond" style:language-asian="zxx" style:country-asian="none" style:font-weight-asian="normal" style:font-name-complex="Times New Roman3" style:language-complex="zxx" style:country-complex="none" style:font-weight-complex="normal"/>
    </style:style>
    <style:style style:name="T29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UMOWA nr <text:s/>…................ ( projekt)</text:p>
      <text:p text:style-name="P2">na wykonanie okresowych przeglądów central wentylacyjnych i wentylatorów kanałowych w Restauracji Promenada R3</text:p>
      <text:p text:style-name="P30"/>
      <text:p text:style-name="P6"><text:span text:style-name="T1">zawarta w Starachowicach w dniu ….......................... roku pomiędzy </text:span><text:span text:style-name="T5">Gminą Starachowice,<text:line-break/>z siedzibą w Starachowicach przy ulicy Radomskiej 45, kod pocztowy 27-200,<text:line-break/>NIP 664-19-09-150, zwaną w treści umowy „</text:span><text:span text:style-name="T10">Zleceniodawcą</text:span><text:span text:style-name="T6">”</text:span><text:span text:style-name="T5">, reprezentowaną przez pana Marka Materka, Prezydenta Miasta Starachowice, <text:s/>przy kontrasygnacie Skarbnika Miasta<text:line-break/>pani Beaty Pawłowskiej,</text:span></text:p>
      <text:p text:style-name="P7">a </text:p>
      <text:p text:style-name="P6"><text:span text:style-name="T1">firmą …..................................................................................</text:span><text:span text:style-name="T2">, NIP …........................................., </text:span></text:p>
      <text:p text:style-name="P7">zwanym dalej „<text:span text:style-name="T9">Zleceniobiorcą</text:span>”.</text:p>
      <text:p text:style-name="P12"/>
      <text:p text:style-name="P14"><text:span text:style-name="T7">Umowa niniejsza zostaje zawarta po przeprowadzeniu postępowania nr ID ….................</text:span><text:span text:style-name="T8"> </text:span><text:span text:style-name="T7">zgodnie<text:line-break/>z Regulaminem udzielania zamówień publicznych o wartości poniżej 130.000,00 złotych, wprowadzonym Zarządzeniem Nr 18/2021 Prezydenta Miasta Starachowice z dnia 20.01.2021 roku<text:line-break/>w wyniku którego wybrano najkorzystniejszą ofertę.</text:span></text:p>
      <text:p text:style-name="P13"/>
      <text:p text:style-name="P3">§ 1</text:p>
      <text:p text:style-name="P17">Zleceniodawca zleca, a Zleceniobiorca przyjmuje do wykonania usługę przeglądów trzech central wentylacyjnych <text:span text:style-name="T15">VTS VVS030s</text:span> oraz <text:span text:style-name="T18">wentylatorów kanałowych HARMANN ECOBOS 315/1800EC, HARMANN <text:s/>MBCK 500/8100T, HARMANN ECOBOS 125/450 EC, HARMANN ECOBOX 200/900 EC</text:span> znajdujących się w Restauracji Promenada R3 nad Zalewem Lubianka w Starachowicach. </text:p>
      <text:p text:style-name="P3"/>
      <text:p text:style-name="P3">§ 2</text:p>
      <text:list xml:id="list8209922496831300379" text:style-name="L1">
        <text:list-item>
          <text:p text:style-name="P33">Zleceniobiorca oświadcza, że posiada stosowne uprawnienia do prowadzenia czynności przedstawionych w § 1. <text:s/></text:p>
        </text:list-item>
        <text:list-item>
          <text:p text:style-name="P20"><text:span text:style-name="T4">Zleceniobiorca zobowiązuje się do wykonania usług będących przedmiotem umowy<text:line-break/>z należyta starannością, zgodnie z</text:span><text:span text:style-name="T4"> obowiązującymi przepisami i normami,<text:line-break/>a w szczególności z zakresu BHP, przy użyciu niezbędnych do wykonania przedmiotu umowy narzędzi, sprzętu i urządzeń.</text:span></text:p>
        </text:list-item>
        <text:list-item>
          <text:p text:style-name="P22">Zleceniobiorca zobowiązuje się do bezzwłocznego poinformowania Zleceniodawcę<text:line-break/>o stwierdzonych, w trakcie wykonywania przeglądów, usterkach lub nieprawidłowościach stwarzających bezpośrednie zagrożenie dla bezpieczeństwa ludzi (klientów/najemców)<text:line-break/>i mienia.</text:p>
        </text:list-item>
        <text:list-item>
          <text:p text:style-name="P20">Zleceniobiorca zrealizuje Przedmiot umowy zgodnie z zasadami aktualnej wiedzy technicznej<text:line-break/>i obowiązującymi przepisami w tym zakresie.</text:p>
        </text:list-item>
        <text:list-item>
          <text:p text:style-name="P20">Zleceniobiorca zrealizuje Przedmiot umowy przy użyciu własnych materiałów, narzędzi<text:line-break/>i sprzętu i zabezpieczy je we własnym zakresie i na własny koszt przed uszkodzeniem lub utratą.</text:p>
        </text:list-item>
        <text:list-item>
          <text:p text:style-name="P20">Zleceniobiorca odpowiada za wszelkie szkody w stosunku do Zamawiającego i osób trzecich<text:line-break/>z tytułu szkód wyrządzonych podczas i/ lub w związku z realizacją Przedmiotu umowy.</text:p>
        </text:list-item>
        <text:list-item>
          <text:p text:style-name="P22">Zleceniobiorca odpowiada za działania i zaniechania osób, którymi się posługuje do wykonania Przedmiotu umowy jak za własne.</text:p>
        </text:list-item>
      </text:list>
      <text:p text:style-name="P16"><text:span text:style-name="T23"><text:s text:c="8"/></text:span><text:span text:style-name="T24">§ 3</text:span></text:p>
      <text:list xml:id="list1431904858673556998" text:style-name="L2">
        <text:list-item>
          <text:p text:style-name="P36">Przeglądy okresowe central wentylacyjnych należy wykonać dwa razy w roku tj. pierwszy nie później niż do 30.06.2024 roku, zaś drugi nie później niż <text:s/>do 30.11.2024 roku. Przegląd <text:s/><text:span text:style-name="T19">wentylatorów kanałowych</text:span> należy wykonać nie później niż do 30.06.2024 roku. Dokładny termin przeglądów zostanie uzgodniony ze Zamawiającym i Najemcą budynku.</text:p>
        </text:list-item>
        <text:list-item>
          <text:p text:style-name="P36">Szczegółowy zakres prac do wykonania w trakcie przeglądu okresowego określa Załącznik<text:line-break/>nr 1 do umowy.</text:p>
        </text:list-item>
        <text:list-item>
          <text:p text:style-name="P36">Każdorazowo po przeglądzie sporządzony zostanie protokół przeglądu okresowego, zawierający wykaz wykonywanych czynności oraz wykaz zaleceń, który zostanie przekazany Zleceniodawcy i będzie podstawą do w<text:span text:style-name="T25">ystawienia faktury VAT.</text:span></text:p>
        </text:list-item>
      </text:list>
      <text:p text:style-name="P11">§ 4</text:p>
      <text:list xml:id="list3677298692663583538" text:style-name="L3">
        <text:list-item>
          <text:p text:style-name="P37">Za wykonanie przeglądu trzech central wentylacyjnych oraz <text:span text:style-name="T19">wentylatorów kanałowych</text:span> w terminie do dnia 30.06.2024 roku. <text:span text:style-name="T27">Zleceniobiorca</text:span> otrzyma wynagrodzenie w kwocie <text:soft-page-break/>…........ zł netto + podatek VAT 23%= <text:s/>….......<text:span text:style-name="T9">brutto </text:span>( słownie: ….......... złotych …...../100), zgodnie ze złożoną ofertą.</text:p>
        </text:list-item>
        <text:list-item>
          <text:p text:style-name="P37">Za wykonanie przeglądu trzech central wentylacyjnych w terminie do dnia 30.11.2024 roku <text:span text:style-name="T27">Zleceniobiorca</text:span> otrzyma wynagrodzenie w kwocie …........ zł netto + podatek VAT 23%= <text:s/>….......<text:span text:style-name="T9">brutto </text:span>( słownie: ….......... złotych …...../100), zgodnie ze złożoną ofertą.</text:p>
        </text:list-item>
        <text:list-item>
          <text:p text:style-name="P37">Sprzęt i narzędzia oraz materiały do wykonania przedmiotu umowy zapewnia Zleceniobiorca na własny koszt. </text:p>
        </text:list-item>
        <text:list-item>
          <text:p text:style-name="P43">Całkowite wynagrodzenie brutto za wykonanie przeglądów określonych w § 4 ust. 1 i <text:s/>ust. 2 nie może przekroczyć kwoty<text:span text:style-name="T9"> …............. zł brutto</text:span> (słownie brutto: …............. złotych …......... groszy).</text:p>
        </text:list-item>
      </text:list>
      <text:p text:style-name="P3">§ 5</text:p>
      <text:list xml:id="list9048004789457653862" text:style-name="L4">
        <text:list-item>
          <text:p text:style-name="P44">Należność, o której mowa w § 4 ust. 1 i ust. 2, za wykonanie usługi, płatna będzie w formie polecenia przelewu w terminie 30 dni od daty otrzymania faktury VAT wraz z dokumentami rozliczeniowymi, na wskazany przez Zleceniobiorcę rachunek bankowy, stanowiący jego własność. Rachunek, który wskaże Zleceniobiorca powinien znajdować się w danych zgłoszonych do tzw. „białej listy” podatników VAT. </text:p>
        </text:list-item>
        <text:list-item>
          <text:p text:style-name="P41">W przypadku nieuregulowania przez Zleceniodawcę w podanym wyżej terminie faktury VAT, Zleceniobiorcy przysługuje prawo naliczania odsetek według ustawowo określonego oprocentowania za każdy dzień zwłoki, liczonego po upływie 30 dni, od daty przedłożenia<text:line-break/><text:span text:style-name="T3">i potwierdzenia przyjęcia faktury przez Zleceniodawcę.</text:span></text:p>
        </text:list-item>
        <text:list-item>
          <text:p text:style-name="P41">Gmina Starachowice, po otrzymaniu faktury z wykazaną kwotą podatku, przy dokonywaniu płatności przelewem kwoty należności wynikającej z tej faktury, zastosuje mechanizm podzielonej płatności (split payment).</text:p>
        </text:list-item>
        <text:list-item>
          <text:p text:style-name="P41"><text:span text:style-name="T3">Zleceniodawca nie dopuszcza wystawienia ustrukturyzowanej faktury w formacie faktury elektronicznej w rozumieniu ustawy z dn. 9.11.2018 r. o elektronicznym fakturowaniu</text:span><text:span text:style-name="T3"><text:line-break/>w zamówieniach publicznych, koncesjach na roboty budowlane lub usługi oraz partnerstwie publiczno- prywatnym.</text:span></text:p>
        </text:list-item>
      </text:list>
      <text:p text:style-name="P19">§ 6</text:p>
      <text:list xml:id="list614914945288300213" text:style-name="L5">
        <text:list-item>
          <text:p text:style-name="P21">W przypadku nienależytego wykonania przeglądu określonego w § 4 ust. 1 lub § 4 ust. 2, Zleceniobiorca zapłaci karę umowną w wysokości 50 % wynagrodzenia umownego brutto.</text:p>
        </text:list-item>
        <text:list-item>
          <text:p text:style-name="P21">W przypadku nie wykonania przeglądu określonego w § 4 ust. 1 lub <text:s/>§ 4 ust. 2 Zleceniodawca zastrzega sobie prawo rozwiązania umowy bez wypowiedzenia z winy Zleceniobiorcy,<text:line-break/>a Zleceniobiorca zapłaci Zleceniodawcy karę umowną w wysokości 50 % wynagrodzenia umownego brutto, o którym mowa w § 4 ust. <text:span text:style-name="T28">4</text:span>.</text:p>
        </text:list-item>
        <text:list-item>
          <text:p text:style-name="P21">W przypadku utraty przez Zleceniobiorcę, z jego winy uprawnień do wykonywania działalności, umowa zostaje rozwiązana bez wypowiedzenia z winy Zleceniobiorcy,<text:line-break/>a Zleceniobiorca zapłaci Zleceniodawcy karę w wysokości 50 % wynagrodzenia brutto,<text:line-break/>o którym mowa w § 4 ust. 4.</text:p>
        </text:list-item>
        <text:list-item>
          <text:p text:style-name="P21">Zamawiający zastrzega sobie prawo do zastosowania instytucji potrącenia z artykułu 498<text:line-break/>i dalszych Kodeksu cywilnego z wynagrodzenia Zleceniobiorcy wszelkich możliwych należności z tytułu kar umownych i innych odszkodowań.</text:p>
        </text:list-item>
      </text:list>
      <text:p text:style-name="P5">§ 7</text:p>
      <text:list xml:id="list8867386964542535639" text:style-name="L6">
        <text:list-item>
          <text:p text:style-name="P49">W przypadku realizacji zamówienia przy współudziale podwykonawców Zleceniobiorca zobowiązany jest do niezwłocznego przedłożenia Zleceniodawcy zawartych z nimi umów, nie później niż w ciągu 7 dni od daty ich zawarcia. Zleceniobiorca zobowiązuje się do zawarcia<text:line-break/> w formie pisemnej umowy z podwykonawców.</text:p>
        </text:list-item>
        <text:list-item>
          <text:p text:style-name="P49">Zleceniobiorca nie może zatrudnić podwykonawców bez uprzedniej pisemnej zgody Zleceniodawcy. </text:p>
        </text:list-item>
      </text:list>
      <text:p text:style-name="P3">§ 8</text:p>
      <text:list xml:id="list8301130525339528696" text:style-name="WWNum27">
        <text:list-item>
          <text:p text:style-name="P23">Zleceniodawca może odstąpić od umowy w razie wystąpienia istotnej zmiany okoliczności powodującej, że wykonanie umowy nie leży w interesie publicznym, czego nie można było przewidzieć w chwili podpisywania umowy, w terminie 30 dni od daty powzięcia wiadomości o tych okolicznościach. W takim przypadku Zleceniobiorca może żądać jedynie wynagrodzenia należnego mu z tytułu wykonanej części umowy.</text:p>
        </text:list-item>
        <text:list-item>
          <text:p text:style-name="P50">Każda ze stron może wypowiedzieć niniejszą umowę z zachowaniem jednomiesięcznego okresu wypowiedzenia, licząc od pierwszego dnia następnego miesiąca po wypowiedzeniu. Wypowiedzenie winno zostać złożone w formie pisemnej.</text:p>
        </text:list-item>
        <text:list-item>
          <text:p text:style-name="P23"><text:soft-page-break/>Zleceniodawca może wypowiedzieć umowę w trybie natychmiastowym po stwierdzeniu nienależytego wykonania postanowień niniejszej umowy, a w szczególności po pisemnym wezwaniu Zleceniobiorcy i nie usunięciu usterek w określonym terminie.</text:p>
        </text:list-item>
        <text:list-item>
          <text:p text:style-name="P23">Zleceniodawca ma prawo rozwiązać umowę za skutkiem natychmiastowym w przypadku nieprzeprowadzenia przeglądu przez Zleceniobiorcę w wyznaczonym terminie bez wskazania przyczyny.</text:p>
        </text:list-item>
      </text:list>
      <text:p text:style-name="P3">§ 9</text:p>
      <text:list xml:id="list8442157716876392839" text:style-name="WWNum28">
        <text:list-item>
          <text:p text:style-name="P25">W sprawach nieuregulowanych niniejszą umową obowiązują odpowiednie przepisy Kodeksu Cywilnego.</text:p>
        </text:list-item>
        <text:list-item>
          <text:p text:style-name="P24">Wszelkie spory wynikłe z postanowień umowy rozstrzyga sąd miejscowy właściwy<text:line-break/>dla Zleceniodawcy.</text:p>
        </text:list-item>
      </text:list>
      <text:p text:style-name="P3">§ 10</text:p>
      <text:list xml:id="list1592733958266696436" text:style-name="L7">
        <text:list-header>
          <text:p text:style-name="P27">Wszelkie zmiany postanowień niniejszej umowy wymagają zgody obydwu stron w formie pisemnej pod rygorem nieważności.</text:p>
        </text:list-header>
      </text:list>
      <text:p text:style-name="P3">§ 11</text:p>
      <text:list xml:id="list5460090328190506754" text:style-name="L8">
        <text:list-header>
          <text:p text:style-name="P28">Niniejsza umowa sporządzona została w trzech jednobrzmiących egzemplarzach, dwa dla Zleceniodawcy i jeden dla Zleceniobiorcy.</text:p>
        </text:list-header>
      </text:list>
      <text:p text:style-name="P4"/>
      <text:p text:style-name="P4"/>
      <text:p text:style-name="P10">Płatne ze środków</text:p>
      <text:p text:style-name="P10">DGL/2024 dz.700/70005/4300</text:p>
      <text:p text:style-name="P4"/>
      <text:p text:style-name="P4"><text:s text:c="5"/>ZLECENIOBIORCA<text:tab/><text:tab/><text:tab/><text:tab/><text:tab/><text:tab/>ZLECENIODAWCA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9"><text:soft-page-break/><text:span text:style-name="T29">Załącznik nr 1 do umowy</text:span></text:p>
      <text:p text:style-name="P15"/>
      <text:list xml:id="list2693576356189022991" text:style-name="L9">
        <text:list-item>
          <text:p text:style-name="P48"><text:span text:style-name="T20">Szczegółowy zakres prac do wykonania w trakcie przeglądu okresowego </text:span><text:span text:style-name="T16">trzech central wentylacyjnych VTS VVS030s:</text:span></text:p>
        </text:list-item>
        <text:list-item>
          <text:p text:style-name="P31">Kontrola parametrów mechanicznych urządzenia:</text:p>
          <text:p text:style-name="P31">- zewnętrzne oględziny i czyszczenie</text:p>
          <text:p text:style-name="P31">- <text:s/>czyszczenie skraplacza,</text:p>
          <text:p text:style-name="P31">- czyszczenie parownika,</text:p>
          <text:p text:style-name="P31">- czyszczenie komory sprężarek,</text:p>
          <text:p text:style-name="P31">- sprawdzanie manometrów.</text:p>
        </text:list-item>
        <text:list-item>
          <text:p text:style-name="P31">Kontrola zaworów bezpieczeństwa.</text:p>
        </text:list-item>
        <text:list-item>
          <text:p text:style-name="P31"><text:s/>Kontrola wentylatorów.</text:p>
        </text:list-item>
        <text:list-item>
          <text:p text:style-name="P31"><text:s/>Kontrola sterownika.</text:p>
        </text:list-item>
        <text:list-item>
          <text:p text:style-name="P31"><text:s/>Kontrola nastaw i funkcjonowania automatyki: przegląd alarmów.</text:p>
        </text:list-item>
        <text:list-item>
          <text:p text:style-name="P31"><text:s/>Kontrola połączeń elektrycznych.</text:p>
        </text:list-item>
        <text:list-item>
          <text:p text:style-name="P31"><text:s/>Kontrola przepływów.</text:p>
        </text:list-item>
        <text:list-item>
          <text:p text:style-name="P31"><text:s/>Kontrola instalacji chłodniczej.</text:p>
        </text:list-item>
        <text:list-item>
          <text:p text:style-name="P31"><text:s/>Kontrola instalacji odprowadzenia skroplin, dezynfekcja tacek skroplin.<text:span text:style-name="T21"> </text:span></text:p>
        </text:list-item>
        <text:list-item>
          <text:p text:style-name="P31"><text:span text:style-name="T21"><text:s/></text:span><text:span text:style-name="T22">Czyszczenie i dezynfekcja parowników środkami bakteriobójczymi.</text:span></text:p>
        </text:list-item>
        <text:list-item>
          <text:p text:style-name="P40">W centralach wentylacyjnych wymiana <text:s/>filtrów ze starych na nowe.</text:p>
          <text:p text:style-name="P47"/>
        </text:list-item>
        <text:list-item text:start-value="1">
          <text:p text:style-name="P46"><text:span text:style-name="T11">Zakres prac do wykonania w trakcie przeglądu okresowego </text:span><text:span text:style-name="T12">wentylatorów kanałowych HARMANN ECOBOS 315/1800EC, HARMANN <text:s/>MBCK 500/8100T, HARMANN ECOBOS 125/450 EC, HARMANN ECOBOX 200/900 EC.</text:span></text:p>
        </text:list-item>
        <text:list-item>
          <text:p text:style-name="P32">sprawdzenie funkcji urządzenia; </text:p>
        </text:list-item>
        <text:list-item>
          <text:p text:style-name="P32">sprawdzenie działania i wyważenia wirnika, </text:p>
        </text:list-item>
        <text:list-item>
          <text:p text:style-name="P32">kontrola stanu łożysk, </text:p>
        </text:list-item>
        <text:list-item>
          <text:p text:style-name="P32">czyszczenie i myciu łopatek wentylatora oraz sprawdzeniu prądów silnika. (silnik należy sprawdzić pod kątem nagromadzenia kurzu i brudu na łopatkach wirnika)</text:p>
        </text:list-item>
        <text:list-item>
          <text:p text:style-name="P32">przegląd podłączenia elektrycznego wentylatora,</text:p>
        </text:list-item>
        <text:list-item>
          <text:p text:style-name="P35"><text:span text:style-name="T15">dokładne czyszczenie wentylatorów zewnętrzno- wewnętrznej</text:span></text:p>
        </text:list-item>
      </text:list>
      <text:p text:style-name="P8"/>
      <text:p text:style-name="P8"/>
      <text:p text:style-name="P8"/>
      <text:p text:style-name="P4"><text:s text:c="5"/>ZLECENIOBIORCA<text:tab/><text:tab/><text:tab/><text:tab/><text:tab/><text:tab/>ZLECENIODAWCA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,Bold" svg:font-family="'TimesNewRoman,Bold'"/>
    <style:font-face style:name="Garamond" svg:font-family="Garamond" style:font-family-generic="roman"/>
    <style:font-face style:name="Times New Roman" svg:font-family="'Times New Roman'" style:font-family-generic="roman"/>
    <style:font-face style:name="Times New Roman2" svg:font-family="'Times New Roman', 'Times New Roman'" style:font-family-generic="roman"/>
    <style:font-face style:name="TimesNewRoman" svg:font-family="TimesNewRoman" style:font-family-generic="roman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1" fo:font-size="12pt" style:font-size-asian="12pt" style:font-name-complex="Times New Roman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8Num1z0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76cm" fo:margin-bottom="1.168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</meta:initial-creator>
    <meta:editing-cycles>89</meta:editing-cycles>
    <meta:creation-date>2014-10-02T10:12:00</meta:creation-date>
    <dc:date>2024-05-23T08:47:19.27</dc:date>
    <meta:editing-duration>PT15H41M38S</meta:editing-duration>
    <meta:generator>OpenOffice/4.1.6$Win32 OpenOffice.org_project/416m1$Build-9790</meta:generator>
    <meta:print-date>2024-05-23T08:46:07.63</meta:print-date>
    <meta:printed-by>Ewa Góźdź</meta:printed-by>
    <dc:creator>Ewa Góźdź</dc:creator>
    <meta:document-statistic meta:table-count="0" meta:image-count="0" meta:object-count="0" meta:page-count="4" meta:paragraph-count="81" meta:word-count="1266" meta:character-count="96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