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hyphenate="true"/>
    </style:style>
    <style:style style:name="P14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5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6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7" style:parent-style-name="Normalny" style:family="paragraph">
      <style:paragraph-properties fo:widows="2" fo:orphans="2" fo:text-align="center" style:vertical-align="auto" fo:margin-bottom="0.1111in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9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0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2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/>
    </style:style>
    <style:style style:name="P27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widows="2" fo:orphans="2" style:vertical-align="auto"/>
      <style:text-properties style:font-name-complex="Calibri" fo:hyphenate="true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37" style:parent-style-name="Domyślnaczcionkaakapitu" style:family="text">
      <style:text-properties style:font-name-complex="Calibri" style:language-asian="pl" style:country-asian="PL"/>
    </style:style>
    <style:style style:name="T38" style:parent-style-name="Domyślnaczcionkaakapitu" style:family="text">
      <style:text-properties style:font-name-complex="Calibri" fo:color="#FF0000" style:language-asian="pl" style:country-asian="PL"/>
    </style:style>
    <style:style style:name="T39" style:parent-style-name="Domyślnaczcionkaakapitu" style:family="text">
      <style:text-properties style:font-name-complex="Calibri" style:language-asian="pl" style:country-asian="PL"/>
    </style:style>
    <style:style style:name="T40" style:parent-style-name="Domyślnaczcionkaakapitu" style:family="text">
      <style:text-properties style:font-name-complex="Calibri" fo:color="#0066FF" style:language-asian="pl" style:country-asian="PL"/>
    </style:style>
    <style:style style:name="T41" style:parent-style-name="Domyślnaczcionkaakapitu" style:family="text">
      <style:text-properties style:font-name-complex="Calibri" style:language-asian="pl" style:country-asian="PL"/>
    </style:style>
    <style:style style:name="P42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Calibri" style:language-asian="pl" style:country-asian="PL"/>
    </style:style>
    <style:style style:name="T44" style:parent-style-name="Domyślnaczcionkaakapitu" style:family="text">
      <style:text-properties style:font-name-asian="TimesNewRoman" style:font-name-complex="Calibri" style:language-asian="pl" style:country-asian="PL"/>
    </style:style>
    <style:style style:name="T45" style:parent-style-name="Domyślnaczcionkaakapitu" style:family="text">
      <style:text-properties style:font-name-asian="TimesNewRoman" style:font-name-complex="Calibri" style:language-asian="pl" style:country-asian="PL"/>
    </style:style>
    <style:style style:name="T46" style:parent-style-name="Domyślnaczcionkaakapitu" style:family="text">
      <style:text-properties style:font-name-complex="Calibri" style:language-asian="pl" style:country-asian="PL"/>
    </style:style>
    <style:style style:name="P47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complex="Calibri" style:language-asian="pl" style:country-asian="PL"/>
    </style:style>
    <style:style style:name="T49" style:parent-style-name="Domyślnaczcionkaakapitu" style:family="text">
      <style:text-properties style:font-name-asian="TimesNewRoman" style:font-name-complex="Calibri" style:language-asian="pl" style:country-asian="PL"/>
    </style:style>
    <style:style style:name="T50" style:parent-style-name="Domyślnaczcionkaakapitu" style:family="text">
      <style:text-properties style:font-name-asian="TimesNewRoman" style:font-name-complex="Calibri" style:language-asian="pl" style:country-asian="PL"/>
    </style:style>
    <style:style style:name="T51" style:parent-style-name="Domyślnaczcionkaakapitu" style:family="text">
      <style:text-properties style:font-name-complex="Calibri" style:language-asian="pl" style:country-asian="PL"/>
    </style:style>
    <style:style style:name="P52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asian="TimesNewRoman" style:font-name-complex="Calibri" style:language-asian="pl" style:country-asian="PL" fo:hyphenate="true"/>
    </style:style>
    <style:style style:name="P56" style:parent-style-name="Normalny" style:family="paragraph">
      <style:paragraph-properties fo:widows="2" fo:orphans="2" style:vertical-align="auto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58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1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2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P64" style:parent-style-name="Normalny" style:family="paragraph">
      <style:paragraph-properties fo:widows="2" fo:orphans="2" fo:text-align="end" style:vertical-align="auto"/>
      <style:text-properties fo:hyphenate="true"/>
    </style:style>
    <style:style style:name="T65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7 do SWZ</text:span></text:p>
      <text:p text:style-name="Standard"/>
      <text:p text:style-name="P10"/>
      <text:p text:style-name="P11"><text:span text:style-name="T12">ZOBOWIĄZANIE PODMIOTU UDOSTĘPNIAJĄCEGO ZASOBY WYKONAWCY</text:span></text:p>
      <text:p text:style-name="P13">NA OKRES KORZYSTANIA Z NICH PRZY WYKONANIU ZAMÓWIENIA</text:p>
      <text:p text:style-name="P14">w trybie art. 118 ust. 3 ustawy Prawo zamówień publicznych</text:p>
      <text:p text:style-name="P15"/>
      <text:p text:style-name="P16">Ja/My niżej podpisany(ni)<text:s/>………………….…………………………………………………...…………………………………..………</text:p>
      <text:p text:style-name="P17"><text:s text:c="26"/>(imię i nazwisko składającego oświadczenie)</text:p>
      <text:p text:style-name="P18">będąc upoważnionym(/mi) do reprezentowania:</text:p>
      <text:p text:style-name="P19">……………………………….……………………………………………………………………………………………………………………………</text:p>
      <text:p text:style-name="P20">………………………………………………………….…………………………………………………………………………………………………</text:p>
      <text:p text:style-name="P21"><text:span text:style-name="T22"><text:s text:c="37"/></text:span><text:span text:style-name="T23">(nazwa i adres podmiotu oddającego do dyspozycji zasoby)</text:span></text:p>
      <text:p text:style-name="P24"><text:span text:style-name="T25">o ś w i a d c z a m (y)</text:span><text:span text:style-name="T26">,</text:span></text:p>
      <text:p text:style-name="P27"><text:span text:style-name="T28">że wyżej wymieniony podmiot, stosownie do art. 118 ust. 4 ustawy z dnia 11 w</text:span><text:span text:style-name="T29">rześnia 2019 r. - Prawo zamówień publicznych (Dz. U. z 2019 r., poz. 2019 ze zm.) gwarantuje wykonawcy rzeczywisty dostęp do nw. zasobów i odda wykonawcy:</text:span></text:p>
      <text:p text:style-name="P30">…………………………………………………………………………………………….………………………………………………………………</text:p>
      <text:p text:style-name="P31"><text:span text:style-name="T32">…………………………………………………………………………….…………………………</text:span><text:span text:style-name="T33">……………………………………………………</text:span></text:p>
      <text:p text:style-name="P34"><text:span text:style-name="T35">(nazwa i adres Wykonawcy składającego ofertę)</text:span></text:p>
      <text:p text:style-name="P36"><text:span text:style-name="T37">do dyspozycji niezbędne zasoby, o których mowa w Rozdziale 8 ust. 3 pkt 4</text:span><text:span text:style-name="T38"><text:s/></text:span><text:span text:style-name="T39">SWZ</text:span><text:span text:style-name="T40"><text:s/></text:span><text:span text:style-name="T41"><text:s/>zgodnie z wymaganiami określonymi w SWZ, tj.:</text:span></text:p>
      <text:p text:style-name="P42"><text:span text:style-name="T43">1) </text:span><text:span text:style-name="T44">zakres dostępnych Wykonawcy zasobów podmiotu<text:s/></text:span><text:span text:style-name="T45">udostępniającego zasoby jest następujący:<text:s/></text:span><text:span text:style-name="T46"><text:s/>…………………………………………………………………………………………………………………….…………………………………</text:span></text:p>
      <text:p text:style-name="P47"><text:span text:style-name="T48">2) </text:span><text:span text:style-name="T49">sposób i okres udostępniania Wykonawcy i wykorzystania przez niego zasobów <text:s/>podmiotu udostępniającego te zasoby przy wykonywaniu zamówienia jest następ</text:span><text:span text:style-name="T50">ujący:<text:s/></text:span><text:span text:style-name="T51"><text:s/></text:span></text:p>
      <text:p text:style-name="P52">…………………………………………………………………………………………………………….…………………………………………</text:p>
      <text:p text:style-name="P53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54">…………………………………………………………………………………….………………………………………………………………….</text:p>
      <text:p text:style-name="P55"/>
      <text:p text:style-name="P56"/>
      <text:p text:style-name="P57"/>
      <text:p text:style-name="P58"/>
      <text:p text:style-name="P59"><text:span text:style-name="T60">……………………………………………………………</text:span><text:span text:style-name="T61"><text:tab/></text:span><text:span text:style-name="T62"><text:tab/></text:span><text:span text:style-name="T63"><text:s text:c="29"/>………………………………………………………</text:span></text:p>
      <text:p text:style-name="P64"><text:span text:style-name="T65">(miejsce i data<text:s/></text:span><text:span text:style-name="T66">złożenia oświadczenia)</text:span><text:span text:style-name="T67"><text:s text:c="30"/>          <text:s text:c="12"/>  </text:span><text:span text:style-name="T68">(pieczęć i podpis osoby uprawnionej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o składania oświadczeń woli w imieniu podmiotu  oddającego do dyspozycji Wykonawcy swoje zasoby)</text:span></text:p>
      <text:p text:style-name="P78"/>
      <text:p text:style-name="P79"/>
      <text:p text:style-name="P80"/>
      <text:p text:style-name="P81">UWAGA:</text:p>
      <text:p text:style-name="P82">Oświadczenie musi być<text:s/>opatrzone przez osobę lub osoby uprawnione do reprezentowania podmiotu oddającego zasoby kwalifikowanym podpisem elektronicznym, podpisem zaufanym lub podpisem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Wymiana pokrycia dachu nad magazynem wysokiego składowania budynku Biblioteki Śląskiej w Katowicach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4-26T15:01:00Z</meta:creation-date>
    <dc:date>2021-05-30T17:12:00Z</dc:date>
    <meta:print-date>2021-04-30T06:27:00Z</meta:print-date>
    <meta:template xlink:href="Normal" xlink:type="simple"/>
    <meta:editing-cycles>10</meta:editing-cycles>
    <meta:editing-duration>PT660S</meta:editing-duration>
    <meta:user-defined meta:name="AppVersion">16.0000</meta:user-defined>
    <meta:document-statistic meta:page-count="1" meta:paragraph-count="4" meta:word-count="337" meta:character-count="2358" meta:row-count="16" meta:non-whitespace-character-count="2025"/>
  </office:meta>
</office:document-meta>
</file>