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 fo:line-height="115%" fo:text-indent="0.5909in"/>
      <style:text-properties style:font-name-complex="Calibri"/>
    </style:style>
    <style:style style:name="P6" style:parent-style-name="Normalny1" style:family="paragraph">
      <style:paragraph-properties fo:border="0in solid #FFFFFF" fo:padding="0.4305in" style:shadow="#000000 0in 0in" fo:margin-top="0.0833in" fo:line-height="115%" fo:margin-left="0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/>
      <text:p text:style-name="P5">Wykonawca oświadcza, że na dzień 15.07.2022r. oraz na <text:s/>dzień zawarcia umowy, nie zachodzą wobec niego przesłanki o których mowa w art. 7 ust. 1 ustawy z dnia 13 kwietnia 2022 r. – o szczególnych rozwiązaniach w<text:s/>zakresie przeciwdziałania wspieraniu agresji na Ukrainę oraz służących ochronie bezpieczeństwa narodowego (Dz. U. z 2022 r. poz. 835) <text:s/></text:p>
      <text:p text:style-name="P6"><text:span text:style-name="T7">Tym samym ………………………………………….. nie podlega wykluczeniu z postępowania nr. ROPS.VIII.2205.2</text:span><text:span text:style-name="T8">8</text:span><text:span text:style-name="T9">.2022 <text:s/>na świadczenie usługi<text:s/></text:span><text:span text:style-name="T10">Organizacja półkolonii letnich dla ok 50 dzieci z dośw</text:span><text:span text:style-name="T11">iadczeniem migracji</text:span><text:span text:style-name="T12">,</text:span><text:span text:style-name="T13"><text:s/></text:span><text:span text:style-name="T14">na ter</text:span><text:span text:style-name="T15">enie miast, w których znajdują się siedziby Centrów Integracji Cudzoziemców, tj. Piły, Leszna</text:span><text:span text:style-name="T16"><text:s text:c="2"/>w związku<text:s/></text:span><text:span text:style-name="T17">z realizacją projektu „Budowanie struktur dla integracji cudzoziemców w Polsce – etap II – pilotaż Centrów Integracji Cudzoziemców”</text:span><text:span text:style-name="T18"><text:s/></text:span><text:span text:style-name="T19">współfinansowanego ze środków Programu Krajowego na lata 201</text:span><text:span text:style-name="T20">4-2020 Funduszu Azylu, Migracji<text:s/></text:span><text:span text:style-name="T21">i Integracji</text:span><text:span text:style-name="T22"><text:s/></text:span><text:span text:style-name="T23">dla ROPS w Pozn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fo:line-height="150%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Normalny1" style:display-name="Normalny1" style:family="paragraph">
      <style:paragraph-properties fo:text-align="justify" style:vertical-align="auto" fo:margin-bottom="0in" fo:line-height="100%" fo:margin-left="0.2951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7-07T10:01:00Z</meta:creation-date>
    <dc:date>2022-07-08T08:00:00Z</dc:date>
    <meta:template xlink:href="Normal" xlink:type="simple"/>
    <meta:editing-cycles>3</meta:editing-cycles>
    <meta:editing-duration>PT180S</meta:editing-duration>
    <meta:document-statistic meta:page-count="1" meta:paragraph-count="1" meta:word-count="132" meta:character-count="924" meta:row-count="6" meta:non-whitespace-character-count="793"/>
  </office:meta>
</office:document-meta>
</file>