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style-name="ce31">
            <text:p>Załącznik nr 2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3" table:number-rows-spanned="1" table:style-name="ce23">
            <text:p>WYKAZ TYTUŁÓW REALIZOWANYCH <text:s text:c="17"/>W PRZEDPŁACIE KWARTALNEJ W 2022ROKU <text:s text:c="2"/>Z DOSTAWĄ DO KOMEND POWIATOWYCH/MIEJSKICH POLICJI WOJ. ŁÓDZKIEGO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4">
            <text:p>l.p.</text:p>
          </table:table-cell>
          <table:table-cell office:value-type="string" table:number-columns-spanned="1" table:number-rows-spanned="2" table:style-name="ce25">
            <text:p>Tytuł</text:p>
          </table:table-cell>
          <table:table-cell office:value-type="string" table:style-name="ce7">
            <text:p>Il egz.</text:p>
          </table:table-cell>
          <table:table-cell office:value-type="string" table:style-name="ce8">
            <text:p>Cena netto prenumeraty kwartalnej zamawianych egz.</text:p>
          </table:table-cell>
          <table:table-cell office:value-type="string" table:style-name="ce8">
            <text:p>Podatek Vat</text:p>
          </table:table-cell>
          <table:table-cell office:value-type="string" table:style-name="ce8">
            <text:p>Wartość brutto prenumeraty w kwartale zamówionych egz.</text:p>
          </table:table-cell>
          <table:table-cell office:value-type="string" table:style-name="ce8">
            <text:p>Wartość brutto prenumeraty w ciągu roku 2022 zamówionych egz.</text:p>
          </table:table-cell>
          <table:table-cell table:number-columns-repeated="16377"/>
        </table:table-row>
        <table:table-row table:style-name="ro3" table:visibility="collapse">
          <table:covered-table-cell/>
          <table:covered-table-cell/>
          <table:table-cell office:value-type="string" table:style-name="ce7">
            <text:p>szt</text:p>
          </table:table-cell>
          <table:table-cell office:value-type="string" table:style-name="ce9">
            <text:p>zł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zł.</text:p>
          </table:table-cell>
          <table:table-cell office:value-type="string" table:style-name="ce8">
            <text:p>zł.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KOMENDA MIEJSKA POLICJI W ŁODZI ul. Sienkiewicza 26/28, 90-114 Łódź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2">
            <text:p>Gazeta Wyborcz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2">
            <text:p>Fak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4">
            <text:p>Dziennik. Gazeta Prawna. PREMIUM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BEŁCHATOWI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1- go Maja7; 97-400 Bełcható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4">
            <text:p>Polska. Dziennik Łódzki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17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8">
            <text:p>RAZEM</text:p>
          </table:table-cell>
          <table:table-cell table:style-name="ce11"/>
          <table:table-cell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KOMENDA POWIATOWA POLICJI W KUTNI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ul. Toruńska 14; 99-300 Kutn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4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style-name="ce19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ŁĘCZYC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Ozorkowskie Przedmieście 4; 99-100 Łęczyc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6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style-name="ce19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ŁOWICZ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Bonifraterska 12/14; 99-400 Łowicz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8">
            <text:p>RAZEM</text:p>
          </table:table-cell>
          <table:table-cell table:style-name="ce11"/>
          <table:table-cell table:style-name="ce20"/>
          <table:table-cell table:style-name="ce19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ŁÓDŹ- WSCHÓ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11-go Listopada 62 F; 95-040 Kolusz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4">
            <text:p>Express Ilustrowa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8">
            <text:p>RAZEM</text:p>
          </table:table-cell>
          <table:table-cell table:number-columns-repeated="2" table:style-name="ce11"/>
          <table:table-cell table:style-name="ce19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MIEJSKA POLICJI W PIOTRKOWIE TRYBUNALSKIM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Szkolna30/38; 97-300 Piotrków Trybunals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<text:s/>POWIATOWA POLICJI W PODDĘBIA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Targowa 22; 99-200 Poddębic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RADOMSK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Piłsudskiego 56; 97-500 Radomsk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RAWIE MAZOWIECKIEJ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T. Kościuszki 23; 96-200 Rawie Mazowieckiej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4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SIERADZ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ul. Sikorskiego 2; 98-200 Sieradz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MIEJSKA POLICJI W SKIERNIEWICA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Sobieskiego 69; 96-100 Skierniewic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4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TOMASZOWIE MAZOWIECKIM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Wandy Panfil <text:s/>44; 97-200 <text:s/>Tomaszów Mazowieck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4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KOMENDA POWIATOWA POLICJI W WIELUNI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ul. Warszawska 22 a; 98-300 Wieluń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7">
            <text:p>KOMENDA POWIATOWA POLICJI W WIERUSZOWIE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8">
            <text:p>u. Kuźnicka 28a; 98-400 Wieruszów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7">
            <text:p>KOMENDA POWIATOWA POLICJI W ZDUŃSKIEJ WOLI</text:p>
          </table:table-cell>
          <table:covered-table-cell table:number-columns-repeated="6"/>
          <table:table-cell table:number-columns-repeated="1016" table:style-name="ce2"/>
          <table:table-cell table:style-name="ce21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8">
            <text:p>ul. Spacerowa 27 ; 98-220 Zduńska Wola</text:p>
          </table:table-cell>
          <table:covered-table-cell table:number-columns-repeated="6"/>
          <table:table-cell table:number-columns-repeated="1016" table:style-name="ce2"/>
          <table:table-cell table:style-name="ce21"/>
          <table:table-cell table:number-columns-repeated="15360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12"/>
          <table:table-cell office:value-type="string" table:style-name="ce6">
            <text:p>RAZEM</text:p>
          </table:table-cell>
          <table:table-cell table:number-columns-repeated="2" table:style-name="ce6"/>
          <table:table-cell table:number-columns-repeated="3" table:style-name="ce1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7">
            <text:p>KOMENDA POWIATOWA POLICJI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8">
            <text:p>ul.Długa 28/60 ; 95- 100 Zgierz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12">
            <text:p>Polska. Dziennik Łódz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12"/>
          <table:table-cell office:value-type="string" table:style-name="ce16">
            <text:p>RAZEM</text:p>
          </table:table-cell>
          <table:table-cell table:style-name="ce6"/>
          <table:table-cell table:style-name="ce20"/>
          <table:table-cell table:number-columns-repeated="3" table:style-name="ce14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2"/>
          <table:table-cell office:value-type="string" table:style-name="ce20">
            <text:p>RAZEM KOMENDY POWIATOWE/ MIEJSKIE</text:p>
          </table:table-cell>
          <table:table-cell table:style-name="ce20"/>
          <table:table-cell table:style-name="ce12"/>
          <table:table-cell table:number-columns-repeated="3"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22">
            <text:p>*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6377"/>
        </table:table-row>
        <table:table-row table:number-rows-repeated="3" table:style-name="ro3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6377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31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791078</meta:initial-creator>
    <dc:creator>791078</dc:creator>
    <meta:creation-date>2021-11-22T10:47:04Z</meta:creation-date>
    <dc:date>2021-11-29T09:53:45Z</dc:date>
    <meta:print-date>2021-11-29T06:59:58Z</meta:print-date>
    <meta:editing-cycles>16</meta:editing-cycles>
    <meta:editing-duration>PT4200S</meta:editing-duration>
  </office:meta>
</office:document-meta>
</file>