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0bec" officeooo:paragraph-rsid="00080bec"/>
    </style:style>
    <style:style style:name="P2" style:family="paragraph" style:parent-style-name="Standard">
      <style:text-properties fo:font-weight="bold" officeooo:rsid="00080bec" officeooo:paragraph-rsid="00080bec" style:font-weight-asian="bold" style:font-weight-complex="bold"/>
    </style:style>
    <style:style style:name="P3" style:family="paragraph" style:parent-style-name="Standard" style:list-style-name="L1">
      <style:text-properties officeooo:paragraph-rsid="00080bec"/>
    </style:style>
    <style:style style:name="P4" style:family="paragraph" style:parent-style-name="Standard" style:list-style-name="L1">
      <style:text-properties officeooo:rsid="00080bec" officeooo:paragraph-rsid="00080bec"/>
    </style:style>
    <style:style style:name="T1" style:family="text">
      <style:text-properties officeooo:rsid="00080bec"/>
    </style:style>
    <style:style style:name="T2" style:family="text">
      <style:text-properties officeooo:rsid="000a2c0b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iurko dwuszafkowe </text:p>
      <text:p text:style-name="P1"/>
      <text:list xml:id="list3685884319" text:style-name="L1">
        <text:list-item>
          <text:p text:style-name="P4">Płyta meblowa grubości 18 mm</text:p>
        </text:list-item>
        <text:list-item>
          <text:p text:style-name="P3">Kolor: <text:s/>dąb sonoma</text:p>
        </text:list-item>
        <text:list-item>
          <text:p text:style-name="P3">Krawędzie wykończone okleiną <text:s/>PCV 2 mm</text:p>
        </text:list-item>
        <text:list-item>
          <text:p text:style-name="P3">Pod blatem wysuwana półka na klawiaturę o szerokości <text:span text:style-name="T1">ok </text:span>60 cm </text:p>
        </text:list-item>
        <text:list-item>
          <text:p text:style-name="P4">Z prawej strony 4 szuflady o szer. ok 34 cm</text:p>
        </text:list-item>
        <text:list-item>
          <text:p text:style-name="P4">Z lewej szafka zamykana na zamek biurowy z dwiema półkami o szer ok 40cm</text:p>
        </text:list-item>
        <text:list-item>
          <text:p text:style-name="P4">Szerokość biurka 150 cm, głębokość biurka 65 cm, wysokość biurka ok 75 cm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09T11:43:02.723000000</dc:date>
    <meta:editing-duration>PT7M16S</meta:editing-duration>
    <meta:editing-cycles>3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8" meta:word-count="71" meta:character-count="360" meta:non-whitespace-character-count="300"/>
  </office:meta>
</office:document-meta>
</file>