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101cm" table:align="left" style:writing-mode="lr-tb"/>
    </style:style>
    <style:style style:name="Tabela1.A" style:family="table-column">
      <style:table-column-properties style:column-width="1.367cm"/>
    </style:style>
    <style:style style:name="Tabela1.B" style:family="table-column">
      <style:table-column-properties style:column-width="3.616cm"/>
    </style:style>
    <style:style style:name="Tabela1.C" style:family="table-column">
      <style:table-column-properties style:column-width="4.618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 style:master-page-name="Standard">
      <style:table-properties style:width="17.02cm" fo:margin-left="-0.016cm" fo:margin-right="-0.005cm" style:page-number="auto" table:align="margins" style:writing-mode="lr-tb"/>
    </style:style>
    <style:style style:name="Tabela2.A" style:family="table-column">
      <style:table-column-properties style:column-width="8.52cm" style:rel-column-width="32804*"/>
    </style:style>
    <style:style style:name="Tabela2.B" style:family="table-column">
      <style:table-column-properties style:column-width="8.5cm" style:rel-column-width="3273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paragraph-properties fo:text-align="start" style:justify-single-word="false"/>
      <style:text-properties fo:language="pl" fo:country="PL"/>
    </style:style>
    <style:style style:name="P14" style:family="paragraph" style:parent-style-name="Standard">
      <style:paragraph-properties fo:text-align="justify" style:justify-single-word="false"/>
      <style:text-properties fo:language="pl" fo:country="PL"/>
    </style:style>
    <style:style style:name="P15" style:family="paragraph" style:parent-style-name="Standard">
      <style:paragraph-properties fo:text-align="center" style:justify-single-word="false"/>
      <style:text-properties fo:language="pl" fo:country="PL"/>
    </style:style>
    <style:style style:name="P16" style:family="paragraph" style:parent-style-name="Standard">
      <style:text-properties fo:font-size="14pt" fo:language="pl" fo:country="PL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language="pl" fo:country="PL"/>
    </style:style>
    <style:style style:name="P23" style:family="paragraph" style:parent-style-name="Table_20_Contents">
      <style:paragraph-properties style:snap-to-layout-grid="false"/>
      <style:text-properties fo:language="pl" fo:country="P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2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29" style:family="paragraph" style:parent-style-name="Table_20_Contents" style:list-style-name="WW8Num1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30" style:family="paragraph" style:parent-style-name="Table_20_Contents" style:list-style-name="WW8Num2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31" style:family="paragraph" style:parent-style-name="Standard" style:master-page-name="Standard">
      <style:paragraph-properties style:page-number="auto"/>
      <style:text-properties fo:language="pl" fo:country="P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pl" fo:country="PL" style:font-size-asian="12pt" style:font-size-complex="12pt"/>
    </style:style>
    <style:style style:name="T5" style:family="text"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pl" fo:country="PL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fo:color="#111111" fo:font-size="12pt" fo:language="pl" fo:country="PL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Znak: EKS.8141.9.2024.SZM <text:s/></text:span><text:span text:style-name="T10"><text:s text:c="60"/></text:span><text:span text:style-name="T8">Starachowice, 2024.01.29</text:span></text:p>
      <text:p text:style-name="P2"><text:s text:c="72"/></text:p>
      <text:p text:style-name="P7">ZAPYTANIE <text:s text:c="2"/>OFERTOWE</text:p>
      <text:p text:style-name="P7">(zamówienie publiczne o wartości poniżej 130 000,00 złotych)</text:p>
      <text:p text:style-name="P7"/>
      <text:p text:style-name="P14"><text:span text:style-name="T8"><text:s text:c="13"/>Referat Edukacji, Kultury i Sportu Urzędu Miejskiego w Starachowicach</text:span><text:span text:style-name="T7">, na podstawie Zarządzenia Nr 18/2021 Prezydenta Miasta Starachowice z dnia 20.01.2021 r. w sprawie wprowadzenia Regulaminu udzielania przez Gminę Starachowice zamówień publicznych <text:s text:c="26"/>o wartości poniżej 130 000,00 zł w Urzędzie Miejskim w Starachowicach, zaprasza d</text:span><text:span text:style-name="T8">o składania ofert na realizację zadania w ramach <text:s/>Gminnego Programu Profilaktyki i Rozwiązywania Problemów Alkoholowych oraz Przeciwdziałania Narkomanii na <text:s/>2024 r. </text:span></text:p>
      <text:p text:style-name="P10">Zamawiający:</text:p>
      <text:p text:style-name="P3">Gmina Starachowice</text:p>
      <text:p text:style-name="P3">ul. Radomska 45, 27-200 Starachowice</text:p>
      <text:p text:style-name="P3">NIP: 664-19-09-150</text:p>
      <text:p text:style-name="P11">Przedmiot zamówienia:</text:p>
      <text:p text:style-name="P14"><text:span text:style-name="T10">„Prowadzenie Punktu Pomocy Psychologicznej dla rodzin dysfunkcyjnych <text:s text:c="34"/>i patologicznych, w zakresie problemów uzależnień i przemocy <text:s/>w rodzinie” - </text:span><text:span text:style-name="T9">przewidywana wysokość środków finansowych na realizację zamówienia</text:span><text:span text:style-name="T10"> – 22.000 zł brutto.</text:span></text:p>
      <text:p text:style-name="P9">Do składania ofert zapraszamy osoby podsiadające wykształcenie wyższe magisterskie z zakresu psychologii, minimum trzyletnie doświadczenie zawodowe, wskazane posiadanie <text:s/>dodatkowych uprawnień <text:s text:c="3"/>z zakresu <text:s/>pracy z rodzinami patologicznymi i dysfunkcyjnymi.</text:p>
      <text:p text:style-name="P14"><text:span text:style-name="T10">Wymagany termin realizacji zamówienia: 19 lutego – 31 grudnia 2024 r.</text:span><text:span text:style-name="T8"> </text:span></text:p>
      <text:p text:style-name="P3"><text:span text:style-name="T13">- Kryterium oceny</text:span> <text:span text:style-name="T13">ofert: </text:span><text:span text:style-name="T14">podstawowym kryterium oceny ofert jest</text:span><text:span text:style-name="T13"> </text:span><text:span text:style-name="T14">stawka brutto za jedną godzinę udzielania porad.</text:span></text:p>
      <text:p text:style-name="P8">Oferent zobowiązany jest do realizacji liczby godzin wynikającej z podzielenia kwoty przeznaczonej na realizację zamówienia przez zaoferowaną stawkę.</text:p>
      <text:p text:style-name="P14"><text:span text:style-name="T10">- Miejsce realizacji zamówienia: </text:span><text:span text:style-name="T9">na terenie Starachowic zapewnia oferent. Porady powinny być udzielane w warunkach <text:s/>zapewniających bezpieczeństwo i ochronę dóbr osobistych osoby <text:s/>korzystającej z pomocy.</text:span></text:p>
      <text:p text:style-name="P3"><text:span text:style-name="T12">- Podpisane oferty przygotowane w</text:span><text:span text:style-name="T14">edług formularzy stanowiących załącznik Nr 1 i 2 do zaproszenia do składania ofert, </text:span><text:span text:style-name="T12">należy składać wyłącznie za pośrednictwem platformy zakupowej Open Nexus <text:s/>w terminie do dnia 06.02.2024 r. do godz 15.00.</text:span></text:p>
      <text:p text:style-name="P6">- Do oferty należy dołączyć kserokopie <text:s text:c="2"/>dokumentów poświadczających wykształcenie i staż pracy, pisemną informację o posiadaniu dodatkowych uprawnień oraz <text:s/>pisemną zgodę najemcy lub właściciela lokalu, w którym będzie realizowany przedmiot zamówienia.</text:p>
      <text:p text:style-name="P9">- Harmonogram udzielania porad <text:s/>powinien uwzględniać przerwę urlopową w okresie wakacji.</text:p>
      <text:p text:style-name="P3">Oferty złożone poza platformą zakupową Open Nexus <text:s/>i po upływie terminu na składanie ofert nie będą rozpatrywane.</text:p>
      <text:p text:style-name="P3"><text:span text:style-name="T14">W toku badania i oceny ofert Zamawiający może żądać wyjaśnień dotyczących <text:s/>złożonych ofert.</text:span> </text:p>
      <text:p text:style-name="P9">- O wyborze najkorzystniejszej oferty Zamawiający zawiadomi oferentów za pośrednictwem platformy zakupowej Open Nexus.</text:p>
      <text:p text:style-name="P21"><text:span text:style-name="T2">Osoba do kontaktu: </text:span><text:span text:style-name="T3">Małgorzata Szustak, Referat Edukacji, Kultury i Sportu UM, <text:s text:c="2"/>e-mail: </text:span><text:a xlink:type="simple" xlink:href="mailto:malgorzata.szustak@starachowice.eu" text:style-name="Internet_20_link" text:visited-style-name="Visited_20_Internet_20_Link"><text:span text:style-name="Internet_20_link"><text:span text:style-name="T15">malgorzata.szustak@starachowice.eu</text:span></text:span></text:a><text:span text:style-name="Internet_20_link"><text:span text:style-name="T3"> </text:span></text:span><text:span text:style-name="Internet_20_link"><text:span text:style-name="T2">, tel. 41 322 1084.</text:span></text:span></text:p>
      <text:p text:style-name="P21"><text:span text:style-name="Internet_20_link"><text:span text:style-name="T5"><text:s text:c="120"/></text:span></text:span></text:p>
      <text:p text:style-name="P5"><text:s text:c="54"/><text:span text:style-name="T14"><text:s text:c="3"/>Kierownik</text:span></text:p>
      <text:p text:style-name="P9"><text:s text:c="81"/>Referatu Edukacji, Kultury i Sportu</text:p>
      <text:p text:style-name="P9"><text:s text:c="104"/>/-/</text:p>
      <text:p text:style-name="P21"><text:span text:style-name="Internet_20_link"><text:span text:style-name="T6"><text:s text:c="91"/></text:span></text:span><text:span text:style-name="Internet_20_link"><text:span text:style-name="T17">Mariusz <text:s text:c="2"/>Majewski</text:span></text:span></text:p>
      <text:p text:style-name="P21"><text:span text:style-name="T15"><text:s text:c="10"/></text:span><text:span text:style-name="T4"><text:s text:c="276"/></text:span></text:p>
      <text:p text:style-name="P15"><text:soft-page-break/><text:span text:style-name="T8"><text:s text:c="75"/></text:span><text:span text:style-name="T11">Załącznik Nr 1 do zaproszenia do składania ofert <text:s text:c="226"/></text:span></text:p>
      <text:p text:style-name="P17"><text:s text:c="86"/>dot. prowadzenia Punktu Pomocy Psychologicznej.</text:p>
      <text:p text:style-name="P15"><text:span text:style-name="T11"><text:s text:c="70"/></text:span><text:span text:style-name="T8"><text:s text:c="76"/></text:span></text:p>
      <text:p text:style-name="P4">................................................................. <text:s text:c="14"/>............................................…........ <text:s text:c="3"/></text:p>
      <text:p text:style-name="P4"><text:s text:c="6"/>(dane oferenta/pieczęć) <text:s text:c="40"/>(miejscowość, data)</text:p>
      <text:p text:style-name="P4"/>
      <text:p text:style-name="P4"><text:s text:c="79"/>Referat Edukacji, Kultury i Sportu</text:p>
      <text:p text:style-name="P4"><text:s text:c="79"/>Urzędu Miejskiego w Starachowicach</text:p>
      <text:p text:style-name="P4"><text:s text:c="80"/>ul.Radomska 45 <text:s text:c="3"/></text:p>
      <text:p text:style-name="P4"><text:s text:c="78"/></text:p>
      <text:p text:style-name="P5">Formularz oferty </text:p>
      <text:p text:style-name="P5">dot. prowadzenia Punktu Pomocy Psychologicznej</text:p>
      <text:p text:style-name="P5">dla rodzin dysfunkcyjnych i patologicznych</text:p>
      <text:p text:style-name="P5"/>
      <text:p text:style-name="P4">1.Dane podmiotu <text:s/>(nazwa,siedziba).............................................................................................</text:p>
      <text:p text:style-name="P4"><text:s text:c="9"/></text:p>
      <text:p text:style-name="P4"><text:s text:c="12"/>a) Miejsce zamieszkania:.................................................................................................</text:p>
      <text:p text:style-name="P4"/>
      <text:p text:style-name="P4"><text:s text:c="12"/>b) Miejsce zatrudnienia:..................................................................................................</text:p>
      <text:p text:style-name="P4"/>
      <text:p text:style-name="P4"><text:s text:c="12"/>c) Kontakt: <text:s text:c="18"/>….................................................................................................</text:p>
      <text:p text:style-name="P4"/>
      <text:p text:style-name="P4"><text:s text:c="12"/>d) NIP: <text:s text:c="23"/>…....................................... <text:s text:c="4"/>e) REGON....................................</text:p>
      <text:p text:style-name="P4"/>
      <text:p text:style-name="P4"><text:s text:c="12"/>e) informacja o wpisie do Centralnej Ewidencji i Informacji o Działalności <text:s text:c="3"/></text:p>
      <text:p text:style-name="P4"><text:s text:c="12"/>Gospodarczej <text:s/>(lub innego rejestru):.................................................................................</text:p>
      <text:p text:style-name="P13"/>
      <text:p text:style-name="P4"><text:s text:c="12"/>….......................................................................................................................................</text:p>
      <text:p text:style-name="P4"><text:s text:c="12"/></text:p>
      <text:p text:style-name="P4"/>
      <text:p text:style-name="P3">2.Kwalifikacje <text:s/>oferenta: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</text:p>
      <text:p text:style-name="P4">3.Dotychczasowe doświadczenie w realizacji przedmiotu zamówienia:</text:p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<text:soft-page-break/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</text:p>
      <text:p text:style-name="P13"/>
      <text:p text:style-name="P4">4.Proponowana cena <text:s/>ofertowa <text:s/><text:span text:style-name="T13">brutto <text:s/></text:span>za jedną godzinę pracy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5.Ilość godzin udzielanych porad (iloraz kwoty 22.000 zł i oferowanej stawki godzinowej):</text:p>
      <text:p text:style-name="P4"/>
      <text:p text:style-name="P4">…..................................................................................................................................................</text:p>
      <text:p text:style-name="P4"/>
      <text:p text:style-name="P3">6. Termin realizacji zamówienia: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7.Miejsce realizacji zamówienia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</text:p>
      <text:p text:style-name="P3"/>
      <text:p text:style-name="P3"><text:span text:style-name="T13"><text:s/>Oferent oświadcza,</text:span><text:span text:style-name="T14"> że</text:span><text:span text:style-name="T13"> </text:span><text:span text:style-name="T14">zapoznał się z zaproszeniem do składania ofert z dnia 29.01.2024 r. i uznaje się związanym zawartymi w nim postanowieniami.</text:span></text:p>
      <text:p text:style-name="P9"/>
      <text:p text:style-name="P9"/>
      <text:p text:style-name="P3"/>
      <text:p text:style-name="P3"><text:s text:c="79"/></text:p>
      <text:p text:style-name="P3"><text:s text:c="100"/>…...........................................</text:p>
      <text:p text:style-name="P3"><text:s text:c="100"/>(pieczątka i podpis oferenta) <text:s text:c="3"/></text:p>
      <text:p text:style-name="P3"/>
      <text:p text:style-name="P18"><text:s text:c="29"/></text:p>
      <text:p text:style-name="P18"><text:s text:c="32"/>ZGODA NA PRZETWARZANIE DANYCH OSOBOWYCH</text:p>
      <text:p text:style-name="P18"/>
      <text:p text:style-name="P19">Wyrażam zgodę na przetwarzanie moich danych osobowych zawartych w ofercie <text:span text:style-name="T16">na potrzeby prowadzonego postępowania</text:span>, zgodnie z Rozporządzeniem <text:span text:style-name="T16">Parlamentu Europejskiego i Rady (UE) </text:span>2016/679 z dnia 27 kwietnia 2016 r. w sprawie ochrony osób fizycznych w związku <text:s text:c="30"/>z przetwarzaniem danych osobowych i w sprawie swobodnego przepływu takich danych oraz uchylenia dyrektywy 95/46/WE, a także Ustawy z <text:span text:style-name="T16">dnia 10 maja 2018 r. o ochronie danych osobowych (t.j.Dz.U. z 2019 poz. 1781).</text:span></text:p>
      <text:p text:style-name="P18"/>
      <text:p text:style-name="P3"><text:s text:c="96"/>…..................................................</text:p>
      <text:p text:style-name="P3"><text:s text:c="115"/>(podpis oferenta)</text:p>
      <text:p text:style-name="P3"/>
      <text:p text:style-name="P12"><text:soft-page-break/><text:span text:style-name="T1"><text:s text:c="5"/></text:span><text:span text:style-name="T8"><text:s text:c="79"/></text:span><text:span text:style-name="T11">Załącznik Nr 2 do zaproszenia do składania ofert <text:s text:c="6"/></text:span></text:p>
      <text:p text:style-name="P15"><text:span text:style-name="T11"><text:s text:c="92"/>dot. prowadzenia Punktu Pomocy Psychologicznej</text:span><text:span text:style-name="T1"> <text:s/></text:span><text:span text:style-name="T8">Harmonogram </text:span></text:p>
      <text:p text:style-name="P5">dot. prowadzenia Punktu Pomocy Psychologicznej</text:p>
      <text:p text:style-name="P5">dla rodzin dysfunkcyjnych i patologicznych</text:p>
      <text:p text:style-name="P4"><text:s text:c="33"/>w okresie od …..................2024 <text:s/>r. do …..............2024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Data dyżuru</text:p>
          </table:table-cell>
          <table:table-cell table:style-name="Tabela1.A1" office:value-type="string">
            <text:p text:style-name="P22">Dzień tygodnia</text:p>
          </table:table-cell>
          <table:table-cell table:style-name="Tabela1.A1" office:value-type="string">
            <text:p text:style-name="P22">Godziny pracy</text:p>
          </table:table-cell>
          <table:table-cell table:style-name="Tabela1.E1" office:value-type="string">
            <text:p text:style-name="P22">Liczba godzin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<text:s text:c="3"/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><text:s text:c="2"/>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<text:s text:c="3"/></text:p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><text:s text:c="4"/>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</table:table>
      <text:p text:style-name="P12"/>
      <text:p text:style-name="P12"/>
      <text:p text:style-name="P12"/>
      <text:p text:style-name="P12"/>
      <text:p text:style-name="P16"><text:s text:c="78"/>…...............................................</text:p>
      <text:p text:style-name="P12"><text:span text:style-name="T1"><text:s text:c="84"/></text:span><text:span text:style-name="T8"><text:s/>(podpis oferent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7">KLAUZULA INFORMACYJNA DOTYCZĄCA PRZETWARZANIA DANYCH OSOBOWYCH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7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4">TOŻSAMOŚĆ ADMINISTRATORA </text:p>
          </table:table-cell>
          <table:table-cell table:style-name="Tabela2.B3" office:value-type="string">
            <text:p text:style-name="P28">Prezydent Miasta Starachowice </text:p>
          </table:table-cell>
        </table:table-row>
        <table:table-row table:style-name="Tabela2.1">
          <table:table-cell table:style-name="Tabela2.A3" office:value-type="string">
            <text:p text:style-name="P25">DANE KONTAKTOWE ADMINISTRATORA</text:p>
          </table:table-cell>
          <table:table-cell table:style-name="Tabela2.B3" office:value-type="string">
            <text:p text:style-name="P26">ul. Radomska 45, 27-200 Starachowice</text:p>
          </table:table-cell>
        </table:table-row>
        <table:table-row table:style-name="Tabela2.1">
          <table:table-cell table:style-name="Tabela2.A3" office:value-type="string">
            <text:p text:style-name="P25">DANE KONTAKTOWE INSPEKTORA OCHRONY DANYCH</text:p>
          </table:table-cell>
          <table:table-cell table:style-name="Tabela2.B5" office:value-type="string">
            <text:p text:style-name="P26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2.1">
          <table:table-cell table:style-name="Tabela2.A3" office:value-type="string">
            <text:p text:style-name="P25">CELE PRZETWARZANIA I PODSTAWA PRAWNA</text:p>
          </table:table-cell>
          <table:table-cell table:style-name="Tabela2.B5" office:value-type="string">
            <text:p text:style-name="P26">Określono cele przetwarzania twoich danych. Twoje dane przetwarzane będą:</text:p>
            <text:list xml:id="list7423130374502598615" text:style-name="WW8Num1">
              <text:list-item>
                <text:p text:style-name="P29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25">ODBIORCY DANYCH</text:p>
          </table:table-cell>
          <table:table-cell table:style-name="Tabela2.B5" office:value-type="string">
            <text:p text:style-name="P26">Twoje dane osobowe zostaną lub mogą zostać przekazane instytucjom upoważnionym na podstawie przepisów prawa. </text:p>
          </table:table-cell>
        </table:table-row>
        <table:table-row table:style-name="Tabela2.1">
          <table:table-cell table:style-name="Tabela2.A3" office:value-type="string">
            <text:p text:style-name="P25">OKRES PRZECHOWYWANIA DANYCH</text:p>
          </table:table-cell>
          <table:table-cell table:style-name="Tabela2.B5" office:value-type="string">
            <text:p text:style-name="P26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2.1">
          <table:table-cell table:style-name="Tabela2.A3" office:value-type="string">
            <text:p text:style-name="P25">PRAWA PODMIOTÓW DANYCH</text:p>
          </table:table-cell>
          <table:table-cell table:style-name="Tabela2.B5" office:value-type="string">
            <text:p text:style-name="P26">Zgodnie z RODO, przysługuje Ci:</text:p>
            <text:list xml:id="list8493376904195864547" text:style-name="WW8Num2">
              <text:list-item>
                <text:p text:style-name="P30">prawo dostępu do swoich danych oraz otrzymania ich kopii,</text:p>
              </text:list-item>
              <text:list-item>
                <text:p text:style-name="P30">prawo do sprostowania (korygowania) swoich danych,</text:p>
              </text:list-item>
              <text:list-item>
                <text:p text:style-name="P30">prawo do usunięcia danych, ograniczenia przetwarzania danych,</text:p>
              </text:list-item>
              <text:list-item>
                <text:p text:style-name="P30">prawo do wniesienia sprzeciwu wobec przetwarzania danych,</text:p>
              </text:list-item>
              <text:list-item>
                <text:p text:style-name="P30">prawo do przenoszenia danych,</text:p>
              </text:list-item>
              <text:list-item>
                <text:p text:style-name="P30">prawo do wniesienia skargi do organu nadzorczego. 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25">INFORMACJA O DOWOLNOŚCI LUB OBOWIĄZKU PODANIA DANYCH</text:p>
          </table:table-cell>
          <table:table-cell table:style-name="Tabela2.B5" office:value-type="string">
            <text:p text:style-name="P26">Podanie danych osobowych ma charakter dobrowolny. </text:p>
          </table:table-cell>
        </table:table-row>
        <table:table-row table:style-name="Tabela2.1">
          <table:table-cell table:style-name="Tabela2.A3" office:value-type="string">
            <text:p text:style-name="P25">ZAUTOMATYZOWANE PODEJMOWANIE DECYZJI</text:p>
          </table:table-cell>
          <table:table-cell table:style-name="Tabela2.B5" office:value-type="string">
            <text:p text:style-name="P26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20"><text:s text:c="130"/></text:p>
      <text:p text:style-name="P20"/>
      <text:p text:style-name="P20"><text:s text:c="132"/>Administrator Danych Osobowych</text:p>
      <text:p text:style-name="P20"><text:s text:c="133"/>Prezydent Miasta Starach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0M26S</meta:editing-duration>
    <meta:editing-cycles>64</meta:editing-cycles>
    <meta:generator>OpenOffice/4.1.13$Win32 OpenOffice.org_project/4113m1$Build-9810</meta:generator>
    <dc:date>2024-01-26T11:13:58.82</dc:date>
    <meta:print-date>2023-01-27T10:41:18.29</meta:print-date>
    <meta:document-statistic meta:table-count="2" meta:image-count="0" meta:object-count="0" meta:page-count="5" meta:paragraph-count="132" meta:word-count="978" meta:character-count="14355"/>
    <meta:user-defined meta:name="Info 1"/>
    <meta:user-defined meta:name="Info 2"/>
    <meta:user-defined meta:name="Info 3"/>
    <meta:user-defined meta:name="Info 4"/>
  </office:meta>
</office:document-meta>
</file>