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3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4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1" style:font-size-complex="11pt"/>
    </style:style>
    <style:style style:name="P7" style:family="paragraph" style:parent-style-name="Standard">
      <style:paragraph-properties fo:margin-left="1.251cm" fo:margin-right="0.044cm" fo:line-height="115%" fo:text-indent="0cm" style:auto-text-indent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8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9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fo:color="#000000" loext:opacity="100%" style:font-name="Times New Roman" fo:font-size="12pt" style:font-size-asian="12pt" style:font-name-complex="Calibri Light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1c806b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line-height="100%" fo:text-align="end" style:justify-single-word="false"/>
      <style:text-properties fo:color="#000000" loext:opacity="100%" fo:font-size="12pt" fo:font-weight="bold" officeooo:rsid="00069f9a" officeooo:paragraph-rsid="001e8a7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Arial Unicode MS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fo:font-size="11pt" officeooo:paragraph-rsid="0022a0fa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officeooo:paragraph-rsid="001c806b"/>
    </style:style>
    <style:style style:name="P19" style:family="paragraph" style:parent-style-name="Standard">
      <style:paragraph-properties fo:line-height="100%" fo:text-align="end" style:justify-single-word="false"/>
      <style:text-properties officeooo:paragraph-rsid="001e8a7f"/>
    </style:style>
    <style:style style:name="P20" style:family="paragraph" style:parent-style-name="Text_20_body" style:master-page-name="Konwertuj_20_1">
      <style:paragraph-properties fo:line-height="100%" fo:text-align="end" style:justify-single-word="false" style:page-number="auto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1.7cm" fo:margin-right="0cm" fo:text-align="justify" style:justify-single-word="false" fo:text-indent="-0.6cm" style:auto-text-indent="false" style:page-number="auto" fo:background-color="transparent"/>
      <style:text-properties fo:color="#000000" loext:opacity="100%" officeooo:paragraph-rsid="0022a0fa"/>
    </style:style>
    <style:style style:name="P22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0.6cm" style:auto-text-indent="false" fo:background-color="transparent"/>
      <style:text-properties fo:color="#000000" loext:opacity="100%" officeooo:paragraph-rsid="0022a0fa"/>
    </style:style>
    <style:style style:name="T1" style:family="text">
      <style:text-properties fo:color="#000000" loext:opacity="100%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" style:family="text">
      <style:text-properties fo:color="#000000" loext:opacity="100%" style:font-name="Times New Roman" fo:font-size="12pt" fo:letter-spacing="-0.007cm" fo:font-style="normal" fo:font-weight="bold" officeooo:rsid="00069f9a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style="italic" fo:font-weight="normal" style:font-name-asian="Times New Roman1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font-style="italic" fo:font-weight="normal" style:font-name-asian="Calibri1" style:language-asian="pl" style:country-asian="PL" style:font-style-asian="italic" style:font-weight-asian="normal" style:font-name-complex="Arial2" style:language-complex="pl" style:country-complex="PL" style:font-style-complex="italic" style:font-weight-complex="normal"/>
    </style:style>
    <style:style style:name="T5" style:family="text">
      <style:text-properties fo:font-style="italic" fo:font-weight="normal" style:font-name-asian="Calibri1" style:language-asian="pl" style:country-asian="PL" style:font-style-asian="italic" style:font-weight-asian="normal" style:font-name-complex="Arial1" style:language-complex="pl" style:country-complex="PL" style:font-style-complex="italic" style:font-weight-complex="normal"/>
    </style:style>
    <style:style style:name="T6" style:family="text">
      <style:text-properties officeooo:rsid="00187218"/>
    </style:style>
    <style:style style:name="T7" style:family="text">
      <style:text-properties style:font-name="Times New Roman" style:font-name-asian="TimesNewRoman" style:font-name-complex="Calibri Light1"/>
    </style:style>
    <style:style style:name="T8" style:family="text">
      <style:text-properties style:font-name="Times New Roman" officeooo:rsid="0022a0fa" style:font-name-asian="TimesNewRoman" style:font-name-complex="Calibri Light1"/>
    </style:style>
    <style:style style:name="T9" style:family="text">
      <style:text-properties style:font-name="Times New Roman" officeooo:rsid="0023e5e1" style:font-name-asian="TimesNewRoman" style:font-name-complex="Calibri Light1"/>
    </style:style>
    <style:style style:name="T10" style:family="text">
      <style:text-properties style:font-weight-complex="bold"/>
    </style:style>
    <style:style style:name="T11" style:family="text">
      <style:text-properties officeooo:rsid="0022a0fa" style:font-weight-complex="bold"/>
    </style:style>
    <style:style style:name="T12" style:family="text">
      <style:text-properties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bold"/>
    </style:style>
    <style:style style:name="T13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26b44f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26b44f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bold"/>
    </style:style>
    <style:style style:name="T16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22582e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26b44f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23e5e1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26b44f" style:letter-kerning="true" fo:background-color="transparent" loext:char-shading-value="0" style:font-name-asian="Arial Unicode MS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solid" style:text-underline-width="auto" style:text-underline-color="font-color" fo:font-weight="bold" officeooo:rsid="0026b44f" style:letter-kerning="true" fo:background-color="transparent" loext:char-shading-value="0" style:font-name-asian="Arial Unicode MS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3" style:family="text">
      <style:text-properties style:text-line-through-style="none" style:text-line-through-type="none" style:text-position="0% 100%" style:font-name="Times New Roman" fo:font-size="11pt" fo:letter-spacing="-0.002cm" fo:language="pl" fo:country="PL" fo:font-style="normal" style:text-underline-style="solid" style:text-underline-width="auto" style:text-underline-color="font-color" fo:font-weight="bold" officeooo:rsid="0022a0fa" style:letter-kerning="true" fo:background-color="transparent" loext:char-shading-value="0" style:font-name-asian="Arial Unicode MS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char" svg:x="0.22cm" svg:y="-1.942cm" svg:width="18.002cm" svg:height="1.789cm" draw:z-index="0"><draw:image xlink:href="Pictures/10000001000008C4000000DF4F6FC462498D952F.png" xlink:type="simple" xlink:show="embed" xlink:actuate="onLoad" draw:mime-type="image/png"/></draw:frame>Załącznik Nr <text:span text:style-name="T6">6</text:span> do SWZ</text:p>
      <text:p text:style-name="P13">na "Zakup dwóch sterylizatorów i myjni-dezynfektor </text:p>
      <text:p text:style-name="P13">wraz z montażem i uruchomieniem na potrzeby "Pro-Medica" w Ełku Sp. z o.o."</text:p>
      <text:p text:style-name="P19"><text:span text:style-name="Domyślna_20_czcionka_20_akapitu"><text:span text:style-name="T2">Znak sprawy: 2964/2023</text:span></text:span></text:p>
      <text:p text:style-name="P18"><text:span text:style-name="Domyślna_20_czcionka_20_akapitu"><text:span text:style-name="T1"/></text:span></text:p>
      <text:p text:style-name="P12"><text:span text:style-name="Domyślna_20_czcionka_20_akapitu"><text:span text:style-name="T3">w ramach realizacji projektu pn. </text:span></text:span><text:span text:style-name="Domyślna_20_czcionka_20_akapitu"><text:span text:style-name="T4">,,Doposażenie Szpitala „Pro-Medica” w Ełku Sp. z o.o. Celem wzmocnienia systemu ochrony zdrowia” RPWM.13.02.00-28-0018/22-00 </text:span></text:span><text:span text:style-name="Domyślna_20_czcionka_20_akapitu"><text:span text:style-name="T5">dofinansowanego ze środków Regionalnego Programu Operacyjnego Województwa Warmińsko-Mazurskiego na lata 2014-2020 współfinansowanego ze środków Europejskiego Funduszu Rozwoju Regionalnego</text:span></text:span></text:p>
      <text:p text:style-name="P2"/>
      <text:p text:style-name="P3"/>
      <text:p text:style-name="P4">Wykonawca:</text:p>
      <text:p text:style-name="P5">……………………………………………………………………………………………....</text:p>
      <text:p text:style-name="P6">(pełna nazwa/firma, adres, w zależności </text:p>
      <text:p text:style-name="P6">od podmiotu: NIP/PESEL, KRS/CEiDG)</text:p>
      <text:p text:style-name="P8">reprezentowany przez:</text:p>
      <text:p text:style-name="P5">……………………………………………………………………………………………...</text:p>
      <text:p text:style-name="P6">(imię, nazwisko, stanowisko/</text:p>
      <text:p text:style-name="P6">podstawa do <text:s/>reprezentacji)</text:p>
      <text:p text:style-name="P9"/>
      <text:p text:style-name="P10">Oświadczenie wykonawcy </text:p>
      <text:p text:style-name="P11"/>
      <text:p text:style-name="P14"/>
      <text:p text:style-name="P17"><text:span text:style-name="T7">Oświadczam, iż </text:span><text:span text:style-name="T8">zaoferowany przedmiot zamówienia </text:span><text:span text:style-name="T9">jest dopuszczony do obrotu i</text:span><text:span text:style-name="T8"> </text:span><text:span text:style-name="T10">posiada </text:span><text:span text:style-name="T11">certyfikat CE oraz </text:span><text:span text:style-name="T10">oznakowanie CE, zgodnie z dyrektywą: 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12">2014/68/EU oraz 93/42/EWG deklaracja potwierdzona przez jednostkę notyfikowaną w krajach UE. </text:span><text:span text:style-name="T13">W przypadku żądania Zamawiającego,</text:span><text:span text:style-name="T16"> zobowiązuj</text:span><text:span text:style-name="T19">ę</text:span><text:span text:style-name="T16"> się przedłożyć poświadczone za zgodność z oryginałem kserokopie tych pozwoleń (świadectw) </text:span><text:span text:style-name="T17">gdy </text:span><text:span text:style-name="T20">Zamawiający będzie tego wymagał </text:span><text:span text:style-name="T22">(Dotyczy Pakietu 1 i 2)</text:span></text:p>
                    </text:list-item>
                    <text:list-item>
                      <text:p text:style-name="P22"><text:span text:style-name="T15">2007/47/EWG oraz 93/42/EWG deklaracja potwierdzona przez jednostkę notyfikowaną w krajach UE. </text:span><text:span text:style-name="T14">W przypadku żądania Zamawiającego,</text:span><text:span text:style-name="T18"> zobowiązuj</text:span><text:span text:style-name="T19">ę</text:span><text:span text:style-name="T18"> się przedłożyć poświadczone za zgodność z oryginałem kserokopie tych pozwoleń (świadectw) </text:span><text:span text:style-name="T17">gdy </text:span><text:span text:style-name="T21">Zamawiający będzie tego wymagał. </text:span><text:span text:style-name="T22">(Dotyczy Pakietu 3)</text:span><text:span text:style-name="T23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16"/>
      <text:p text:style-name="P7"><text:tab/><text:tab/><text:tab/><text:tab/><text:tab/><text:tab/><text:tab/>….....................................................</text:p>
      <text:p text:style-name="P7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1" style:display-name="Nierozpoznana wzmianka1" style:family="text">
      <style:text-properties fo:color="#605e5c" loext:opacity="100%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8M24S</meta:editing-duration>
    <meta:editing-cycles>40</meta:editing-cycles>
    <meta:generator>LibreOffice/7.4.1.2$Windows_X86_64 LibreOffice_project/3c58a8f3a960df8bc8fd77b461821e42c061c5f0</meta:generator>
    <dc:date>2023-08-08T15:04:00.414000000</dc:date>
    <meta:document-statistic meta:table-count="0" meta:image-count="1" meta:object-count="0" meta:page-count="1" meta:paragraph-count="20" meta:word-count="183" meta:character-count="1596" meta:non-whitespace-character-count="1405"/>
  </office:meta>
</office:document-meta>
</file>