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Courier New2" svg:font-family="'Courier New'" style:font-adornments="Normalny" style:font-family-generic="modern" style:font-pitch="fixed"/>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 svg:font-family="'OpenSymbol,'" style:font-family-generic="swiss"/>
    <style:font-face style:name="OpenSymbol,1" svg:font-family="'OpenSymbol,'" style:font-family-generic="system" style:font-pitch="variable"/>
    <style:font-face style:name="OpenSymbol1" svg:font-family="OpenSymbol" style:font-family-generic="system" style:font-pitch="variable"/>
    <style:font-face style:name="OpenSymbol2" svg:font-family="OpenSymbol" style:font-adornments="Regular" style:font-pitch="variable"/>
    <style:font-face style:name="Palatino Linotype" svg:font-family="'Palatino Linotype'" style:font-family-generic="swiss"/>
    <style:font-face style:name="Palatino Linotype1" svg:font-family="'Palatino Linotype'" style:font-family-generic="system" style:font-pitch="variable"/>
    <style:font-face style:name="Symbol" svg:font-family="Symbol" style:font-family-generic="swiss"/>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family-generic="system" style:font-pitch="variable"/>
    <style:font-face style:name="Wingdings2" svg:font-family="Wingdings" style:font-adornments="Regular" style:font-pitch="variable" style:font-charset="x-symbol"/>
  </office:font-face-decls>
  <office:automatic-styles>
    <style:style style:name="Tabela1" style:family="table">
      <style:table-properties style:width="17cm" style:rel-width="100%" fo:margin-left="0cm" fo:margin-top="0cm" fo:margin-bottom="0cm" table:align="left" style:writing-mode="page"/>
    </style:style>
    <style:style style:name="Tabela1.A" style:family="table-column">
      <style:table-column-properties style:column-width="3.99cm" style:rel-column-width="15381*"/>
    </style:style>
    <style:style style:name="Tabela1.B" style:family="table-column">
      <style:table-column-properties style:column-width="13.01cm" style:rel-column-width="50153*"/>
    </style:style>
    <style:style style:name="Tabela1.1" style:family="table-row">
      <style:table-row-properties fo:keep-together="auto"/>
    </style:style>
    <style:style style:name="Tabela1.A1" style:family="table-cell">
      <style:table-cell-properties fo:padding="0.097cm" fo:border-left="0.5pt solid #000000" fo:border-right="none" fo:border-top="0.5pt solid #000000" fo:border-bottom="0.5pt solid #000000"/>
    </style:style>
    <style:style style:name="Tabela1.B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table-cell-properties fo:padding="0.097cm" fo:border-left="0.5pt solid #000000" fo:border-right="0.5pt solid #000000" fo:border-top="none" fo:border-bottom="0.5pt solid #000000"/>
    </style:style>
    <style:style style:name="Tabela2" style:family="table">
      <style:table-properties style:width="17cm" style:rel-width="100%" fo:margin-left="0cm" fo:margin-top="0cm" fo:margin-bottom="0cm" table:align="left" style:writing-mode="page"/>
    </style:style>
    <style:style style:name="Tabela2.A" style:family="table-column">
      <style:table-column-properties style:column-width="3.99cm" style:rel-column-width="15381*"/>
    </style:style>
    <style:style style:name="Tabela2.B" style:family="table-column">
      <style:table-column-properties style:column-width="13.01cm" style:rel-column-width="50153*"/>
    </style:style>
    <style:style style:name="Tabela2.1" style:family="table-row">
      <style:table-row-properties fo:keep-together="auto"/>
    </style:style>
    <style:style style:name="Tabela2.A1" style:family="table-cell">
      <style:table-cell-properties fo:padding="0.097cm" fo:border-left="0.5pt solid #000000" fo:border-right="none" fo:border-top="0.5pt solid #000000" fo:border-bottom="0.5pt solid #000000"/>
    </style:style>
    <style:style style:name="Tabela2.B1" style:family="table-cell">
      <style:table-cell-properties fo:padding="0.097cm" fo:border="0.5pt solid #000000"/>
    </style:style>
    <style:style style:name="Tabela2.A2" style:family="table-cell">
      <style:table-cell-properties fo:padding="0.097cm" fo:border-left="0.5pt solid #000000" fo:border-right="none" fo:border-top="none" fo:border-bottom="0.5pt solid #000000"/>
    </style:style>
    <style:style style:name="Tabela2.B2" style:family="table-cell">
      <style:table-cell-properties fo:padding="0.097cm" fo:border-left="0.5pt solid #000000" fo:border-right="0.5pt solid #000000" fo:border-top="none" fo:border-bottom="0.5pt solid #000000"/>
    </style:style>
    <style:style style:name="Tabela3" style:family="table">
      <style:table-properties style:width="17cm" style:rel-width="100%" fo:margin-left="0cm" fo:margin-top="0cm" fo:margin-bottom="0cm" table:align="left" style:writing-mode="page"/>
    </style:style>
    <style:style style:name="Tabela3.A" style:family="table-column">
      <style:table-column-properties style:column-width="3.99cm" style:rel-column-width="15381*"/>
    </style:style>
    <style:style style:name="Tabela3.B" style:family="table-column">
      <style:table-column-properties style:column-width="13.01cm" style:rel-column-width="50153*"/>
    </style:style>
    <style:style style:name="Tabela3.1" style:family="table-row">
      <style:table-row-properties fo:keep-together="auto"/>
    </style:style>
    <style:style style:name="Tabela3.A1" style:family="table-cell">
      <style:table-cell-properties fo:padding="0.097cm" fo:border-left="0.5pt solid #000000" fo:border-right="none" fo:border-top="0.5pt solid #000000" fo:border-bottom="0.5pt solid #000000"/>
    </style:style>
    <style:style style:name="Tabela3.B1" style:family="table-cell">
      <style:table-cell-properties fo:padding="0.097cm" fo:border="0.5pt solid #000000"/>
    </style:style>
    <style:style style:name="Tabela3.A2" style:family="table-cell">
      <style:table-cell-properties fo:padding="0.097cm" fo:border-left="0.5pt solid #000000" fo:border-right="none" fo:border-top="none" fo:border-bottom="0.5pt solid #000000"/>
    </style:style>
    <style:style style:name="Tabela3.B2" style:family="table-cell">
      <style:table-cell-properties fo:padding="0.097cm" fo:border-left="0.5pt solid #000000" fo:border-right="0.5pt solid #000000" fo:border-top="none" fo:border-bottom="0.5pt solid #000000"/>
    </style:style>
    <style:style style:name="P1" style:family="paragraph" style:parent-style-name="Heading_20_2" style:list-style-name="WWNum5"/>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style:font-name="Arial" fo:font-weight="bold" style:font-weight-asian="bold" style:font-weight-complex="bold"/>
    </style:style>
    <style:style style:name="P4" style:family="paragraph" style:parent-style-name="Table_20_Contents">
      <style:text-properties officeooo:paragraph-rsid="000924df"/>
    </style:style>
    <style:style style:name="P5" style:family="paragraph" style:parent-style-name="Table_20_Contents" style:list-style-name="WWNum6"/>
    <style:style style:name="P6" style:family="paragraph" style:parent-style-name="Table_20_Contents" style:list-style-name="WWNum6">
      <style:text-properties officeooo:paragraph-rsid="000924df"/>
    </style:style>
    <style:style style:name="P7" style:family="paragraph" style:parent-style-name="Text_20_body" style:list-style-name="WWNum5"/>
    <style:style style:name="P8" style:family="paragraph" style:parent-style-name="Table_20_Contents" style:list-style-name="WWNum3"/>
    <style:style style:name="P9" style:family="paragraph" style:parent-style-name="Table_20_Contents" style:list-style-name="WWNum3">
      <style:text-properties officeooo:paragraph-rsid="000c658c"/>
    </style:style>
    <style:style style:name="P10" style:family="paragraph" style:parent-style-name="Table_20_Contents" style:list-style-name="WWNum3">
      <style:text-properties officeooo:paragraph-rsid="000db1ef"/>
    </style:style>
    <style:style style:name="P11" style:family="paragraph" style:parent-style-name="Table_20_Contents" style:list-style-name="WWNum3">
      <style:text-properties officeooo:paragraph-rsid="0007c7f5"/>
    </style:style>
    <style:style style:name="P12" style:family="paragraph" style:parent-style-name="Table_20_Contents" style:list-style-name="WWNum4"/>
    <style:style style:name="P13" style:family="paragraph" style:parent-style-name="Table_20_Contents" style:list-style-name="WWNum2"/>
    <style:style style:name="P14" style:family="paragraph" style:parent-style-name="Table_20_Contents" style:list-style-name="WWNum12"/>
    <style:style style:name="P15" style:family="paragraph" style:parent-style-name="Table_20_Contents" style:list-style-name="WWNum8"/>
    <style:style style:name="P16" style:family="paragraph" style:parent-style-name="Table_20_Contents" style:list-style-name="WWNum13"/>
    <style:style style:name="P17" style:family="paragraph" style:parent-style-name="Table_20_Contents" style:list-style-name="WWNum7"/>
    <style:style style:name="P18" style:family="paragraph" style:parent-style-name="Table_20_Contents" style:list-style-name="WWNum7">
      <style:text-properties style:font-name="Arial"/>
    </style:style>
    <style:style style:name="P19" style:family="paragraph" style:parent-style-name="Standard1" style:list-style-name="WWNum5"/>
    <style:style style:name="P20" style:family="paragraph" style:parent-style-name="Standard1" style:list-style-name="WWNum5">
      <style:text-properties officeooo:paragraph-rsid="000a4304"/>
    </style:style>
    <style:style style:name="P21" style:family="paragraph" style:parent-style-name="Text_20_body" style:list-style-name="WWNum5">
      <style:text-properties style:font-name="Arial1" fo:font-size="12pt" officeooo:paragraph-rsid="000a4304" style:font-size-asian="12pt" style:font-size-complex="12pt"/>
    </style:style>
    <style:style style:name="P22" style:family="paragraph" style:parent-style-name="Heading_20_2" style:list-style-name="WWNum5">
      <style:text-properties style:font-name="Arial" fo:font-size="12pt" style:text-underline-style="none" style:font-size-asian="12pt" style:font-size-complex="12pt"/>
    </style:style>
    <style:style style:name="T1" style:family="text">
      <style:text-properties officeooo:rsid="000924df"/>
    </style:style>
    <style:style style:name="T2" style:family="text">
      <style:text-properties fo:font-size="12pt" style:font-size-asian="12pt" style:font-size-complex="12pt"/>
    </style:style>
    <style:style style:name="T3" style:family="text">
      <style:text-properties style:font-name="Arial" fo:font-size="12pt" style:text-underline-style="none" style:font-size-asian="12pt" style:font-size-complex="12pt"/>
    </style:style>
    <style:style style:name="T4" style:family="text">
      <style:text-properties style:font-name="Arial"/>
    </style:style>
    <style:style style:name="T5" style:family="text">
      <style:text-properties style:font-name="Arial" fo:font-weight="bold" style:font-weight-asian="bold" style:font-weight-complex="bold"/>
    </style:style>
    <style:style style:name="T6" style:family="text">
      <style:text-properties style:font-name="Arial" fo:font-weight="normal" style:font-weight-asian="normal" style:font-weight-complex="normal"/>
    </style:style>
    <style:style style:name="T7" style:family="text">
      <style:text-properties style:font-name="Arial" officeooo:rsid="000924df"/>
    </style:style>
    <style:style style:name="T8" style:family="text">
      <style:text-properties style:font-name="Arial1" fo:font-size="12pt" officeooo:rsid="0047613b" fo:background-color="transparent" loext:char-shading-value="0" style:font-size-asian="12pt" style:font-size-complex="12pt"/>
    </style:style>
    <style:style style:name="T9" style:family="text">
      <style:text-properties style:font-name="Arial1" fo:font-size="12pt" officeooo:rsid="00475f97" fo:background-color="transparent" loext:char-shading-value="0" style:font-size-asian="12pt" style:font-size-complex="12pt"/>
    </style:style>
    <style:style style:name="T10" style:family="text">
      <style:text-properties style:font-name="Arial1" fo:font-size="12pt" fo:background-color="transparent" loext:char-shading-value="0" style:font-size-asian="12pt" style:font-size-complex="12pt"/>
    </style:style>
    <style:style style:name="T11" style:family="text">
      <style:text-properties style:font-name="Arial1" fo:font-size="12pt" officeooo:rsid="0034a181" fo:background-color="transparent" loext:char-shading-value="0" style:font-size-asian="12pt" style:font-size-complex="12pt"/>
    </style:style>
    <style:style style:name="T12" style:family="text">
      <style:text-properties style:font-name="Arial" style:language-asian="pl" style:country-asian="PL" style:language-complex="ar" style:country-complex="SA"/>
    </style:style>
    <style:style style:name="T13" style:family="text">
      <style:text-properties style:font-name="Arial1" fo:font-size="12pt" officeooo:rsid="000db1ef" fo:background-color="transparent" loext:char-shading-value="0" style:font-size-asian="12pt" style:font-size-complex="12pt"/>
    </style:style>
    <style:style style:name="T14" style:family="text">
      <style:text-properties style:font-name="Arial" officeooo:rsid="0007c7f5"/>
    </style:style>
    <style:style style:name="T15" style:family="text">
      <style:text-properties style:font-name="Arial" officeooo:rsid="0008dd5e"/>
    </style:style>
    <style:style style:name="T16" style:family="text">
      <style:text-properties style:font-name="Arial" fo:font-size="12pt" style:font-size-asian="12pt" style:font-size-complex="12pt"/>
    </style:style>
    <style:style style:name="T17" style:family="text">
      <style:text-properties style:font-name="Arial" fo:font-size="12pt" style:font-size-asian="12pt" style:font-name-complex="Arial2" style:font-size-complex="12pt"/>
    </style:style>
    <style:style style:name="T18" style:family="text">
      <style:text-properties style:font-name="Arial" fo:font-size="12pt" fo:font-weight="bold" style:font-size-asian="12pt" style:font-weight-asian="bold" style:font-name-complex="Arial2" style:font-size-complex="12pt" style:font-weight-complex="bold"/>
    </style:style>
    <style:style style:name="T19" style:family="text">
      <style:text-properties style:use-window-font-color="true" loext:opacity="0%" style:font-name="Arial"/>
    </style:style>
    <style:style style:name="T20" style:family="text">
      <style:text-properties style:text-underline-style="none"/>
    </style:style>
    <style:style style:name="T21" style:family="text">
      <style:text-properties style:font-name="Arial" fo:font-size="12pt" style:text-underline-style="none" fo:font-weight="bold" style:font-size-asian="12pt" style:font-weight-asian="bold" style:font-size-complex="12pt" style:font-weight-complex="bold"/>
    </style:style>
    <style:style style:name="T22" style:family="text">
      <style:text-properties style:font-name="Arial1" fo:font-size="12pt" fo:font-weight="bold" style:font-size-asian="12pt" style:font-weight-asian="bold" style:font-size-complex="12pt" style:font-weight-complex="bold"/>
    </style:style>
    <style:style style:name="T23" style:family="text">
      <style:text-properties style:font-name="Arial1" fo:font-size="12pt" fo:font-weight="normal" style:font-size-asian="12pt" style:font-weight-asian="normal" style:font-size-complex="12pt" style:font-weight-complex="normal"/>
    </style:style>
    <style:style style:name="T24" style:family="text">
      <style:text-properties style:font-name="Arial" style:text-underline-style="none" fo:font-weight="bold" style:font-weight-asian="bold" style:font-weight-complex="bold"/>
    </style:style>
    <style:style style:name="T25" style:family="text">
      <style:text-properties style:font-name="Arial" style:text-underline-style="none" fo:font-weight="normal" style:font-weight-asian="normal" style:font-weight-complex="normal"/>
    </style:style>
    <style:style style:name="T26" style:family="text">
      <style:text-properties style:font-name="Arial" fo:font-size="12pt" fo:font-weight="bold" style:font-size-asian="12pt" style:font-weight-asian="bold" style:font-size-complex="12pt" style:font-weight-complex="bold"/>
    </style:style>
    <style:style style:name="T27" style:family="text">
      <style:text-properties style:font-name="Arial" fo:font-size="12pt" officeooo:rsid="0008dd5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Zadanie I<text:span text:style-name="T1">II</text:span></text:p>
      <text:h text:style-name="Heading_20_1" text:outline-level="1" loext:marker-style-name="T2"><text:span text:style-name="T2">Opis przedmiotu zamówienia – Ubezpieczenie odpowiedzialności cywilnej</text:span><text:span text:style-name="T2"/></text:h>
      <text:list xml:id="list3125831264" text:style-name="WWNum5">
        <text:list-item>
          <text:h text:style-name="P1" text:outline-level="2" loext:marker-style-name="T3"><text:span text:style-name="T3">Informacje ogólne o Ubezpieczającym</text:span><text:span text:style-name="T3"/></text:h>
        </text:list-item>
      </text:list>
      <table:table table:name="Tabela1" table:style-name="Tabela1">
        <table:table-column table:style-name="Tabela1.A"/>
        <table:table-column table:style-name="Tabela1.B"/>
        <table:table-row table:style-name="Tabela1.1">
          <table:table-cell table:style-name="Tabela1.A1" office:value-type="string">
            <text:p text:style-name="Table_20_Heading" loext:marker-style-name="T4"><text:span text:style-name="T4">Przedmiot</text:span><text:span text:style-name="T4"/></text:p>
          </table:table-cell>
          <table:table-cell table:style-name="Tabela1.B1" office:value-type="string">
            <text:p text:style-name="Table_20_Heading" loext:marker-style-name="T4"><text:span text:style-name="T4">Opis</text:span><text:span text:style-name="T4"/></text:p>
          </table:table-cell>
        </table:table-row>
        <table:table-row table:style-name="Tabela1.1">
          <table:table-cell table:style-name="Tabela1.A2" office:value-type="string">
            <text:p text:style-name="P2" loext:marker-style-name="T5"><text:span text:style-name="T5">Nazwa Ubezpieczającego</text:span><text:span text:style-name="T5"/></text:p>
          </table:table-cell>
          <table:table-cell table:style-name="Tabela1.B2" office:value-type="string">
            <text:p text:style-name="Table_20_Contents" loext:marker-style-name="T4"><text:span text:style-name="T4">Gmina Miejska Legionowo Urząd Miasta Legionowo</text:span><text:span text:style-name="T4"/></text:p>
          </table:table-cell>
        </table:table-row>
        <table:table-row table:style-name="Tabela1.1">
          <table:table-cell table:style-name="Tabela1.A2" office:value-type="string">
            <text:p text:style-name="P2" loext:marker-style-name="T5"><text:span text:style-name="T5">Siedziba Ubezpieczającego</text:span><text:span text:style-name="T5"/></text:p>
          </table:table-cell>
          <table:table-cell table:style-name="Tabela1.B2" office:value-type="string">
            <text:p text:style-name="Table_20_Contents" loext:marker-style-name="T4"><text:span text:style-name="T4">ul. Marszałka Józefa Piłsudskiego 41, 05-120 Legionowo</text:span><text:span text:style-name="T4"/></text:p>
          </table:table-cell>
        </table:table-row>
        <table:table-row table:style-name="Tabela1.1">
          <table:table-cell table:style-name="Tabela1.A2" office:value-type="string">
            <text:p text:style-name="P2" loext:marker-style-name="T5"><text:span text:style-name="T5">Ubezpieczony</text:span><text:span text:style-name="T5"/></text:p>
          </table:table-cell>
          <table:table-cell table:style-name="Tabela1.B2" office:value-type="string">
            <text:p text:style-name="Table_20_Contents" loext:marker-style-name="T4"><text:span text:style-name="T5">Gmina Miejska Legionowo – Urząd Miasta Legionowo</text:span><text:span text:style-name="T6"> oraz</text:span><text:span text:style-name="T5"> Ochotnicza Straż Pożarna</text:span></text:p>
          </table:table-cell>
        </table:table-row>
        <table:table-row table:style-name="Tabela1.1">
          <table:table-cell table:style-name="Tabela1.A2" office:value-type="string">
            <text:p text:style-name="P2" loext:marker-style-name="T5"><text:span text:style-name="T5">Opis prowadzonej działalności</text:span><text:span text:style-name="T5"/></text:p>
          </table:table-cell>
          <table:table-cell table:style-name="Tabela1.B2" office:value-type="string">
            <text:p text:style-name="Table_20_Contents" loext:marker-style-name="T4"><text:span text:style-name="T4">Kierowanie podstawowymi rodzajami działalności publicznej (działalność samorządowa).</text:span><text:span text:style-name="T4"/></text:p>
          </table:table-cell>
        </table:table-row>
        <table:table-row table:style-name="Tabela1.1">
          <table:table-cell table:style-name="Tabela1.A2" office:value-type="string">
            <text:p text:style-name="P2" loext:marker-style-name="T5"><text:span text:style-name="T5">Regon:</text:span><text:span text:style-name="T5"/></text:p>
          </table:table-cell>
          <table:table-cell table:style-name="Tabela1.B2" office:value-type="string">
            <text:p text:style-name="Table_20_Contents" loext:marker-style-name="T5"><text:span text:style-name="T5">000524832</text:span><text:span text:style-name="T5"/></text:p>
          </table:table-cell>
        </table:table-row>
        <table:table-row table:style-name="Tabela1.1">
          <table:table-cell table:style-name="Tabela1.A2" office:value-type="string">
            <text:p text:style-name="P2" loext:marker-style-name="T5"><text:span text:style-name="T5">NIP</text:span><text:span text:style-name="T5"/></text:p>
          </table:table-cell>
          <table:table-cell table:style-name="Tabela1.B2" office:value-type="string">
            <text:p text:style-name="Table_20_Contents" loext:marker-style-name="T5"><text:span text:style-name="T5">5361923243</text:span><text:span text:style-name="T5"/></text:p>
          </table:table-cell>
        </table:table-row>
        <table:table-row table:style-name="Tabela1.1">
          <table:table-cell table:style-name="Tabela1.A2" office:value-type="string">
            <text:p text:style-name="P2" loext:marker-style-name="T5"><text:span text:style-name="T5">PKD</text:span><text:span text:style-name="T5"/></text:p>
          </table:table-cell>
          <table:table-cell table:style-name="Tabela1.B2" office:value-type="string">
            <text:p text:style-name="Table_20_Contents" loext:marker-style-name="T4"><text:span text:style-name="T5">8411Z</text:span><text:span text:style-name="T4"> – Kierowanie podstawowymi rodzajami działalności publicznej</text:span></text:p>
          </table:table-cell>
        </table:table-row>
        <table:table-row table:style-name="Tabela1.1">
          <table:table-cell table:style-name="Tabela1.A2" office:value-type="string">
            <text:p text:style-name="P2" loext:marker-style-name="T5"><text:span text:style-name="T5">Budżet</text:span><text:span text:style-name="T5"/></text:p>
          </table:table-cell>
          <table:table-cell table:style-name="Tabela1.B2" office:value-type="string">
            <text:p text:style-name="Table_20_Contents" loext:marker-style-name="T4"><text:span text:style-name="T4">Roczny budżet w PLN (2023 rok): </text:span><text:span text:style-name="T5">30.763.125,30</text:span><text:span text:style-name="T4"> zł w tym fundusz wynagrodzeń w PLN (2023 rok): </text:span><text:span text:style-name="T5">16.873.767,53</text:span><text:span text:style-name="T4"> zł</text:span></text:p>
          </table:table-cell>
        </table:table-row>
        <table:table-row table:style-name="Tabela1.1">
          <table:table-cell table:style-name="Tabela1.A2" office:value-type="string">
            <text:p text:style-name="P2" loext:marker-style-name="T5"><text:span text:style-name="T5">Liczba pracowników</text:span><text:span text:style-name="T5"/></text:p>
          </table:table-cell>
          <table:table-cell table:style-name="Tabela1.B2" office:value-type="string">
            <text:p text:style-name="Table_20_Contents" loext:marker-style-name="T4"><text:span text:style-name="T5">Urząd Miasta Legionowo – 235 osób</text:span><text:span text:style-name="T4"> (na dzień 26.08.2024)</text:span></text:p>
            <text:p text:style-name="Table_20_Contents" loext:marker-style-name="T4"><text:span text:style-name="T5">Ochotnicza Straż Pożarna – 80 duchów</text:span><text:span text:style-name="T4"> (na dzień 26.08.2024)</text:span></text:p>
          </table:table-cell>
        </table:table-row>
        <table:table-row table:style-name="Tabela1.1">
          <table:table-cell table:style-name="Tabela1.A2" office:value-type="string">
            <text:p text:style-name="P2" loext:marker-style-name="T5"><text:span text:style-name="T5">Opis ryzyka i zabezpieczenia</text:span><text:span text:style-name="T5"/></text:p>
            <text:p text:style-name="P3" loext:marker-style-name="T5"/>
          </table:table-cell>
          <table:table-cell table:style-name="Tabela1.B2" office:value-type="string">
            <text:p text:style-name="Table_20_Contents" loext:marker-style-name="T4"><text:span text:style-name="T4">Zgodnie z </text:span><text:span text:style-name="T5">dodatkiem nr 1</text:span><text:span text:style-name="T4">.</text:span></text:p>
            <text:p text:style-name="P4" loext:marker-style-name="T4"><text:span text:style-name="T7">I</text:span><text:span text:style-name="T4">nformacje dodatkowe dotyczące oceny ryzyka:</text:span></text:p>
            <text:p text:style-name="P4" loext:marker-style-name="T4"><text:span text:style-name="T4">Legionowo – miasto powiatowe w województwie mazowieckim, położone w Kotlinie Warszawskiej, w odległości ok. 22 km na północ od centrum stolicy. Miasto należy do aglomeracji warszawskiej</text:span></text:p>
            <text:p text:style-name="P4" loext:marker-style-name="T4"><text:span text:style-name="T7">P</text:span><text:span text:style-name="T4">owierzchnia: 13,6 km²</text:span></text:p>
            <text:p text:style-name="P4" loext:marker-style-name="T4"><text:span text:style-name="T7">W</text:span><text:span text:style-name="T4">ysokość n. p. m.: 80 m</text:span></text:p>
            <text:p text:style-name="P4" loext:marker-style-name="T4"><text:span text:style-name="T7">D</text:span><text:span text:style-name="T4">olina Wisły znajduje się na południe i zachód od granic miasta w odległości ok. 2 km, natomiast Narew znajduje się na północ i północny wschód od granic miasta w odległości ok. 5,5 km. ok. 7 km dzieli miasto od Jeziora Zegrzyńskiego.</text:span></text:p>
            <text:list text:style-name="WWNum6">
              <text:list-item>
                <text:p text:style-name="P5" loext:marker-style-name="T4"><text:span text:style-name="T4">Nie są planowane remonty generalne w zgłoszonych do ubezpieczenia budynkach.</text:span></text:p>
              </text:list-item>
              <text:list-item>
                <text:p text:style-name="P5" loext:marker-style-name="T4"><text:span text:style-name="T4">W roku 2025/2026 planowane są drobne prace remontowe takie jak malowanie pomieszczeń, wymiana podłóg itp. Dalszych planów remontowych obecnie nie ma z uwagi na roczne budżety remontowe.</text:span></text:p>
              </text:list-item>
              <text:list-item>
                <text:p text:style-name="P5" loext:marker-style-name="T4"><text:span text:style-name="T4">W chwili obecnej prowadzone są następujące inwestycje na opracowanie projektu budowy żłobka w Legionowie. Termin opracowania projektu to 2025r. Planowany termin zakończenia inwestycji to 2026r.</text:span></text:p>
              </text:list-item>
              <text:list-item>
                <text:p text:style-name="P5" loext:marker-style-name="T4"><text:span text:style-name="T4">Nie zostały zgłoszone do ubezpieczenia budynki, które są nieeksploatowane (pustostany).</text:span></text:p>
              </text:list-item>
              <text:list-item>
                <text:p text:style-name="P5" loext:marker-style-name="T4"><text:span text:style-name="T4">Ubezpieczający oświadcza, że nie posiada, nie zarządza oraz nie administruje wysypiskiem odpadów jak też zakładem </text:span><text:soft-page-break/><text:span text:style-name="T4">przetwarzania, utylizacji odpadów. Ubezpieczający w okresie ubezpieczenia nie planuje przejąć jednostki, która posiada/zarządza wysypiskiem śmieci.</text:span></text:p>
              </text:list-item>
              <text:list-item>
                <text:p text:style-name="P5" loext:marker-style-name="T4"><text:span text:style-name="T4">Urząd Miasta Legionowo oświadcza, że prowadzi Punkt Selektywnego Zbierania Odpadów Komunalnych.</text:span></text:p>
              </text:list-item>
              <text:list-item>
                <text:p text:style-name="P5" loext:marker-style-name="T4"><text:span text:style-name="T4">Urząd Miasta Legionowo oświadcza, że wykonuje zadania Gminy w zakresie odbioru odpadów komunalnych od właścicieli nieruchomości na terenie miasta Legionowo.</text:span></text:p>
              </text:list-item>
              <text:list-item>
                <text:p text:style-name="P5" loext:marker-style-name="T4"><text:span text:style-name="T4">Ubezpieczający w okresie ubezpieczenia nie planuje przejąć jednostki prowadzącej działalności medyczną.</text:span></text:p>
              </text:list-item>
              <text:list-item>
                <text:p text:style-name="P5" loext:marker-style-name="T4"><text:span text:style-name="T4">Ubezpieczający oświadcza, iż mienie znajdujące się poniżej poziomu gruntu składowane jest na regałach metalowych, materiały archiwalne znajdują się na specjalnie przygotowanych przesuwanych regałach archiwalnych.</text:span></text:p>
              </text:list-item>
              <text:list-item>
                <text:p text:style-name="P5" loext:marker-style-name="T4"><text:span text:style-name="T4">Zbiory archiwalne znajdują się poniżej poziomu gruntu w pomieszczeniach zamykanych na klucz w korytarzu o ograniczonym dostępie, zbiory nie są bezpośrednio ustawione na podłodze, w pomieszczeniach znajdują się optyczne czujki dymu.</text:span></text:p>
              </text:list-item>
              <text:list-item>
                <text:p text:style-name="P6" loext:marker-style-name="T4"><text:span text:style-name="T4">Dokumentacja archiwalna to głównie dokumentacja księgowa, kadrowa, przetargowa, techniczna budynków (umowy remontowe, usługowe i zlecenia dot. budynków) itp. Każdy Departament tworzy rejestr dokumentów archiwizowanych. Suma ubezpieczenia została określona jako szacowany koszt odtworzenia dokumentów. W skład dokumentacji archiwalnej nie wchodzą inkunabuły i starodruki.</text:span></text:p>
              </text:list-item>
              <text:list-item>
                <text:p text:style-name="P5" loext:marker-style-name="T4"><text:span text:style-name="T4">Ubezpieczający oświadcza, że zabezpieczenia antyprzepięciowe są różne m. in. listwy przepięciowe, UPS.</text:span></text:p>
              </text:list-item>
              <text:list-item>
                <text:p text:style-name="P5" loext:marker-style-name="T4"><text:span text:style-name="T4">Państwowa Straż Pożarna w Legionowie mieści się przy ul. Jagiellońska 71A i oddalona jest max. o ok. 3 km od budynków Urzędu Miasta Legionowo i budynku Areny Legionowo.</text:span></text:p>
              </text:list-item>
              <text:list-item>
                <text:p text:style-name="P5" loext:marker-style-name="T4"><text:span text:style-name="T4">Ubezpieczający informuje, że nie posiada obecnie żadnych zwierząt.</text:span></text:p>
              </text:list-item>
              <text:list-item>
                <text:p text:style-name="P5" loext:marker-style-name="T4"><text:span text:style-name="T4">Ubezpieczający posiada pojazdy wolnobieżne nie podlegające rejestracji typu: maszyny do odśnieżania, koszenia trawy, czyszczące itp.</text:span></text:p>
              </text:list-item>
              <text:list-item>
                <text:p text:style-name="P5" loext:marker-style-name="T4"><text:span text:style-name="T4">Ubezpieczający informuje, że na dzień 26.08.2024 r. zatrudnione są osoby odbywające staż/praktyki w liczbie 3 osób. Ponadto Ubezpieczający informuje, że podane powyżej dane są danymi zmiennymi.</text:span></text:p>
              </text:list-item>
              <text:list-item>
                <text:p text:style-name="P5" loext:marker-style-name="T4"><text:span text:style-name="T4">20 funkcjonariuszy władzy publicznej wydających decyzje administracyjne w Urzędzie Miasta Legionowo.</text:span></text:p>
              </text:list-item>
              <text:list-item>
                <text:p text:style-name="P5" loext:marker-style-name="T4"><text:span text:style-name="T4">System monitoringu miejskiego w Legionowie – zestaw urządzeń monitoringu TV, skrzynek zasilających i przekaźnikowych zamontowanych na słupach oraz masztach).</text:span></text:p>
              </text:list-item>
              <text:list-item>
                <text:p text:style-name="P5" loext:marker-style-name="T4"><text:span text:style-name="T4">System monitoringu miejskiego to również urządzenia i sprzęt znajdujący się w budynku przy ul. Jagiellońskiej 26 B, ul. T. Kościuszki 8a w Legionowie w którym funkcjonuje Straż </text:span><text:soft-page-break/><text:span text:style-name="T4">Miejska.</text:span></text:p>
              </text:list-item>
              <text:list-item>
                <text:p text:style-name="P5" loext:marker-style-name="T4"><text:span text:style-name="T4">Gmina Miejska Legionowo informuje, że na dzień 4.09.2024 r. dysponuje lokalami komunalnych – łącznie 873 lokali.</text:span></text:p>
              </text:list-item>
              <text:list-item>
                <text:p text:style-name="P5" loext:marker-style-name="T4"><text:span text:style-name="T4">Urząd Miasta Legionowo prowadzi punkt obsługę rowerzysty zg. z Zasady korzystania z punktu obsługi rowerzysty w Arenie Legionowo – stanowiącym dodatek nr 6.</text:span></text:p>
              </text:list-item>
              <text:list-item>
                <text:p text:style-name="P5" loext:marker-style-name="T4"><text:span text:style-name="T4">Urząd Miasta Legionowo prowadzi punkty ładowania samochodów elektrycznych.</text:span></text:p>
              </text:list-item>
              <text:list-item>
                <text:p text:style-name="P5" loext:marker-style-name="T4"><text:span text:style-name="T4">Wypożyczaniem jak również bieżącymi naprawami rowerów zajmuje się pracownik UM Legionowo. Za wypożyczony rower nie są pobierane opłaty. Aby wypożyczyć rower należy: przedstawić dwa dokumenty tożsamości ze zdjęciem (np. dowód osobisty, paszport, prawo jazdy), podpisać umowę wypożyczenia, zaakceptować warunki regulaminu.</text:span></text:p>
              </text:list-item>
              <text:list-item>
                <text:p text:style-name="P5" loext:marker-style-name="T4"><text:span text:style-name="T4">Z uwagi na fakt, iż każdy ubezpieczyciel stosuje inną definicję szacowanej maksymalnej szkody oraz fakt, iż do szacowania tejże wartości przyjmuje się różne parametry, Zamawiający przyjmuje przewidywalną maksymalną stratę w jednej lokalizacji jako wartość mienia znajdującego się w lokalizacji ul. marsz. J. Piłsudskiego 41 w Legionowie. Szacowana łączna kwota to ok. 80 mln PLN</text:span></text:p>
              </text:list-item>
              <text:list-item>
                <text:p text:style-name="P5" loext:marker-style-name="T4"><text:span text:style-name="T4">Gmina Miejska Legionowo Urząd Miasta Legionowo korzysta obecnie z najmowanych nieruchomości tj.: lokale w budynku przy ul. Jagiellońskiej 26B w Legionowie (siedziba Straży Miejskiej Legionowo), pomieszczenie na terenie Przedsiębiorstwa Wodociągowo - Kanalizacyjnego w Legionowie przy ul. Kościuszki 16A w Legionowie.</text:span></text:p>
              </text:list-item>
              <text:list-item>
                <text:p text:style-name="P5" loext:marker-style-name="T4"><text:span text:style-name="T4">Placówki edukacyjne na terenie Gminy Miejskiej Legionowo – Urząd Miasta Legionowo:</text:span></text:p>
                <text:list>
                  <text:list-item>
                    <text:p text:style-name="P5" loext:marker-style-name="T4"><text:span text:style-name="T4">Żłobek Miejski Motylkowy Świat, ul. ppłk Edwarda Dietricha 1,</text:span></text:p>
                  </text:list-item>
                  <text:list-item>
                    <text:p text:style-name="P5" loext:marker-style-name="T4"><text:span text:style-name="T4">Filia Żłobka Miejskiego, ul. Polskiej Organizacji Wojskowej 2B,</text:span></text:p>
                  </text:list-item>
                  <text:list-item>
                    <text:p text:style-name="P5" loext:marker-style-name="T4"><text:span text:style-name="T4">Przedszkole Miejskie Integracyjne nr 5 im. Misia Uszatka, ul. Kwiatowa 80,</text:span></text:p>
                  </text:list-item>
                  <text:list-item>
                    <text:p text:style-name="P5" loext:marker-style-name="T4"><text:span text:style-name="T4">Przedszkole Miejskie nr 1 im. Marii Kownackiej, ul. Olszankowa E,</text:span></text:p>
                  </text:list-item>
                  <text:list-item>
                    <text:p text:style-name="P5" loext:marker-style-name="T4"><text:span text:style-name="T4">Przedszkole Miejskie nr 10 im. Wandy Tomczyńskiej, ul. Władysława Broniewskiego 6,</text:span></text:p>
                  </text:list-item>
                  <text:list-item>
                    <text:p text:style-name="P5" loext:marker-style-name="T4"><text:span text:style-name="T4">Przedszkole Miejskie nr 11 Akademia Uśmiechu, ul. Zegrzyńska 9,</text:span></text:p>
                  </text:list-item>
                  <text:list-item>
                    <text:p text:style-name="P5" loext:marker-style-name="T4"><text:span text:style-name="T4">Przedszkole Miejskie nr 12 im. Króla Maciusia w Zespole Szkolno-Przedszkolnym nr 3, ul. Królowej Jadwigi 7,</text:span></text:p>
                  </text:list-item>
                  <text:list-item>
                    <text:p text:style-name="P5" loext:marker-style-name="T4"><text:span text:style-name="T4">Przedszkole Miejskie nr 14 Kraina Marzeń w Zespole Szkolno-Przedszkolnym im. Legionów Polskich 1914-1918, ul. Jana Pawła I/2,</text:span></text:p>
                  </text:list-item>
                  <text:list-item>
                    <text:p text:style-name="P5" loext:marker-style-name="T4"><text:span text:style-name="T4">Przedszkole Miejskie Nr 2 im. Doroty Gellner w Zespole Szkolno-Przedszkolnym Nr 2, ul. Jagiellońska 67,</text:span></text:p>
                  </text:list-item>
                  <text:list-item>
                    <text:p text:style-name="P5" loext:marker-style-name="T4"><text:span text:style-name="T4">Przedszkole Miejskie nr 3 im. Koszałka Opałka, ul. Zegrzyńska 71,</text:span></text:p>
                  </text:list-item>
                  <text:list-item>
                    <text:p text:style-name="P5" loext:marker-style-name="T4"><text:span text:style-name="T4">Przedszkole Miejskie nr 6 „Tęczowa Szóstka”, ul. </text:span><text:soft-page-break/><text:span text:style-name="T4">Władysława Broniewskiego 3,</text:span></text:p>
                  </text:list-item>
                  <text:list-item>
                    <text:p text:style-name="P5" loext:marker-style-name="T4"><text:span text:style-name="T4">Przedszkole Miejskie z Oddziałami Integracyjnymi nr 7 im. Janusza Korczaka, ul. Husarska 18A,</text:span></text:p>
                  </text:list-item>
                  <text:list-item>
                    <text:p text:style-name="P5" loext:marker-style-name="T4"><text:span text:style-name="T4">Przedszkole Miejskie nr 9 Akademia Przygody, ul. Królowej Jadwigi 11,</text:span></text:p>
                  </text:list-item>
                  <text:list-item>
                    <text:p text:style-name="P5" loext:marker-style-name="T4"><text:span text:style-name="T4">Szkoła Podstawowa nr 1 im. Mikołaja Kopernika, ul. Zakopiańska 4,</text:span></text:p>
                  </text:list-item>
                  <text:list-item>
                    <text:p text:style-name="P5" loext:marker-style-name="T4"><text:span text:style-name="T4">Szkoła Podstawowa Nr 2 im Kornela Makuszyńskiego w Zespole Szkolno-Przedszkolnym Nr 2, ul. Jagiellońska 67,</text:span></text:p>
                  </text:list-item>
                  <text:list-item>
                    <text:p text:style-name="P5" loext:marker-style-name="T4"><text:span text:style-name="T4">Szkoła Podstawowa nr 3 im. Janusza Kusocińskiego, ul. Władysława Broniewskiego 7,</text:span></text:p>
                  </text:list-item>
                  <text:list-item>
                    <text:p text:style-name="P5" loext:marker-style-name="T4"><text:span text:style-name="T4">Szkoła Podstawowa nr 4 im. Legionów Polskich 1914-1918 w Zespole Szkolno-Przedszkolnym im. Legionów Polskich 1914-1918, ul. Jana Pawła I/ 2,</text:span></text:p>
                  </text:list-item>
                  <text:list-item>
                    <text:p text:style-name="P5" loext:marker-style-name="T4"><text:span text:style-name="T4">Szkoła Podstawowa nr 7 im. VII Obwodu "Obroża" AK w Zespole Szkolno-Przedszkolnym nr 3, ul. Królowej Jadwigi 7,</text:span></text:p>
                  </text:list-item>
                  <text:list-item>
                    <text:p text:style-name="P5" loext:marker-style-name="T4"><text:span text:style-name="T4">Szkoła Podstawowa nr 8 im. 1 Warszawskiej Dywizji Piechoty, ul. Zegrzyńska 3,</text:span></text:p>
                  </text:list-item>
                  <text:list-item>
                    <text:p text:style-name="P5" loext:marker-style-name="T4"><text:span text:style-name="T4">II Liceum Ogólnokształcące im. Króla Jana III Sobieskiego, ul. Królowej Jadwigi 11,</text:span></text:p>
                  </text:list-item>
                  <text:list-item>
                    <text:p text:style-name="P5" loext:marker-style-name="T4"><text:span text:style-name="T4">Liceum Ogólnokształcące im. Marii Konopnickiej, ul. marsz. Józefa Piłsudskiego 26,</text:span></text:p>
                  </text:list-item>
                  <text:list-item>
                    <text:p text:style-name="P5" loext:marker-style-name="T4"><text:span text:style-name="T4">Powiatowy Zespół Szkół Ponadpodstawowych im. Jerzego Siwińskiego, ul. Targowa 73a,</text:span></text:p>
                  </text:list-item>
                  <text:list-item>
                    <text:p text:style-name="P5" loext:marker-style-name="T4"><text:span text:style-name="T4">Powiatowy Zespół Szkół i Placówek Specjalnych, ul. Jagiellońska 69,</text:span></text:p>
                  </text:list-item>
                </text:list>
              </text:list-item>
              <text:list-item>
                <text:p text:style-name="P5" loext:marker-style-name="T4"><text:span text:style-name="T4">Działania statutowe Gmina Miejska Legionowo – Urząd Miasta Legionowo wykonuje we własnym zakresie korzystając z określonych przypadkach z podwykonawców. Liczba podwykonawców jest wartością zmienną.</text:span></text:p>
              </text:list-item>
              <text:list-item>
                <text:p text:style-name="P5" loext:marker-style-name="T4"><text:span text:style-name="T4">Gmina Miejska Legionowo – Urząd Miasta Legionowo informuje, iż mieniem przechowywanym, przyjętym do przechowania jest m. in. mienie przyjmowane do szatni znajdującej się w budynku Urzędu Miasta oraz budynku Areny Legionowo, jak również inne mienie osób trzecich.</text:span></text:p>
              </text:list-item>
              <text:list-item>
                <text:p text:style-name="P5" loext:marker-style-name="T4"><text:span text:style-name="T4">Gmina Miejska Legionowo – Urząd Miasta Legionowo informuje, iż w chwili obecnej nie wykonuje prac związanych z naprawą, czyszczeniem, obróbką mienia osób trzecich.</text:span></text:p>
              </text:list-item>
            </text:list>
          </table:table-cell>
        </table:table-row>
        <table:table-row table:style-name="Tabela1.1">
          <table:table-cell table:style-name="Tabela1.A2" office:value-type="string">
            <text:p text:style-name="P2" loext:marker-style-name="T5"><text:span text:style-name="T5">Szkodowość</text:span><text:span text:style-name="T5"/></text:p>
          </table:table-cell>
          <table:table-cell table:style-name="Tabela1.B2" office:value-type="string">
            <text:p text:style-name="Table_20_Contents" loext:marker-style-name="T4"><text:span text:style-name="T4">zgodnie z dodatkiem </text:span><text:span text:style-name="T5">"szkodowość"</text:span></text:p>
          </table:table-cell>
        </table:table-row>
        <table:table-row table:style-name="Tabela1.1">
          <table:table-cell table:style-name="Tabela1.A2" office:value-type="string">
            <text:p text:style-name="P2" loext:marker-style-name="T5"><text:span text:style-name="T5">Rodzaje ubezpieczeń</text:span><text:span text:style-name="T5"/></text:p>
          </table:table-cell>
          <table:table-cell table:style-name="Tabela1.B2" office:value-type="string">
            <text:p text:style-name="Table_20_Contents" loext:marker-style-name="T4"><text:span text:style-name="T4">Ubezpieczenie odpowiedzialności cywilnej.</text:span><text:span text:style-name="T4"/></text:p>
          </table:table-cell>
        </table:table-row>
        <table:table-row table:style-name="Tabela1.1">
          <table:table-cell table:style-name="Tabela1.A2" office:value-type="string">
            <text:p text:style-name="P2" loext:marker-style-name="T5"><text:span text:style-name="T5">Reprezentacja</text:span><text:span text:style-name="T5"/></text:p>
          </table:table-cell>
          <table:table-cell table:style-name="Tabela1.B2" office:value-type="string">
            <text:p text:style-name="Table_20_Contents" loext:marker-style-name="T4"><text:span text:style-name="T4">W niniejszym postępowaniu uczestniczy kancelaria REMA BROKER Sp. z o. o. (Regon: 002155250) w charakterze wyłącznego brokera ubezpieczeniowego.</text:span><text:span text:style-name="T4"/></text:p>
          </table:table-cell>
        </table:table-row>
        <table:table-row table:style-name="Tabela1.1">
          <table:table-cell table:style-name="Tabela1.A2" office:value-type="string">
            <text:p text:style-name="P2" loext:marker-style-name="T5"><text:span text:style-name="T5">Okres ubezpieczenia / zastrzeżenie</text:span><text:span text:style-name="T5"/></text:p>
          </table:table-cell>
          <table:table-cell table:style-name="Tabela1.B2" office:value-type="string">
            <text:p text:style-name="Table_20_Contents" loext:marker-style-name="T4"><text:span text:style-name="T5">01 stycznia 2025 r. – 31 grudnia 2025 r.</text:span><text:span text:style-name="T4"> – pierwszy okres ubezpieczeniowy.</text:span></text:p>
            <text:p text:style-name="Table_20_Contents" loext:marker-style-name="T4"><text:span text:style-name="T5">01 stycznia 2026 r. – 31 grudnia 2026 r.</text:span><text:span text:style-name="T4"> – drugi okres ubezpieczeniowy.</text:span></text:p>
            <text:p text:style-name="Table_20_Contents" loext:marker-style-name="T4"><text:span text:style-name="T4">Zastrzeżenie:</text:span><text:span text:style-name="T4"/></text:p>
            <text:p text:style-name="Table_20_Contents" loext:marker-style-name="T4"><text:soft-page-break/><text:span text:style-name="T4">Ubezpieczający zastrzega sobie prawo korekty podanych terminów w przypadku zaistnienia takiej konieczności i z rozliczeniem składki w systemie pro rata temporis.</text:span></text:p>
          </table:table-cell>
        </table:table-row>
        <table:table-row table:style-name="Tabela1.1">
          <table:table-cell table:style-name="Tabela1.A2" office:value-type="string">
            <text:p text:style-name="P2" loext:marker-style-name="T5"><text:span text:style-name="T5">Płatność składek</text:span><text:span text:style-name="T5"/></text:p>
          </table:table-cell>
          <table:table-cell table:style-name="Tabela1.B2" office:value-type="string">
            <text:p text:style-name="Table_20_Contents" loext:marker-style-name="T4"><text:span text:style-name="T4">Jednorazowo w każdym rocznym okresie ubezpieczenia.</text:span><text:span text:style-name="T4"/></text:p>
            <text:p text:style-name="Table_20_Contents" loext:marker-style-name="T4"><text:span text:style-name="T4">Dla polis zawartych na okres poniżej 12 miesięcy (w związku z wyrównywaniem okresów ubezpieczenia) - składki będą opłacane jednorazowo.</text:span><text:span text:style-name="T4"/></text:p>
          </table:table-cell>
        </table:table-row>
      </table:table>
      <text:list xml:id="list144925355921735" text:continue-list="list3125831264" text:style-name="WWNum5">
        <text:list-item>
          <text:h text:style-name="P1" text:outline-level="2" loext:marker-style-name="T3"><text:span text:style-name="T3">Rodzaje ryzyk podlegających ubezpieczeniu</text:span><text:span text:style-name="T3"/></text:h>
          <text:list>
            <text:list-item>
              <text:p text:style-name="P7">Ubezpieczenie odpowiedzialności cywilnej</text:p>
            </text:list-item>
          </text:list>
        </text:list-item>
      </text:list>
      <table:table table:name="Tabela2" table:style-name="Tabela2">
        <table:table-column table:style-name="Tabela2.A"/>
        <table:table-column table:style-name="Tabela2.B"/>
        <table:table-header-rows>
          <table:table-row table:style-name="Tabela2.1">
            <table:table-cell table:style-name="Tabela2.A1" office:value-type="string">
              <text:p text:style-name="Table_20_Heading" loext:marker-style-name="T4"><text:span text:style-name="T4">Przedmiot</text:span><text:span text:style-name="T4"/></text:p>
            </table:table-cell>
            <table:table-cell table:style-name="Tabela2.B1" office:value-type="string">
              <text:p text:style-name="Table_20_Heading" loext:marker-style-name="T4"><text:span text:style-name="T4">Opis</text:span><text:span text:style-name="T4"/></text:p>
            </table:table-cell>
          </table:table-row>
        </table:table-header-rows>
        <table:table-row table:style-name="Tabela2.1">
          <table:table-cell table:style-name="Tabela2.A2" office:value-type="string">
            <text:p text:style-name="P2" loext:marker-style-name="T5"><text:span text:style-name="T5">Przedmiot i podstawowy zakres ubezpieczenia</text:span><text:span text:style-name="T5"/></text:p>
          </table:table-cell>
          <table:table-cell table:style-name="Tabela2.B2" office:value-type="string">
            <text:p text:style-name="Table_20_Contents" loext:marker-style-name="T4"><text:span text:style-name="T4">Ponoszona przez Ubezpieczającego / Ubezpieczonych odpowiedzialność cywilna wynikająca z czynów niedozwolonych (OC deliktowa) oraz niewykonania lub nienależytego wykonania zobowiązania (OC kontraktowa) za szkody wyrządzone w związku z prowadzeniem działalności i posiadaniem, zarządzaniem, administrowaniem, użytkowaniem mienia wraz z poniższymi rozszerzeniami zakresu, za zdarzenia ubezpieczeniowe powstałe w okresie ubezpieczenia, z których roszczenia zostaną zgłoszone przed upływem ustawowego terminu przedawnienia roszczeń.</text:span><text:span text:style-name="T4"/></text:p>
            <text:p text:style-name="Table_20_Contents" loext:marker-style-name="T4"><text:span text:style-name="T4">Zakres ubezpieczenia OC nie obejmuje zdarzeń / szkód objętych ochroną ubezpieczeniową polis obowiązkowego ubezpieczenia OC (za wyjątkiem ubezpieczenia OC imprez masowych w rozumieniu Ustawy o organizacji imprez masowych) i obowiązkowego zawodowego ubezpieczenia OC.</text:span><text:span text:style-name="T4"/></text:p>
            <text:p text:style-name="Table_20_Contents" loext:marker-style-name="T4"><text:span text:style-name="T4">Ubezpieczenie OC za produkt odnosi się wyłącznie do produktu gastronomicznego (przeznaczone do spożycia).</text:span><text:span text:style-name="T4"/></text:p>
          </table:table-cell>
        </table:table-row>
        <table:table-row table:style-name="Tabela2.1">
          <table:table-cell table:style-name="Tabela2.A2" office:value-type="string">
            <text:p text:style-name="P2" loext:marker-style-name="T5"><text:span text:style-name="T5">Rozszerzenia zakresu ubezpieczenia</text:span><text:span text:style-name="T5"/></text:p>
          </table:table-cell>
          <table:table-cell table:style-name="Tabela2.B2" office:value-type="string">
            <text:list text:style-name="WWNum3">
              <text:list-item>
                <text:p text:style-name="P8" loext:marker-style-name="T4"><text:span text:style-name="T4">Odpowiedzialność cywilna za szkody powstałe w związku z wykonywaniem władzy publicznej w tym m. in. za szkody:</text:span><text:span text:style-name="T4"/></text:p>
                <text:list>
                  <text:list-item>
                    <text:p text:style-name="P8" loext:marker-style-name="T4"><text:span text:style-name="T4">powstałe wskutek działania lub zaniechania Ubezpieczającego / Ubezpieczonego przy wykonywaniu władzy publicznej,</text:span><text:span text:style-name="T4"/></text:p>
                  </text:list-item>
                  <text:list-item>
                    <text:p text:style-name="P8" loext:marker-style-name="T4"><text:span text:style-name="T4">wyrządzone przez wydanie aktu normatywnego niezgodnego z obowiązującym stanem prawnym,</text:span><text:span text:style-name="T4"/></text:p>
                  </text:list-item>
                  <text:list-item>
                    <text:p text:style-name="P8" loext:marker-style-name="T4"><text:span text:style-name="T4">wyrządzone poprzez wydanie prawomocnego orzeczenia lub ostatecznej decyzji niezgodnych z prawem,</text:span><text:span text:style-name="T4"/></text:p>
                  </text:list-item>
                  <text:list-item>
                    <text:p text:style-name="P8" loext:marker-style-name="T4"><text:span text:style-name="T4">w następstwie nie wydania decyzji lub aktu normatywnego, gdy obowiązek ich wydania przewiduje przepis prawa,</text:span><text:span text:style-name="T4"/></text:p>
                  </text:list-item>
                  <text:list-item>
                    <text:p text:style-name="P8" loext:marker-style-name="T4"><text:span text:style-name="T4">wyrządzone wskutek nie uchwalenia przez jednostkę samorządu terytorialnego planu zagospodarowania przestrzennego.</text:span><text:span text:style-name="T4"/></text:p>
                  </text:list-item>
                </text:list>
              </text:list-item>
              <text:list-item>
                <text:p text:style-name="P8" loext:marker-style-name="T4"><text:span text:style-name="T4">Ochrona ubezpieczeniowa nie obejmuje szkód:</text:span><text:span text:style-name="T4"/></text:p>
                <text:list>
                  <text:list-item>
                    <text:p text:style-name="P8" loext:marker-style-name="T4"><text:span text:style-name="T4">związanych z popełnieniem przestępstwa przez funkcjonariusza władzy publicznej,</text:span><text:span text:style-name="T4"/></text:p>
                  </text:list-item>
                  <text:list-item>
                    <text:p text:style-name="P8" loext:marker-style-name="T4"><text:span text:style-name="T4">wyrządzonych wskutek ujawnienia wiadomości poufnej,</text:span><text:span text:style-name="T4"/></text:p>
                  </text:list-item>
                  <text:list-item>
                    <text:p text:style-name="P8" loext:marker-style-name="T4"><text:span text:style-name="T4">wynikłych z decyzji podjętych przez funkcjonariusza władzy publicznej w zakresie sprawowanej przez niego funkcji, za które uzyskał korzyść osobistą lub dążył do jej uzyskania.</text:span><text:span text:style-name="T4"/></text:p>
                  </text:list-item>
                </text:list>
              </text:list-item>
              <text:list-item>
                <text:p text:style-name="P8" loext:marker-style-name="T4"><text:soft-page-break/><text:span text:style-name="T4">Odpowiedzialność za szkody popełnione w trakcie realizacji zadań własnych gminy oraz zadań zleconych i powierzonych przez administrację rządową.</text:span></text:p>
              </text:list-item>
              <text:list-item>
                <text:p text:style-name="P8" loext:marker-style-name="T4"><text:span text:style-name="T4">Odpowiedzialność cywilna za szkody wyrządzone w trakcie realizacji zadań wynikających ze statutu Gminy Miejskiej Legionowo Urzędu Miasta Legionowo.</text:span><text:span text:style-name="T4"/></text:p>
              </text:list-item>
              <text:list-item>
                <text:p text:style-name="P8" loext:marker-style-name="T4"><text:span text:style-name="T4">Zakres ochrony obejmuje szkody wynikające z art. 417 kc w tym czystej straty finansowej.</text:span><text:span text:style-name="T4"/></text:p>
              </text:list-item>
              <text:list-item>
                <text:p text:style-name="P8" loext:marker-style-name="T4"><text:span text:style-name="T4">Odpowiedzialność cywila za szkody wynikłe z działania lub nienależytego działania będącego skutkiem wykonywania władzy publicznej wynikające z kodeksu cywilnego w tym czystej straty finansowej.</text:span><text:span text:style-name="T4"/></text:p>
              </text:list-item>
              <text:list-item>
                <text:p text:style-name="P8" loext:marker-style-name="T4"><text:span text:style-name="T4">Odpowiedzialność cywilna za szkody wyrządzone w związku z posiadaniem, zarządzaniem, administrowaniem, użytkowaniem i utrzymaniem w należytym stanie terenów, obiektów sportowych i rekreacyjnych, kulturalno-rekreacyjnych w tym stadionów,  kąpielisk, basenów, pływalni, boisk, kortów i innych obiektów użyteczności publicznej oraz urządzeń sportowych i rekreacyjnych. Ponadto odpowiedzialność cywilna z tytułu posiadania i administrowania terenami zieleni, parkami, ogrodami, obiektami sportowymi, parkingami, chodnikami, płotami, skwerami, placami i wszelkimi innymi terenami należącymi bądź administrowanymi przez Ubezpieczającego / Ubezpieczonego. Ochrona obejmuje zdarzenia spowodowane między innymi złym stanem technicznym, śliską nawierzchnią, zalegającym śniegiem, rozlaniem płynów i/lub smarów, uszkodzeniem, wybiciem lub brakiem pokryw, kratek i studzienek kanalizacyjnych etc. Odpowiedzialność w związku z letnim i zimowym oczyszczaniem terenów</text:span><text:span text:style-name="T4"/></text:p>
              </text:list-item>
              <text:list-item>
                <text:p text:style-name="P8" loext:marker-style-name="T4"><text:span text:style-name="T4">Odpowiedzialność za szkody spowodowane przez drzewa (w tym konary, gałęzie, liście, owoce etc) i inne nasadzenia roślinne wynikające z niewłaściwej pielęgnacji i niewłaściwego stanu zieleni.</text:span><text:span text:style-name="T4"/></text:p>
              </text:list-item>
              <text:list-item>
                <text:p text:style-name="P8" loext:marker-style-name="T4"><text:span text:style-name="T4">Odpowiedzialność cywilna za szkody powstałe w związku z posiadaniem placów zabaw i urządzeń rekreacyjnych oraz boisk.</text:span><text:span text:style-name="T4"/></text:p>
              </text:list-item>
              <text:list-item>
                <text:p text:style-name="P8" loext:marker-style-name="T4"><text:span text:style-name="T4">Odpowiedzialność cywilna za szkody powstałe w związku z działalnością Straży Miejskiej.</text:span><text:span text:style-name="T4"/></text:p>
              </text:list-item>
              <text:list-item>
                <text:p text:style-name="P8" loext:marker-style-name="T4"><text:span text:style-name="T4">Odpowiedzialność cywilna za szkody wyrządzone przez zwierzęta (m. in. psy, koty, inne).</text:span><text:span text:style-name="T4"/></text:p>
              </text:list-item>
              <text:list-item>
                <text:p text:style-name="P8" loext:marker-style-name="T4"><text:span text:style-name="T4">Odpowiedzialność cywilna za szkody wyrządzone w związku z prowadzeniem działalności edukacyjnej, oświatowej, wychowawczej, opiekuńczej i rekreacyjnej w placówkach opiekuńczych, oświatowych, wychowawczych i rekreacyjnych.</text:span></text:p>
              </text:list-item>
              <text:list-item>
                <text:p text:style-name="P8" loext:marker-style-name="T4"><text:span text:style-name="T4">Odpowiedzialność cywilna za szkody wyrządzone w związku ze świadczeniem usług z zakresu powszechnej kultury fizycznej i wypoczynku dzieci i młodzieży oraz </text:span><text:soft-page-break/><text:span text:style-name="T4">upowszechniania kultury fizycznej i rekreacji.</text:span></text:p>
              </text:list-item>
              <text:list-item>
                <text:p text:style-name="P8" loext:marker-style-name="T4"><text:span text:style-name="T4">Odpowiedzialność cywilna za szkody wyrządzone w następstwie organizowania pobytów dzieci i młodzieży poza placówkami oświatowo-wychowawczymi w kraju i zagranicą.</text:span><text:span text:style-name="T4"/></text:p>
              </text:list-item>
              <text:list-item>
                <text:p text:style-name="P8" loext:marker-style-name="T4"><text:span text:style-name="T4">Odpowiedzialność cywilna za szkody wyrządzone przez podopiecznych w czasie sprawowania nad nimi opieki.</text:span><text:span text:style-name="T4"/></text:p>
              </text:list-item>
              <text:list-item>
                <text:p text:style-name="P8" loext:marker-style-name="T4"><text:span text:style-name="T4">Odpowiedzialność cywilna za szkody wynikające z organizowania powszechnej nauki pływania, w tym dla dzieci i młodzieży.</text:span><text:span text:style-name="T4"/></text:p>
              </text:list-item>
              <text:list-item>
                <text:p text:style-name="P8" loext:marker-style-name="T4"><text:span text:style-name="T4">Odpowiedzialność cywilna za szkody na osobie wyrządzone pracownikom Ubezpieczającego/Ubezpieczonego wynikłe z wypadków przy pracy rozumieniu ustawy z dnia 30.10.2002r. o ubezpieczeniu społecznym z tytułu wypadków przy pracy i chorób zawodowych, niezależnie od podstawy zatrudnienia – OC pracodawcy.</text:span><text:span text:style-name="T4"/></text:p>
              </text:list-item>
              <text:list-item>
                <text:p text:style-name="P8" loext:marker-style-name="T4"><text:span text:style-name="T4">Odpowiedzialność cywilna za szkody materialne wyrządzone pracownikom Ubezpieczającego/Ubezpieczonego i innym osobom, za które Ubezpieczający/ Ubezpieczony ponosi odpowiedzialność (w tym szkody w pojazdach, których właścicielami, posiadaczami lub użytkownikami są powyższe osoby).  Zakres ochrony nie obejmuje utraty pojazdu (kradzieży).</text:span><text:span text:style-name="T4"/></text:p>
              </text:list-item>
              <text:list-item>
                <text:p text:style-name="P8" loext:marker-style-name="T4"><text:span text:style-name="T4">Odpowiedzialność cywilna za szkody powstałe w mieniu, z którego Ubezpieczający/Ubezpieczony korzystał na podstawie umowy użytkowania, najmu, dzierżawy, użyczenia, przechowania lub innej umowy nienazwanej – OC najemcy nieruchomości i ruchomości.</text:span><text:span text:style-name="T4"/></text:p>
              </text:list-item>
              <text:list-item>
                <text:p text:style-name="P9" loext:marker-style-name="T4"><text:span text:style-name="T4">Odpowiedzialność cywilna za szkody powstałe w mieniu przechowywanym, kontrolowanym lub będącym w ochronie przez Ubezpieczającego / Ubezpieczonego, polegające na jego uszkodzeniu zniszczeniu bądź utracie. Zakres obejmuje również szkody w dziełach sztuki, instrumentach muzycznych, wyposażeniu teatralnym (scenografia, kostiumy etc) oraz w mieniu pozostawionym w szatniach i schowkach – OC przechowawcy. </text:span><text:span text:style-name="T8">Limit odpowiedzialności na jedno i wszystkie zdarzenia w okresie ubezpieczenia wynosi </text:span><text:span text:style-name="T9">5</text:span><text:span text:style-name="T8">00 000,00 PLN na jedno i wszystkie zdarzenia</text:span><text:span text:style-name="T10">.</text:span></text:p>
              </text:list-item>
              <text:list-item>
                <text:p text:style-name="P9" loext:marker-style-name="T4"><text:span text:style-name="T4">Odpowiedzialność cywilna za szkody wynikłe z emisji, wycieku i innej formy przedostania się do powietrza, wody, gruntu, gleby, pól, upraw i plonów, drzewostanów lasów i parków substancji niebezpiecznych – klauzula 72 godzin wraz z kosztami usunięcia, neutralizacji lub oczyszczania gleby lub wody z substancji zanieczyszczających - OC za szkody środowiskowe, również wyrządzone w związku z zarządzaniem drogami publicznymi. </text:span><text:span text:style-name="T8">Limit odpowiedzialności na jedno i wszystkie zdarzenia w okresie ubezpieczenia wynosi </text:span><text:span text:style-name="T9">2.0</text:span><text:span text:style-name="T8">00 000,00 PLN na jedno i wszystkie zdarzenia</text:span><text:span text:style-name="T10">.</text:span></text:p>
              </text:list-item>
              <text:list-item>
                <text:p text:style-name="P9" loext:marker-style-name="T4"><text:span text:style-name="T4">Odpowiedzialność cywilna za szkody powstałe w następstwie użycia środków chemicznych w obiektach sportowych i rekreacyjnych, w tym na basenach kąpielowych i </text:span><text:soft-page-break/><text:span text:style-name="T4">pływalniach. </text:span><text:span text:style-name="T8">Limit odpowiedzialności na jedno i wszystkie zdarzenia w okresie ubezpieczenia wynosi </text:span><text:span text:style-name="T9">2.0</text:span><text:span text:style-name="T8">00 000,00 PLN na jedno i wszystkie zdarzenia</text:span><text:span text:style-name="T10">.</text:span></text:p>
              </text:list-item>
              <text:list-item>
                <text:p text:style-name="P8" loext:marker-style-name="T4"><text:span text:style-name="T4">Odpowiedzialność cywilna za straty finansowe, nie będące następstwem szkód na mieniu lub na osobie.</text:span><text:span text:style-name="T4"/></text:p>
              </text:list-item>
              <text:list-item>
                <text:p text:style-name="P8" loext:marker-style-name="T4"><text:span text:style-name="T4">Odpowiedzialność cywilna za szkody rzeczywiste jak również utracone korzyści jakie poszkodowany mógłby osiągnąć gdyby nie wyrządzono mu szkody oraz zadośćuczynienie.</text:span></text:p>
              </text:list-item>
              <text:list-item>
                <text:p text:style-name="P8" loext:marker-style-name="T4"><text:span text:style-name="T4">Odpowiedzialność cywilna w związku z posiadaniem lokali komunalnych.</text:span><text:span text:style-name="T4"/></text:p>
              </text:list-item>
              <text:list-item>
                <text:p text:style-name="P9" loext:marker-style-name="T4"><text:span text:style-name="T4">Odpowiedzialność cywilna za szkody osobowe lub rzeczowe spowodowane przez wady produktu w związku z jego wprowadzeniem do obrotu – w tym OC za produkt gastronomiczny - szkody wyrządzone w związku z podawaniem produktów żywnościowych w ramach prowadzonej działalności np. w przedszkolach, szkołach lub podczas organizowanych imprez okolicznościowych. </text:span><text:span text:style-name="T8">Limit odpowiedzialności na jedno i wszystkie zdarzenia w okresie ubezpieczenia wynosi </text:span><text:span text:style-name="T9">2.0</text:span><text:span text:style-name="T8">00 000,00 PLN na jedno i wszystkie zdarzenia</text:span><text:span text:style-name="T10">.</text:span></text:p>
              </text:list-item>
              <text:list-item>
                <text:p text:style-name="P8" loext:marker-style-name="T4"><text:span text:style-name="T4">Odpowiedzialność cywilna za produkt wprowadzony do obrotu przed datą początkową.</text:span><text:span text:style-name="T4"/></text:p>
              </text:list-item>
              <text:list-item>
                <text:p text:style-name="P8" loext:marker-style-name="T4"><text:span text:style-name="T4">Odpowiedzialność cywilna za szkody powstałe po wykonaniu pracy lub usługi wynikłe z jej wadliwego wykonania.</text:span><text:span text:style-name="T4"/></text:p>
              </text:list-item>
              <text:list-item>
                <text:p text:style-name="P9" loext:marker-style-name="T4"><text:span text:style-name="T4">Odpowiedzialność cywilna za szkody powstałe w związku z organizacją imprez (m. in. kulturalnych, artystycznych, sportowych, rekreacyjnych i innych), w tym imprez masowych (zg. z Rozporządzeniem Ministra Finansów z dnia 17 grudnia 2003 r. w sprawie obowiązkowego ubezpieczenia odpowiedzialności cywilnej organizatorów imprez masowych Dz. U. nr 220 poz. 2179 z późn. zm.) np. kulturalnych, sportowych (w tym zawody sportowe), rekreacyjnych, artystycznych, okolicznościowych i innych, niepodlegających obowiązkowemu ubezpieczeniu organizatora imprez masowych, z włączeniem pokazu sztucznych ogni i fajerwerków, petard itp., szkód spowodowanych przez wykonawców, zawodników, sędziów biorących udział w imprezie, szkód spowodowanych wykonawcom, zawodnikom, sędziom, zaproszonym gościom, przedstawicielom mediów, delegatom i obserwatorom, obsłudze szkoleniowo-organizacyjnej zespołów biorących udział w imprezie. ((ok. 15 imprez zwykłych i ok. 5 imprez masowych w rozumieniu RMF w ciągu 12 miesięcy ( imprezy sportowe np. mecze piłki siatkowej czy też piłki ręcznej, gale boksu, itp.), kulturalne (występy teatralne, operowe), muzyczne (koncerty muzyczne), wystawy, targi, itp.). Imprezy są przeprowadzane w hali sportowo-widowiskowej Arena Legionowo przy ul. B. Chrobrego 50b w Legionowie oraz Stadionie Miejskim w Legionowie ul. Parkowa w Legionowie oraz Sali teatralnej Urzędu Miasta Legionowo. Hala Arena </text:span><text:soft-page-break/><text:span text:style-name="T4">Legionowo przewidziana jest na 2 tys widzów, zaś Stadion Miejski w Legionowie posiada 1730 miejsc siedzących dla widzów. Sala teatralna Urzędu Miasta Legionowo przy ul. J. Piłsudskiego 41 przeznaczona jest dla 289 widzów.).<text:line-break/>Każda z imprez podlegających pod Ustawę o organizacji imprez masowych jest zabezpieczona pod względem bezpieczeństwa poprzez zapewnienie odpowiednich służb (policja, pogotowie, ochrona) zgodnie z decyzją właściwego organu wydającego zgodę na jej organizację.<text:line-break/>Na chwilę obecną nie ma pełnego harmonogramu / programu imprez.<text:line-break/>Każdorazowo Ubezpieczający zgłosi imprezę ubezpieczycielowi.<text:line-break/></text:span><text:span text:style-name="T8">Limit odpowiedzialności na jedno i wszystkie zdarzenia w okresie ubezpieczenia wynosi </text:span><text:span text:style-name="T9">2.0</text:span><text:span text:style-name="T8">00 000,00 PLN na jedno i wszystkie zdarzenia</text:span><text:span text:style-name="T11">”.</text:span></text:p>
              </text:list-item>
              <text:list-item>
                <text:p text:style-name="P8" loext:marker-style-name="T4"><text:span text:style-name="T4">Odpowiedzialność cywilna za szkody wyrządzone w związku z wynajmem sal gimnastycznych, klasowych, korytarzy, pomieszczeń hali sportowej Arena Legionowo i innych pomieszczeń lub obiektów w celu organizacji zabaw (sylwestrowych, karnawałowych), kiermaszów, zawodów sportowych, koncertów itp.</text:span><text:span text:style-name="T4"/></text:p>
              </text:list-item>
              <text:list-item>
                <text:p text:style-name="P8" loext:marker-style-name="T4"><text:span text:style-name="T4">Odpowiedzialność cywilna za szkody wynikające z udostępniania obiektów sportowych klubom sportowym i innym organizacjom.</text:span><text:span text:style-name="T4"/></text:p>
              </text:list-item>
              <text:list-item>
                <text:p text:style-name="P8" loext:marker-style-name="T4"><text:span text:style-name="T4">Odpowiedzialność cywilna za szkody w mieniu powierzonym, przechowywanym, w pieczy lub pod kontrolą Ubezpieczającego / Ubezpieczonego, w tym OC za szkody w rzeczach przyjętych na przechowanie w odniesieniu do szatni i innych pomieszczeń, mieniu gości hotelowych.<text:line-break/>Zakres ubezpieczenia OC nie pokrywa szkód polegających na utracie, zaginięciu rzeczy, o ile Ubezpieczający nie ponosi za te szkody odpowiedzialności i nie przyczynił się do takiej szkody.<text:line-break/>Mieniem przechowywanym mogą być rzeczy przyjęte na przechowanie w odniesieniu do szatni i innych pomieszczeń, mienie gości hotelowych.</text:span><text:span text:style-name="T4"/></text:p>
              </text:list-item>
              <text:list-item>
                <text:p text:style-name="P8" loext:marker-style-name="T4"><text:span text:style-name="T4">Odpowiedzialność cywilna za szkody wynikające z przeniesienia chorób zakaźnych i zakażeń, w tym zakażeń pokarmowych.</text:span><text:span text:style-name="T4"/></text:p>
              </text:list-item>
              <text:list-item>
                <text:p text:style-name="P8" loext:marker-style-name="T4"><text:span text:style-name="T4">OC za szkody powstałe podczas wykonywania obróbki, naprawy, czyszczenia lub innych podobnych usług.</text:span><text:span text:style-name="T4"/></text:p>
              </text:list-item>
              <text:list-item>
                <text:p text:style-name="P8" loext:marker-style-name="T4"><text:span text:style-name="T4">Odpowiedzialność cywilna za szkody wyrządzone poszkodowanym przez podwykonawców Ubezpieczającego / Ubezpieczonego tj. szkody wyrządzone przez osoby / podmioty, którym Ubezpieczający / Ubezpieczony zlecił dokonanie czynności lub wykonywanie usługi - OC podwykonawcy z zachowaniem prawa do regresu.</text:span><text:span text:style-name="T4"/></text:p>
              </text:list-item>
              <text:list-item>
                <text:p text:style-name="P8" loext:marker-style-name="T4"><text:span text:style-name="T4">Odpowiedzialność cywilna za szkody powstałe w czasie załadunku lub wyładunku środków transportu. </text:span><text:soft-page-break/><text:span text:style-name="T4">Odpowiedzialność cywilna dla mienia podczas prac ładunkowych/i wyładunkowych/załadunkowych zawiera również odpowiedzialność za szkody powstałe w samym przedmiocie prac lub usług poddawanym w/w czynnościom.</text:span><text:span text:style-name="T4"/></text:p>
              </text:list-item>
              <text:list-item>
                <text:p text:style-name="P8" loext:marker-style-name="T4"><text:span text:style-name="T4">Odpowiedzialność cywilna za szkody wyrządzone przez pojazdy mechaniczne niepodlegające obowiązkowemu ubezpieczeniu OC.</text:span><text:span text:style-name="T4"/></text:p>
              </text:list-item>
              <text:list-item>
                <text:p text:style-name="P8" loext:marker-style-name="T4"><text:span text:style-name="T4">Odpowiedzialność cywilna za szkody powstałe w następstwie awarii, działania oraz eksploatacji urządzeń wodociągowych, kanalizacyjnych i centralnego ogrzewania, w tym powstałe na skutek cofnięcia się cieczy w systemach kanalizacyjnych.</text:span><text:span text:style-name="T4"/></text:p>
              </text:list-item>
              <text:list-item>
                <text:p text:style-name="P8" loext:marker-style-name="T4"><text:span text:style-name="T4">Odpowiedzialność cywilna z tytułu szkód wyrządzonych przez pracowników, radnych miasta Legionowo oraz innych osób wskazanych przez Gminę Miejską Urząd Miasta Legionowo, w trakcie delegacji służbowych - OC podróży służbowych.</text:span><text:span text:style-name="T4"/></text:p>
              </text:list-item>
              <text:list-item>
                <text:p text:style-name="P8" loext:marker-style-name="T4"><text:span text:style-name="T4">Odpowiedzialność cywilna z tytułu wykonywania drobnych prac budowlano-montażowych.</text:span><text:span text:style-name="T4"/></text:p>
              </text:list-item>
              <text:list-item>
                <text:p text:style-name="P8" loext:marker-style-name="T4"><text:span text:style-name="T4">Odpowiedzialność cywilna <text:s/>za szkody wyrządzone przez praktykantów, stażystów, wolontariuszy, osoby skierowane do wykonywania prac społecznie użytecznych.</text:span><text:span text:style-name="T4"/></text:p>
              </text:list-item>
              <text:list-item>
                <text:p text:style-name="P8" loext:marker-style-name="T4"><text:span text:style-name="T4">Odpowiedzialność cywilna inwestora / inwestora zastępczego, w rozumieniu powszechnie obowiązujących przepisów prawa, w tym w rozumieniu <text:s/>przepisów Prawo budowlane. (o ile nie jest objęte oddzielnym ubezpieczeniem)</text:span><text:span text:style-name="T4"/></text:p>
              </text:list-item>
              <text:list-item>
                <text:p text:style-name="P8" loext:marker-style-name="T4"><text:span text:style-name="T4">Odpowiedzialność cywilna za szkody powstałe w związku z działalnością polegającą na prowadzeniu Punktu Obsługi Rowerzysty w hali widowiskowo-sportowej Arena Legionowo przy ul. Chrobrego 50 B oraz wynajmie rowerów, zgodnie z Regulaminem Punktu Obsługi Rowerzysty - Sezonowej Wypożyczalni Rowerów w Legionowie.</text:span><text:span text:style-name="T4"/></text:p>
              </text:list-item>
              <text:list-item>
                <text:p text:style-name="P8" loext:marker-style-name="T4"><text:span text:style-name="T4">Odpowiedzialność cywilna za szkody powstałe w związku z działalnością polegającą na prowadzeniu punktu ładowania samochodów elektrycznych</text:span><text:span text:style-name="T4"/></text:p>
              </text:list-item>
              <text:list-item>
                <text:p text:style-name="P8" loext:marker-style-name="T4"><text:span text:style-name="T4">Odpowiedzialność cywilna za szkody wynikające z koordynowania zawodów sportowych i imprez sportowo-rekreacyjnych.</text:span><text:span text:style-name="T4"/></text:p>
              </text:list-item>
              <text:list-item>
                <text:p text:style-name="P8" loext:marker-style-name="T4"><text:span text:style-name="T4">Odpowiedzialność cywilna za szkody powstałe w związku z prowadzeniem remontów, modernizacji, montażu, konserwacji, przebudowy, naprawy, budowy, inwestycji etc mienia będącego we władaniu Ubezpieczającego / Ubezpieczonego.</text:span><text:span text:style-name="T4"/></text:p>
              </text:list-item>
              <text:list-item>
                <text:p text:style-name="P8" loext:marker-style-name="T4"><text:span text:style-name="T4">Odpowiedzialność cywilna za szkody powstałe w związku z działalnością Ochotniczej straży Pożarnej w tym </text:span><text:span text:style-name="T12">ochrona przeciwpożarowa, </text:span><text:span text:style-name="T4">działania ratowniczo-gaśnicze</text:span></text:p>
              </text:list-item>
              <text:list-item>
                <text:p text:style-name="P8" loext:marker-style-name="T4"><text:span text:style-name="T4">Odpowiedzialność cywilna za szkody wyrządzone podczas organizowania szkoleń, seminariów, ćwiczeń.</text:span></text:p>
              </text:list-item>
              <text:list-item>
                <text:p text:style-name="P10" loext:marker-style-name="T4"><text:span text:style-name="T4">Odpowiedzialność cywilna za szkody wyrządzone w związku z wykonywaniem drobnych usług medycznych, np.: w szkołach i przedszkolach, profilaktyką zdrowotną czy pomocą </text:span><text:soft-page-break/><text:span text:style-name="T4">w nagłych przypadkach. </text:span><text:span text:style-name="T8">Limit odpowiedzialności na jedno i wszystkie zdarzenia w okresie ubezpieczenia wynosi </text:span><text:span text:style-name="T13">1</text:span><text:span text:style-name="T9">.0</text:span><text:span text:style-name="T8">00 000,00 PLN na jedno i wszystkie zdarzenia</text:span><text:span text:style-name="T11">”.</text:span></text:p>
              </text:list-item>
              <text:list-item>
                <text:p text:style-name="P8" loext:marker-style-name="T4"><text:span text:style-name="T4">Odpowiedzialność cywilna za szkody wynikające z braku dostępu i braku możliwości przejazdu w związku z inwestycjami drogowymi.</text:span><text:span text:style-name="T4"/></text:p>
              </text:list-item>
              <text:list-item>
                <text:p text:style-name="P11" loext:marker-style-name="T4"><text:span text:style-name="T4">Odpowiedzialność cywilna za szkody wyrządzone przez </text:span><text:span text:style-name="T14">członków Ochotniczej Straży Pożarnej, kandydatów na strażaków ratowników OSP oraz członków młodzieżowych i dziecięcych drużyn pożarniczych, stażystów, wolontariuszy, </text:span><text:span text:style-name="T4">instruktorów, trenerów itp. w tym za szkody wynikające z niewłaściwej oceny odnośnie umiejętności odbiorcy świadczonych usług.</text:span></text:p>
              </text:list-item>
              <text:list-item>
                <text:p text:style-name="P10" loext:marker-style-name="T4"><text:span text:style-name="T4">Odpowiedzialność cywilna za szkody niemajątkowe wynikające z naruszenia dóbr osobistych w następstwie nierzetelnej lub wprowadzającej w błąd reklamy lub ogłoszenia. </text:span><text:span text:style-name="T8">Limit odpowiedzialności na jedno i wszystkie zdarzenia w okresie ubezpieczenia wynosi </text:span><text:span text:style-name="T13">2</text:span><text:span text:style-name="T9">.0</text:span><text:span text:style-name="T8">00 000,00 PLN na jedno i wszystkie zdarzenia</text:span><text:span text:style-name="T11">”.</text:span></text:p>
              </text:list-item>
            </text:list>
          </table:table-cell>
        </table:table-row>
        <table:table-row table:style-name="Tabela2.1">
          <table:table-cell table:style-name="Tabela2.A2" office:value-type="string">
            <text:p text:style-name="P2" loext:marker-style-name="T5"><text:span text:style-name="T5">Osoby trzecie</text:span><text:span text:style-name="T5"/></text:p>
          </table:table-cell>
          <table:table-cell table:style-name="Tabela2.B2" office:value-type="string">
            <text:p text:style-name="Table_20_Contents" loext:marker-style-name="T4"><text:span text:style-name="T4">Przez osoby trzecie rozumie się również pracowników Ubezpieczającego / Ubezpieczonych, jak również jednostek organizacyjnych Gminy Miejskiej Legionowo Urząd Miasta Legionowo - oznacza to, iż jeśli poszkodowanym jest pracownik lub uczeń, Ubezpieczyciel nie może odrzucić roszczenia uznając, że powyższe osoby – poszkodowani nie są osobami trzecimi w stosunku do Gminy Miejskiej Legionowo Urząd Miasta Legionowo wraz z jednostkami organizacyjnymi.</text:span><text:span text:style-name="T4"/></text:p>
          </table:table-cell>
        </table:table-row>
        <table:table-row table:style-name="Tabela2.1">
          <table:table-cell table:style-name="Tabela2.A2" office:value-type="string">
            <text:p text:style-name="P2" loext:marker-style-name="T5"><text:span text:style-name="T5">Rodzaj ubezpieczonej działalności</text:span><text:span text:style-name="T5"/></text:p>
          </table:table-cell>
          <table:table-cell table:style-name="Tabela2.B2" office:value-type="string">
            <text:p text:style-name="Table_20_Contents" loext:marker-style-name="T4"><text:span text:style-name="T4">Wszystkie rodzaje działalności prowadzonej przez Gminę Miejską Legionowo Urząd Miasta Legionowo wraz z jednostkami organizacyjnymi wraz z ochroną przeciwpożarową i działaniami ratowniczo-gaśniczymi w ramach działalności Ochotniczej Straży Pożarnej.</text:span></text:p>
          </table:table-cell>
        </table:table-row>
        <table:table-row table:style-name="Tabela2.1">
          <table:table-cell table:style-name="Tabela2.A2" office:value-type="string">
            <text:p text:style-name="P2" loext:marker-style-name="T5"><text:span text:style-name="T5">Suma gwarancyjna na jedno i wszystkie zdarzenia w rocznym okresie ubezpieczenia</text:span><text:span text:style-name="T5"/></text:p>
          </table:table-cell>
          <table:table-cell table:style-name="Tabela2.B2" office:value-type="string">
            <text:p text:style-name="Table_20_Contents" loext:marker-style-name="T4"><text:span text:style-name="T15">3</text:span><text:span text:style-name="T4">.000.000,00 PLN. na jedno zdarzenie</text:span></text:p>
            <text:p text:style-name="Table_20_Contents" loext:marker-style-name="T4"><text:span text:style-name="T15">5</text:span><text:span text:style-name="T4">.000.000,00 PLN na wszystkie zdarzenia</text:span></text:p>
          </table:table-cell>
        </table:table-row>
        <table:table-row table:style-name="Tabela2.1">
          <table:table-cell table:style-name="Tabela2.A2" office:value-type="string">
            <text:p text:style-name="P2" loext:marker-style-name="T5"><text:span text:style-name="T5">Podlimity odpowiedzialności na jedno i wszystkie zdarzenia</text:span><text:span text:style-name="T5"/></text:p>
          </table:table-cell>
          <table:table-cell table:style-name="Tabela2.B2" office:value-type="string">
            <text:list text:style-name="WWNum4">
              <text:list-item>
                <text:p text:style-name="P12" loext:marker-style-name="T4"><text:span text:style-name="T4">OC za szkody materialne w mieniu pracowników – </text:span><text:span text:style-name="T5">100.000,00 PLN</text:span><text:span text:style-name="T4">,</text:span></text:p>
              </text:list-item>
              <text:list-item>
                <text:p text:style-name="P12" loext:marker-style-name="T4"><text:span text:style-name="T4">OC za szkody powstałe w następstwie awarii, działania oraz eksploatacji urządzeń wodociągowych, kanalizacyjnych i centralnego ogrzewania – </text:span><text:span text:style-name="T5">1.000.000,00 PLN</text:span><text:span text:style-name="T4">,</text:span></text:p>
              </text:list-item>
              <text:list-item>
                <text:p text:style-name="P12" loext:marker-style-name="T4"><text:span text:style-name="T4">OC za szkody załadunkowe/wyładunkowe – </text:span><text:span text:style-name="T5">500.000,00 PLN</text:span><text:span text:style-name="T4">,</text:span></text:p>
              </text:list-item>
              <text:list-item>
                <text:p text:style-name="P12" loext:marker-style-name="T4"><text:span text:style-name="T4">OC za szkody wyrządzone przez pojazdy nie podlegające obowiązkowemu OC – </text:span><text:span text:style-name="T5">500.000,00 PLN</text:span><text:span text:style-name="T4">,</text:span></text:p>
              </text:list-item>
              <text:list-item>
                <text:p text:style-name="P12" loext:marker-style-name="T4"><text:span text:style-name="T4">OC organizatora imprez masowych – </text:span><text:span text:style-name="T5">500.000,00 PLN</text:span><text:span text:style-name="T4">,</text:span></text:p>
              </text:list-item>
              <text:list-item>
                <text:p text:style-name="P12" loext:marker-style-name="T4"><text:span text:style-name="T4">OC za szkody wyrządzone w związku z pokazami sztucznych </text:span><text:soft-page-break/><text:span text:style-name="T4">ogni, fajerwerków, petard, itp. – </text:span><text:span text:style-name="T5">200.000,00 PLN</text:span><text:span text:style-name="T4">,</text:span></text:p>
              </text:list-item>
              <text:list-item>
                <text:p text:style-name="P12" loext:marker-style-name="T4"><text:span text:style-name="T4">OC za szkody w mieniu gości hotelowych, szatni – </text:span><text:span text:style-name="T5">50.000,00 PLN</text:span><text:span text:style-name="T4">,</text:span></text:p>
              </text:list-item>
              <text:list-item>
                <text:p text:style-name="P12" loext:marker-style-name="T4"><text:span text:style-name="T4">OC w związku z wykonywaniem obróbki, czyszczenia, naprawy – </text:span><text:span text:style-name="T5">100.000,00 PLN</text:span><text:span text:style-name="T4">,</text:span></text:p>
              </text:list-item>
              <text:list-item>
                <text:p text:style-name="P12" loext:marker-style-name="T4"><text:span text:style-name="T4">OC dla szkód związanych z wykonywaniem władzy publicznej – </text:span><text:span text:style-name="T5">500.000,00 PLN</text:span><text:span text:style-name="T4">,</text:span></text:p>
              </text:list-item>
              <text:list-item>
                <text:p text:style-name="P12" loext:marker-style-name="T4"><text:span text:style-name="T4">OC dla szkód w postaci czystych szkód finansowych – </text:span><text:span text:style-name="T5">500.000,00 PLN</text:span><text:span text:style-name="T4">,</text:span></text:p>
              </text:list-item>
              <text:list-item>
                <text:p text:style-name="P12" loext:marker-style-name="T4"><text:span text:style-name="T4">OC w związku z prowadzeniem Punktu Obsługi Rowerzysty – </text:span><text:span text:style-name="T5">50.000,00 PLN</text:span><text:span text:style-name="T4">,</text:span></text:p>
              </text:list-item>
              <text:list-item>
                <text:p text:style-name="P12" loext:marker-style-name="T4"><text:span text:style-name="T4">OC za szkody wyrządzone przez zwierzęta – </text:span><text:span text:style-name="T5">500.000,00 PLN</text:span><text:span text:style-name="T4">,</text:span></text:p>
              </text:list-item>
              <text:list-item>
                <text:p text:style-name="P12" loext:marker-style-name="T4"><text:span text:style-name="T4">OC za szkody wynikające z przeniesienia chorób zakaźnych – </text:span><text:span text:style-name="T5">100.000,00 PLN</text:span><text:span text:style-name="T4">,</text:span></text:p>
              </text:list-item>
              <text:list-item>
                <text:p text:style-name="P12" loext:marker-style-name="T4"><text:span text:style-name="T4">OC za szkody wyrządzone przez bezpańskie zwierzęta – </text:span><text:span text:style-name="T5">100.000,00 PLN</text:span><text:span text:style-name="T4">,</text:span></text:p>
              </text:list-item>
              <text:list-item>
                <text:p text:style-name="P12" loext:marker-style-name="T4"><text:span text:style-name="T4">OC za szkody w dziełach sztuki – </text:span><text:span text:style-name="T5">200.000,00 PLN</text:span><text:span text:style-name="T4">,</text:span></text:p>
              </text:list-item>
              <text:list-item>
                <text:p text:style-name="P12" loext:marker-style-name="T4"><text:span text:style-name="T4">OC w związku z działalności Ochotniczej Straży Pożarnej – </text:span><text:span text:style-name="T5">1.000.000,00 PLN</text:span><text:span text:style-name="T4"> na jedno i </text:span><text:span text:style-name="T5">2.000.000,00 PLN</text:span><text:span text:style-name="T4"> na wszystkie zdarzenia</text:span></text:p>
              </text:list-item>
              <text:list-item>
                <text:p text:style-name="P12" loext:marker-style-name="T4"><text:span text:style-name="T4">Pozostałe rozszerzenia zakresu – </text:span><text:span text:style-name="T5">do wysokości sumy gwarancyjnej</text:span><text:span text:style-name="T4">,</text:span></text:p>
              </text:list-item>
            </text:list>
          </table:table-cell>
        </table:table-row>
        <table:table-row table:style-name="Tabela2.1">
          <table:table-cell table:style-name="Tabela2.A2" office:value-type="string">
            <text:p text:style-name="P2" loext:marker-style-name="T5"><text:span text:style-name="T5">Zakres terytorialny ochrony</text:span><text:span text:style-name="T5"/></text:p>
          </table:table-cell>
          <table:table-cell table:style-name="Tabela2.B2" office:value-type="string">
            <text:p text:style-name="Table_20_Contents" loext:marker-style-name="T4"><text:span text:style-name="T4">OC – Teren RP</text:span><text:span text:style-name="T4"/></text:p>
            <text:p text:style-name="Table_20_Contents" loext:marker-style-name="T4"><text:span text:style-name="T4">OC – podróży służbowych – Świat z wyłączeniem Rosji i Białorusi.</text:span><text:span text:style-name="T4"/></text:p>
          </table:table-cell>
        </table:table-row>
        <table:table-row table:style-name="Tabela2.1">
          <table:table-cell table:style-name="Tabela2.A2" office:value-type="string">
            <text:p text:style-name="P2" loext:marker-style-name="T5"><text:span text:style-name="T5">Planowany budżet</text:span><text:span text:style-name="T5"/></text:p>
          </table:table-cell>
          <table:table-cell table:style-name="Tabela2.B2" office:value-type="string">
            <text:p text:style-name="Table_20_Contents" loext:marker-style-name="T16"><text:span text:style-name="T17">Roczny budżet w PLN (2023 rok): 30.763.125,30 zł w tym fundusz wynagrodzeń w PLN (2023 rok): 16.873.767,53 zł</text:span><text:span text:style-name="T17"/></text:p>
          </table:table-cell>
        </table:table-row>
        <table:table-row table:style-name="Tabela2.1">
          <table:table-cell table:style-name="Tabela2.A2" office:value-type="string">
            <text:p text:style-name="P2" loext:marker-style-name="T5"><text:span text:style-name="T5">Liczba pracowników</text:span><text:span text:style-name="T5"/></text:p>
          </table:table-cell>
          <table:table-cell table:style-name="Tabela2.B2" office:value-type="string">
            <text:p text:style-name="Table_20_Contents" loext:marker-style-name="T16"><text:span text:style-name="T18">235 osób</text:span><text:span text:style-name="T17"> (na dzień 26.08.2024)</text:span></text:p>
          </table:table-cell>
        </table:table-row>
        <table:table-row table:style-name="Tabela2.1">
          <table:table-cell table:style-name="Tabela2.A2" office:value-type="string">
            <text:p text:style-name="P2" loext:marker-style-name="T5"><text:span text:style-name="T5">Franszyzy redukcyjne, udziały własne</text:span><text:span text:style-name="T5"/></text:p>
          </table:table-cell>
          <table:table-cell table:style-name="Tabela2.B2" office:value-type="string">
            <text:list xml:id="list1642715176" text:style-name="WWNum2">
              <text:list-item>
                <text:p text:style-name="P13" loext:marker-style-name="T4"><text:span text:style-name="T4">2.000,00 PLN dla klauzuli czystych szkód finansowych,</text:span><text:span text:style-name="T4"/></text:p>
              </text:list-item>
              <text:list-item text:style-override="WWNum12">
                <text:p text:style-name="P14" loext:marker-style-name="T4"><text:span text:style-name="T4">300,00 PLN w każdej szkodzie rzeczowej</text:span><text:span text:style-name="T4"/></text:p>
              </text:list-item>
            </text:list>
          </table:table-cell>
        </table:table-row>
        <table:table-row table:style-name="Tabela2.1">
          <table:table-cell table:style-name="Tabela2.A2" office:value-type="string">
            <text:p text:style-name="P2" loext:marker-style-name="T5"><text:span text:style-name="T5">Uwagi</text:span><text:span text:style-name="T5"/></text:p>
          </table:table-cell>
          <table:table-cell table:style-name="Tabela2.B2" office:value-type="string">
            <text:list xml:id="list2039032151" text:style-name="WWNum8">
              <text:list-item>
                <text:p text:style-name="P15" loext:marker-style-name="T4"><text:span text:style-name="T4">Ilość osób dodatkowo świadczących pracę: 3 osób odbywa staż, - podane powyżej dane są danymi zmiennymi.</text:span><text:span text:style-name="T4"/></text:p>
              </text:list-item>
              <text:list-item text:style-override="WWNum13">
                <text:p text:style-name="P16" loext:marker-style-name="T4"><text:span text:style-name="T4">W zakresie ubezpieczenia podróży służbowych ochroną ubezpieczeniową objęci są również radni oraz wszystkie osoby wskazane przez Gminę Miejską Legionowo – Urząd Miasta Legionowo.</text:span><text:span text:style-name="T4"/></text:p>
              </text:list-item>
            </text:list>
          </table:table-cell>
        </table:table-row>
      </table:table>
      <text:list xml:id="list144925915085519" text:continue-list="list144925355921735" text:style-name="WWNum5">
        <text:list-item>
          <text:list>
            <text:list-item>
              <text:p text:style-name="P7">Ubezpieczenie odpowiedzialności cywilnej w związku z zarządzaniem i administrowaniem drogami oraz terenami publicznymi</text:p>
            </text:list-item>
          </text:list>
        </text:list-item>
      </text:list>
      <table:table table:name="Tabela3" table:style-name="Tabela3">
        <table:table-column table:style-name="Tabela3.A"/>
        <table:table-column table:style-name="Tabela3.B"/>
        <table:table-header-rows>
          <table:table-row table:style-name="Tabela3.1">
            <table:table-cell table:style-name="Tabela3.A1" office:value-type="string">
              <text:p text:style-name="Table_20_Heading" loext:marker-style-name="T4"><text:span text:style-name="T4">Przedmiot</text:span><text:span text:style-name="T4"/></text:p>
            </table:table-cell>
            <table:table-cell table:style-name="Tabela3.B1" office:value-type="string">
              <text:p text:style-name="Table_20_Heading" loext:marker-style-name="T4"><text:span text:style-name="T4">Opis</text:span><text:span text:style-name="T4"/></text:p>
            </table:table-cell>
          </table:table-row>
        </table:table-header-rows>
        <table:table-row table:style-name="Tabela3.1">
          <table:table-cell table:style-name="Tabela3.A2" office:value-type="string">
            <text:p text:style-name="P2" loext:marker-style-name="T5"><text:span text:style-name="T5">Przedmiot i podstawowy zakres ubezpieczenia</text:span><text:span text:style-name="T5"/></text:p>
          </table:table-cell>
          <table:table-cell table:style-name="Tabela3.B2" office:value-type="string">
            <text:p text:style-name="Table_20_Contents" loext:marker-style-name="T4"><text:span text:style-name="T4">Ponoszona przez Ubezpieczającego / Ubezpieczonych odpowiedzialność cywilna wynikająca z czynów niedozwolonych (OC deliktowa) oraz niewykonania lub nienależytego wykonania zobowiązania (OC kontraktowa) za szkody wyrządzone w związku z </text:span><text:span text:style-name="T5">zarządzaniem i administrowaniem drogami oraz terenami </text:span><text:soft-page-break/><text:span text:style-name="T5">publicznymi</text:span></text:p>
          </table:table-cell>
        </table:table-row>
        <table:table-row table:style-name="Tabela3.1">
          <table:table-cell table:style-name="Tabela3.A2" office:value-type="string">
            <text:p text:style-name="P2" loext:marker-style-name="T5"><text:span text:style-name="T5">Rozszerzenia zakresu ubezpieczenia</text:span><text:span text:style-name="T5"/></text:p>
          </table:table-cell>
          <table:table-cell table:style-name="Tabela3.B2" office:value-type="string">
            <text:list text:style-name="WWNum7">
              <text:list-item>
                <text:p text:style-name="P17" loext:marker-style-name="T4"><text:span text:style-name="T4">OC za szkody powstałe w związku zarządzaniem i administrowaniem drogami publicznymi (budowa, przebudowa, remont, utrzymanie i ochrona dróg oraz drogowych obiektów inżynierskich) (łącznie dróg jest: 112,5 km, z czego publicznych jest </text:span><text:span text:style-name="T19">101,2 km, w tym dróg o nawierzchni gruntowej łącznie jest 13,4 km, z czego publicznych jest 11,0 km) i drogami wewnętrznymi zgodnie z Ustawą z dnia 21 marca 1985 r. o drogach publicznych (Dz. U. z 2007 r. Nr 19 poz. 115 z poźn. zm), głównie art. 20,21 i 40, a także w innych przepisach prawnych oraz urządzeniami służącymi do oświetlenia dróg, a w szczególności:</text:span></text:p>
                <text:list>
                  <text:list-item>
                    <text:p text:style-name="P17" loext:marker-style-name="T4"><text:span text:style-name="T4">Odpowiedzialność cywilna za szkody powstałe wskutek złego stanu technicznego jezdni, pobocza i chodników, wynikającego z uszkodzeń ich nawierzchni (ubytki, wyrwy, koleiny, przełomy, zapadnięcia części jezdni bądź sypki żwir, piasek, tłuczeń itp. albo złym stanem technicznym urządzeń oświetlenia w tym szkody spowodowane oderwaniem części konstrukcji lub awarią konstrukcji pomimo przeprowadzenia kontroli stanu technicznego zgodnie z obowiązującymi przepisami),</text:span><text:span text:style-name="T4"/></text:p>
                  </text:list-item>
                  <text:list-item>
                    <text:p text:style-name="P17" loext:marker-style-name="T4"><text:span text:style-name="T4">Odpowiedzialność cywilna za szkody powstałe w związku ze złym stanem technicznym mostów, wiaduktów, estakad, kładek, urządzeń do oświetlenia, w tym szkody spowodowane oderwaniem części konstrukcji lub awarią konstrukcji, pomimo przeprowadzenia kontroli stanu technicznego zgodnie z obowiązującymi przepisami,</text:span><text:span text:style-name="T4"/></text:p>
                  </text:list-item>
                  <text:list-item>
                    <text:p text:style-name="P17" loext:marker-style-name="T4"><text:span text:style-name="T4">Odpowiedzialność cywilna za szkody wynikłe z bieżącego utrzymania dróg, ulic, chodników, obiektów mostowych i przepustów drogowych, w tym uszkodzenia spowodowane przez sprzęt do utrzymania dróg, poboczy, chodników.</text:span><text:span text:style-name="T4"/></text:p>
                  </text:list-item>
                  <text:list-item>
                    <text:p text:style-name="P17" loext:marker-style-name="T4"><text:span text:style-name="T4">Odpowiedzialność cywilna za szkody powstałe w związku z zimowym utrzymaniem jezdni, chodników - śliskość nawierzchni i uszkodzenia spowodowane przez sprzęt do zimowego utrzymania dróg,</text:span><text:span text:style-name="T4"/></text:p>
                  </text:list-item>
                  <text:list-item>
                    <text:p text:style-name="P17" loext:marker-style-name="T4"><text:span text:style-name="T4">Odpowiedzialność cywilna za szkody powstałe w związku z utrzymaniem czystości jezdni i chodników, w tym niewłaściwym stanem nawierzchni chodników spowodowanym zaśmieceniem oraz namułami,</text:span><text:span text:style-name="T4"/></text:p>
                  </text:list-item>
                  <text:list-item>
                    <text:p text:style-name="P18">Odpowiedzialność cywilna za szkody spowodowane przez zieleń, powstałe wskutek leżących lub spadających drzew, konarów, gałęzi lub liści, zarówno rosnących w pasie drogowym, parkach, placach zabaw i nieruchomościach gminnych,</text:p>
                  </text:list-item>
                  <text:list-item>
                    <text:p text:style-name="P17" loext:marker-style-name="T4"><text:span text:style-name="T4">Odpowiedzialność cywilna za szkody powstałe wskutek przeszkód na drodze (zgubione, porzucone, naniesione przedmioty, materiały itp.),</text:span><text:span text:style-name="T4"/></text:p>
                  </text:list-item>
                  <text:list-item>
                    <text:p text:style-name="P17" loext:marker-style-name="T4"><text:span text:style-name="T4">Odpowiedzialność cywilna za szkody powstałe wskutek śliskości nawierzchni wynikłej z rozlania płynów i smarów </text:span><text:soft-page-break/><text:span text:style-name="T4">itp.,</text:span><text:span text:style-name="T4"/></text:p>
                  </text:list-item>
                  <text:list-item>
                    <text:p text:style-name="P17" loext:marker-style-name="T4"><text:span text:style-name="T4">Odpowiedzialność cywilna za szkody spowodowane wadliwym oznakowaniem lub brakiem oznakowania pionowego i poziomego, także wynikającym z uszkodzenia lub zniszczenia w wyniku wandalizmu, dewastacji lub zaistniałego zdarzenia losowego,</text:span><text:span text:style-name="T4"/></text:p>
                  </text:list-item>
                  <text:list-item>
                    <text:p text:style-name="P17" loext:marker-style-name="T4"><text:span text:style-name="T4">Odpowiedzialność cywilna za szkody spowodowane awarią lub wadliwym działaniem sygnalizacji świetlnej, także wynikającym z uszkodzenia lub zniszczenia w wyniku wandalizmu, dewastacji lub zaistniałego zdarzenia losowego,</text:span><text:span text:style-name="T4"/></text:p>
                  </text:list-item>
                  <text:list-item>
                    <text:p text:style-name="P17" loext:marker-style-name="T4"><text:span text:style-name="T4">Odpowiedzialność cywilna za szkody spowodowane składowymi infrastruktury drogowej, w tym brakiem, uszkodzeniem włazów kanalizacji deszczowej, wpustów ulicznych, uszkodzeniem odwodnień liniowych <text:s/>lub nieodpowiednio uregulowaną wysokością tych urządzeń, także na placach zabaw i nieruchomościach gminnych,</text:span><text:span text:style-name="T4"/></text:p>
                  </text:list-item>
                  <text:list-item>
                    <text:p text:style-name="P17" loext:marker-style-name="T4"><text:span text:style-name="T4">Odpowiedzialność cywilna za szkody wyrządzone w związku z zalaniem drogi i nieruchomości przez nienależycie działające składowe systemu odprowadzającego wodę z pasa drogowego,</text:span><text:span text:style-name="T4"/></text:p>
                  </text:list-item>
                  <text:list-item>
                    <text:p text:style-name="P17" loext:marker-style-name="T4"><text:span text:style-name="T4">Odpowiedzialność cywilna za szkody spowodowane robotami konserwacyjnymi, interwencyjnymi i remontami cząstkowymi, w tym wykonywanymi z użyciem emulsji i grysów oraz lokalnymi powierzchniowymi utrwaleniami nawierzchni,</text:span><text:span text:style-name="T4"/></text:p>
                  </text:list-item>
                  <text:list-item>
                    <text:p text:style-name="P17" loext:marker-style-name="T4"><text:span text:style-name="T4">Odpowiedzialność cywilna za szkody powstałe w instalacjach naziemnych i podziemnych podczas prowadzenie robót drogowych, jak również podczas prac związanych z utrzymaniem drogi,</text:span><text:span text:style-name="T4"/></text:p>
                  </text:list-item>
                  <text:list-item>
                    <text:p text:style-name="P17" loext:marker-style-name="T4"><text:span text:style-name="T4">Odpowiedzialność cywilna za szkody powstałe wskutek wykorzystania w trakcie prowadzenia robót drogowych młotów pneumatycznych, hydraulicznych, kafarów, walców, a także wynikające z niewłaściwego zabezpieczenia robót drogowych,</text:span><text:span text:style-name="T4"/></text:p>
                  </text:list-item>
                  <text:list-item>
                    <text:p text:style-name="P17" loext:marker-style-name="T4"><text:span text:style-name="T4">Odpowiedzialność cywilna za szkody powstałe w związku z nienormatywną skrajnią poziomą i pionową drogi spowodowaną zadrzewieniem lub obiektami, w tym mostowymi i zabudową,</text:span><text:span text:style-name="T4"/></text:p>
                  </text:list-item>
                  <text:list-item>
                    <text:p text:style-name="P17" loext:marker-style-name="T4"><text:span text:style-name="T4">Odpowiedzialność cywilna za szkody powstałe w wyniku rozmycia pobocza oraz wskutek wyrw w poboczu drogi, a także zalewania upraw i mienia wodami spływającymi z korpusu drogi,</text:span><text:span text:style-name="T4"/></text:p>
                  </text:list-item>
                  <text:list-item>
                    <text:p text:style-name="P18">Odpowiedzialność cywilna za uszkodzenia pojazdów na skutek nieprzejezdności dróg,</text:p>
                  </text:list-item>
                  <text:list-item>
                    <text:p text:style-name="P17" loext:marker-style-name="T4"><text:span text:style-name="T4">Odpowiedzialność cywilna za uszkodzenie lub zniszczenie upraw, nasadzeń i innego rodzaju mienia na terenach przyległych do pasa drogowego w związku z prowadzoną akcją zimową, zwalczaniem klęsk żywiołowych,</text:span><text:span text:style-name="T4"/></text:p>
                  </text:list-item>
                  <text:list-item>
                    <text:p text:style-name="P17" loext:marker-style-name="T4"><text:soft-page-break/><text:span text:style-name="T4">Odpowiedzialność cywilna za uszkodzenie upraw, nasadzeń i innego rodzaju mienia w związku z wstępem na grunty przyległe do pasa drogowego, jeśli jest to niezbędne do wykonania czynności związanych z utrzymaniem i ochroną dróg lub urządzeniem czasowego przejazdu przez grunty przyległe w razie przerwy w komunikacji na drodze oraz ustawianiem i usunięciem zasłon przeciwśnieżnych.</text:span><text:span text:style-name="T4"/></text:p>
                  </text:list-item>
                  <text:list-item>
                    <text:p text:style-name="P17" loext:marker-style-name="T4"><text:span text:style-name="T4">Odpowiedzialność cywilna za szkody powstałe z tytułu posiadania terenów, co do których nie jest rozstrzygnięta kwestia własności a za które odpowiedzialność ponosi Gmina Miejska Legionowo - Urząd Miasta Legionowo.</text:span><text:span text:style-name="T4"/></text:p>
                  </text:list-item>
                  <text:list-item>
                    <text:p text:style-name="P17" loext:marker-style-name="T4"><text:span text:style-name="T4">Odpowiedzialność cywilna za szkody wyrządzone w związku z posiadaniem, zarządzaniem i administrowaniem, użytkowaniem i utrzymaniem w należytym stanie nieruchomości, dróg wewnętrznych, chodników, ścieżek rowerowych, parkingów niestrzeżonych, podwórek, placów zabaw, skwerów, parków itp.</text:span><text:span text:style-name="T4"/></text:p>
                  </text:list-item>
                </text:list>
              </text:list-item>
            </text:list>
          </table:table-cell>
        </table:table-row>
        <table:table-row table:style-name="Tabela3.1">
          <table:table-cell table:style-name="Tabela3.A2" office:value-type="string">
            <text:p text:style-name="P2" loext:marker-style-name="T5"><text:span text:style-name="T5">Osoby trzecie</text:span><text:span text:style-name="T5"/></text:p>
          </table:table-cell>
          <table:table-cell table:style-name="Tabela3.B2" office:value-type="string">
            <text:p text:style-name="Table_20_Contents" loext:marker-style-name="T4"><text:span text:style-name="T4">Przez osoby trzecie rozumie się również pracowników Ubezpieczającego/Ubezpieczonych, jak również jednostek organizacyjnych Gminy Miejskiej Legionowo Urząd Miasta Legionowo - oznacza to, iż jeśli poszkodowanym jest pracownik lub uczeń, Ubezpieczyciel nie może odrzucić roszczenia uznając, że powyższe osoby – poszkodowani nie są osobami trzecimi w stosunku do Gminy Miejskiej Legionowo Urząd Miasta Legionowo wraz z jednostkami organizacyjnymi.</text:span><text:span text:style-name="T4"/></text:p>
          </table:table-cell>
        </table:table-row>
        <table:table-row table:style-name="Tabela3.1">
          <table:table-cell table:style-name="Tabela3.A2" office:value-type="string">
            <text:p text:style-name="P2" loext:marker-style-name="T5"><text:span text:style-name="T5">Rodzaj ubezpieczonej działalności</text:span><text:span text:style-name="T5"/></text:p>
          </table:table-cell>
          <table:table-cell table:style-name="Tabela3.B2" office:value-type="string">
            <text:p text:style-name="Table_20_Contents" loext:marker-style-name="T4"><text:span text:style-name="T4">Wszystkie rodzaje działalności prowadzonej przez Gminę Miejską Legionowo Urząd Miasta Legionowo wraz z jednostkami organizacyjnymi w szczególności w związku z zarządzaniem i administrowaniem drogami oraz terenami publicznymi</text:span><text:span text:style-name="T4"/></text:p>
          </table:table-cell>
        </table:table-row>
        <table:table-row table:style-name="Tabela3.1">
          <table:table-cell table:style-name="Tabela3.A2" office:value-type="string">
            <text:p text:style-name="P2" loext:marker-style-name="T5"><text:span text:style-name="T5">Suma gwarancyjna na jedno i wszystkie zdarzenia w rocznym okresie ubezpieczenia</text:span><text:span text:style-name="T5"/></text:p>
          </table:table-cell>
          <table:table-cell table:style-name="Tabela3.B2" office:value-type="string">
            <text:p text:style-name="Table_20_Contents" loext:marker-style-name="T4"><text:span text:style-name="T4">500.000,00 PLN na jedno zdarzenie</text:span><text:span text:style-name="T4"/></text:p>
            <text:p text:style-name="Table_20_Contents" loext:marker-style-name="T4"><text:span text:style-name="T4">1.000.000,00 PLN na wszystkie zdarzenia</text:span><text:span text:style-name="T4"/></text:p>
          </table:table-cell>
        </table:table-row>
        <table:table-row table:style-name="Tabela3.1">
          <table:table-cell table:style-name="Tabela3.A2" office:value-type="string">
            <text:p text:style-name="P2" loext:marker-style-name="T5"><text:span text:style-name="T5">Zakres terytorialny ochrony</text:span><text:span text:style-name="T5"/></text:p>
          </table:table-cell>
          <table:table-cell table:style-name="Tabela3.B2" office:value-type="string">
            <text:p text:style-name="Table_20_Contents" loext:marker-style-name="T4"><text:span text:style-name="T4">Teren RP</text:span><text:span text:style-name="T4"/></text:p>
          </table:table-cell>
        </table:table-row>
        <table:table-row table:style-name="Tabela3.1">
          <table:table-cell table:style-name="Tabela3.A2" office:value-type="string">
            <text:p text:style-name="P2" loext:marker-style-name="T5"><text:span text:style-name="T5">Franszyzy, udziały własne</text:span><text:span text:style-name="T5"/></text:p>
          </table:table-cell>
          <table:table-cell table:style-name="Tabela3.B2" office:value-type="string">
            <text:p text:style-name="Table_20_Contents" loext:marker-style-name="T4"><text:span text:style-name="T4">500,00 PLN dla szkód związanych z zarządzaniem drogami</text:span><text:span text:style-name="T4"/></text:p>
          </table:table-cell>
        </table:table-row>
        <table:table-row table:style-name="Tabela3.1">
          <table:table-cell table:style-name="Tabela3.A2" office:value-type="string">
            <text:p text:style-name="P2" loext:marker-style-name="T5"><text:span text:style-name="T5">Uwagi</text:span><text:span text:style-name="T5"/></text:p>
          </table:table-cell>
          <table:table-cell table:style-name="Tabela3.B2" office:value-type="string">
            <text:p text:style-name="Table_20_Contents" loext:marker-style-name="T4"><text:span text:style-name="T4">Zamawiający informuje, iż szkodowość z polisy OC zarządzania drogami to szkody wypłacone, po potrąceniu franszyzy redukcyjnej w wysokości 500,00 PLN w każdej szkodzie.</text:span><text:span text:style-name="T4"/></text:p>
          </table:table-cell>
        </table:table-row>
      </table:table>
      <text:list text:continue-list="list144925915085519" text:style-name="WWNum5">
        <text:list-item>
          <text:h text:style-name="P1" text:outline-level="2"><text:soft-page-break/><text:span text:style-name="T20">K</text:span><text:span text:style-name="T3">lauzule obligatoryjne – Niezależnie od postanowień odnoszących się do poszczególnych ryzyk, zakres ochrony określony w ogólnych warunkach ubezpieczenia zostaje rozszerzony o następujące postanowienia i klauzule dodatkowe:</text:span></text:h>
          <text:list>
            <text:list-item>
              <text:p text:style-name="P19"><text:span text:style-name="T21">Klauzula reprezentantów</text:span><text:span text:style-name="T3"> – Z zachowaniem pozostałych, nie zmienionych niniejszą klauzulą, postanowień umowy ubezpieczenia strony uzgodniły, że Ubezpieczyciel jest wolny od odpowiedzialności za szkody powstałe wyłącznie wskutek winy umyślnej reprezentantów Ubezpieczającego. Dla celów niniejszej umowy za reprezentantów Ubezpieczającego uważa się osoby, które zgodnie z obowiązującymi przepisami są uprawnione do zarządzania ubezpieczonym podmiotem tj. Prezydent oraz Zastępca Prezydenta Urzędu Miasta Legionowo.<text:line-break/>Za szkody powstałe wskutek winy umyślnej lub rażącego niedbalstwa wszystkich pozostałych osób (w szczególności pozostałych pracowników i współpracowników Ubezpieczającego / Ubezpieczonego), a także rażącego niedbalstwa reprezentantów Ubezpieczającego / Ubezpieczonego, Ubezpieczyciel ponosi odpowiedzialność.</text:span></text:p>
            </text:list-item>
            <text:list-item>
              <text:p text:style-name="P19"><text:span text:style-name="T21">Klauzula miejsca ubezpieczenia</text:span><text:span text:style-name="T3"> – Ubezpieczeniem objęte są wszystkie lokalizacje (w tym nowe), w których Ubezpieczający / Ubezpieczony będzie prowadził działalność pod warunkiem możliwości udokumentowania podstawy prawnej ich użytkowania przez Ubezpieczającego / Ubezpieczonego na życzenie Zakładu Ubezpieczeń.</text:span></text:p>
            </text:list-item>
            <text:list-item>
              <text:p text:style-name="P19"><text:span text:style-name="T21">Klauzula zwrotu składki</text:span><text:span text:style-name="T3"> – Z zachowaniem pozostałych, niezmienionych niniejszą klauzulą, postanowień umowy ubezpieczenia strony uzgodniły, iż w przypadku wygaśnięcia stosunku ubezpieczenia przed upływem okresu, na jaki została zawarta umowa, Ubezpieczyciel zwraca składkę za niewykorzystany okres w systemie pro rata temporis za każdy dzień bez potrącania kosztów manipulacyjnych.</text:span></text:p>
            </text:list-item>
            <text:list-item>
              <text:p text:style-name="P19"><text:span text:style-name="T21">Klauzula odpowiedzialności</text:span><text:span text:style-name="T3"> – Początek okresu odpowiedzialności Ubezpieczyciela jest tożsamy z początkiem okresu ubezpieczenia.</text:span></text:p>
            </text:list-item>
            <text:list-item>
              <text:p text:style-name="P19"><text:span text:style-name="T21">Klauzula zbiegu roszczeń</text:span><text:span text:style-name="T3"> – Ubezpieczyciel nie ma prawa odmówić likwidacji szkody i wypłaty odszkodowania w przypadku, gdy roszczenie o zadośćuczynienie powstałej szkodzie może być skierowane do osób trzecich (sprawcy zdarzenia) oraz gdy odszkodowanie przysługuje z umów ubezpieczenia zawartych przez osoby trzecie.</text:span></text:p>
            </text:list-item>
            <text:list-item>
              <text:p text:style-name="P19"><text:span text:style-name="T21">Klauzula płatności rat</text:span><text:span text:style-name="T3"> – W przypadku wypłaty odszkodowania, Ubezpieczyciel nie jest uprawniony do potrącania z kwoty odszkodowania rat jeszcze nie wymagalnych lub żądania zapłaty pozostałych rat. Jeżeli zapłata należnej Ubezpieczycielowi składki dokonywana jest w formie przelewu bankowego lub przekazu pocztowego, za zapłatę uważa się chwilę złożenia zlecenia w banku lub w urzędzie pocztowym na właściwy rachunek Ubezpieczyciela.</text:span></text:p>
            </text:list-item>
            <text:list-item>
              <text:p text:style-name="P19"><text:span text:style-name="T21">Klauzula czasu ochrony</text:span><text:span text:style-name="T3"> – Brak wpłaty przez Ubezpieczającego / Ubezpieczonego składki, bądź którejkolwiek z rat w terminie przewidzianym w umowie ubezpieczenia nie powoduje wygaśnięcia (rozwiązania) umowy ubezpieczenia, nie skutkuje także zawieszeniem udzielanej ochrony ubezpieczeniowej. W tym wypadku Ubezpieczyciel wyznaczy nowy termin zapłaty zaległej składki i wezwie ubezpieczającego do jej zapłaty. Brak płatności w dodatkowym terminie będzie skutkował brakiem odpowiedzialności.</text:span></text:p>
            </text:list-item>
            <text:list-item>
              <text:p text:style-name="P19"><text:span text:style-name="T21">Klauzula rozstrzygania sporów</text:span><text:span text:style-name="T3"> – Spory wynikające z umów ubezpieczenia rozpatrują sądy właściwe dla siedziby Ubezpieczającego.</text:span></text:p>
            </text:list-item>
            <text:list-item>
              <text:p text:style-name="P19"><text:span text:style-name="T21">Klauzula kosztów obrony</text:span><text:span text:style-name="T3"> – Ustala się, iż zakres ochrony ubezpieczeniowej </text:span><text:soft-page-break/><text:span text:style-name="T3">obejmuje również koszty obrony prawnej (w tym kosztów powołania rzeczoznawców, ekspertów etc.) przed roszczeniami osób trzecich. Limit odpowiedzialności dla tej klauzuli to 200.000,- PLN. Wskazana kwota stanowi odrębny limit w stosunku do sumy gwarancyjnej.</text:span></text:p>
            </text:list-item>
            <text:list-item>
              <text:p text:style-name="P19"><text:span text:style-name="T21">Klauzula wzrostu ryzyka</text:span><text:span text:style-name="T3"> – Jeżeli Ubezpieczający / Ubezpieczony nie dopełnił obowiązku zawiadomienia zakładu ubezpieczeń o fakcie, który może powodować wzrost ryzyka wystąpienia szkody, to w razie wystąpienia szkody zakład ubezpieczeń jest dalej zobowiązany do świadczenia odszkodowania, o ile zaniedbanie tego obowiązku nie było działaniem umyślnym reprezentantów Ubezpieczającego.</text:span></text:p>
            </text:list-item>
            <text:list-item>
              <text:p text:style-name="P19"><text:span text:style-name="T21">Klauzula wyłączenia regresu A</text:span><text:span text:style-name="T3"> – Z zachowaniem pozostałych, niezmienionych niniejszą klauzulą, postanowień umowy ubezpieczenia strony uzgodniły, że Ubezpieczyciel odstąpi od roszczeń regresowych do sprawcy szkody w przypadku, gdy podmioty uczestniczące w zdarzeniu (poszkodowany i sprawca) należą w chwili zaistnienia zdarzenia do jednostek i instytucji Gminy Miejskiej Legionowo Urząd Miasta Legionowo.</text:span></text:p>
            </text:list-item>
            <text:list-item>
              <text:p text:style-name="P19"><text:span text:style-name="T21">Klauzula wyłączenia regresu B</text:span><text:span text:style-name="T3"> – Z zachowaniem pozostałych, niezmienionych niniejszą klauzulą, postanowień umowy ubezpieczenia strony uzgodniły, że nie przechodzą na Ubezpieczyciela roszczenia przeciwko osobom fizycznym zatrudnionym przez Ubezpieczającego / Ubezpieczonego na podstawie umowy o pracę, umowy zlecenia, umowy o dzieło lub innej umowy cywilnoprawnej. Nie przechodzą na Ubezpieczyciela również roszczenia przeciwko osobom fizycznym prowadzącym działalność gospodarczą wyłącznie na rzecz Ubezpieczającego/Ubezpieczonego (samozatrudnienie). Ponadto nie przechodzą na Ubezpieczyciela roszczenia regresowe przeciwko osobom, za które ustawową odpowiedzialność ponosi Ubezpieczający / Ubezpieczony. Wyłączenie prawa do regresu nie ma zastosowania w sytuacji, gdy sprawca wyrządził szkodę umyślnie.</text:span></text:p>
            </text:list-item>
            <text:list-item>
              <text:p text:style-name="P19"><text:span text:style-name="T21">Klauzula postępowania</text:span><text:span text:style-name="T3"> – Ubezpieczyciel zobowiązany jest prowadzić postępowanie zmierzające do wyjaśnienia okoliczności związanych ze szkodą (np. ustalenie przebiegu zdarzenia, ustalenie osoby sprawcy) i wypłacić należne odszkodowanie zgodnie z ogólnie przyjętymi zasadami, bez konieczności oczekiwania na prawomocne postanowienie kończące postępowanie w sprawie dotyczącej szkody.</text:span></text:p>
            </text:list-item>
            <text:list-item>
              <text:p text:style-name="P19"><text:span text:style-name="T21">Klauzula warunków i taryf</text:span><text:span text:style-name="T3"> – W przypadku doubezpieczenia, uzupełniania lub podwyższenia sumy ubezpieczenia w okresie ubezpieczenia, zastosowanie mieć będą warunki umowy oraz wysokości składek obowiązujące w stosunku do polisy zasadniczej.</text:span></text:p>
            </text:list-item>
            <text:list-item>
              <text:p text:style-name="P19"><text:span text:style-name="T21">Klauzula akceptacji ryzyka</text:span><text:span text:style-name="T3"> – Ubezpieczyciel potwierdza, że przy zawieraniu umowy ubezpieczenia, znane mu były wszelkie okoliczności, które są istotne pod względem oceny ryzyka. Klauzula nie dotyczy sytuacji w której, na pytanie ubezpieczyciela, Ubezpieczony celowo udzielił informacji niezgodnej z prawdą.</text:span></text:p>
            </text:list-item>
            <text:list-item>
              <text:p text:style-name="P19"><text:span text:style-name="T21">Trigger</text:span><text:span text:style-name="T3"> – Obowiązującym triggerem dla ubezpieczenia odpowiedzialności cywilnej jest trigger: act commited.</text:span></text:p>
            </text:list-item>
            <text:list-item>
              <text:p text:style-name="P19"><text:span text:style-name="T21">Klauzula pierwszeństwa warunków</text:span><text:span text:style-name="T3"> – Ustala się, iż postanowienia Specyfikacji Istotnych Warunków Zamówienia mają pierwszeństwo przed postanowieniami OWU Ubezpieczyciela. W przypadku jeżeli zapisy SIWZ posiadają mniej korzystne zapisy niż ogólne warunki ubezpieczenia, pierwszeństwo mają zapisy OWU.</text:span></text:p>
            </text:list-item>
            <text:list-item>
              <text:p text:style-name="P20"><text:span text:style-name="T22">Klauzula sankcji</text:span><text:span text:style-name="T23"> – W związku faktem, że umowy ubezpieczenia zawierane przez Ubezpieczyciela nie mogą służyć do rozliczeń transakcji objętych sankcjami, zakazami i ograniczeniami międzynarodowymi lub wynikającymi z </text:span><text:soft-page-break/><text:span text:style-name="T23">prawa polskiego (dalej: „Sankcje”), w tym Sankcjami przyjętymi przez Unię Europejską, Organizację Narodów Zjednoczonych oraz Stany Zjednoczone Ameryki, Ubezpieczyciel nie będzie uznany za udzielającego ochrony ubezpieczeniowej oraz nie będzie zobowiązany do dokonania zapłaty z tytułu jakiegokolwiek roszczenia ani do zapewnienia lub udzielenia jakiejkolwiek korzyści w związku z ochroną ubezpieczeniową – w zakresie, w jakim udzielenie ochrony ubezpieczeniowej, zapłata lub zapewnienie/udzielenie innej korzyści w związku z ochroną ubezpieczeniową mogłyby skutkować naruszeniem jakichkolwiek wyżej wskazanych Sankcji – o ile zastosowanie się do takich Sankcji nie będzie sprzeczne z przepisami prawa mającymi zastosowanie do Ubezpieczyciela.</text:span></text:p>
            </text:list-item>
            <text:list-item>
              <text:p text:style-name="P21"><text:span text:style-name="T24">Klauzula wyłączająca pandemię</text:span><text:span text:style-name="T25"> – Z zachowaniem pozostałych postanowień OWU oraz postanowień niniejszej umowy, ochrona ubezpieczeniowa nie obejmuje szkód, strat, wydatków, grzywien, kar lub wszelkich innych kwot bezpośrednio lub pośrednio spowodowanych przez/wynikających z/lub związanych z:<text:line-break/>a) wszelkie faktyczne, domniemane lub groźne choroby zakaźnie wynikające z SARS-CoV-2, w tym wszelkie ich mutacje lub warianty,<text:line-break/>b) pandemią lub epidemią ogłoszoną przez Światową Organizację Zdrowia lub inny organ rządowy,<text:line-break/>wszelkie podjęte działania lub zaniechania podjęcia działań w zakresie kontroli, zapobiegania, tłumienia lub w jakikolwiek sposób reagowania na takie rzeczywiste, domniemane lub groźne wystąpienie choroby zakaźnej, epidemii lub pandemii opisane w lit. a) i b) powyżej.</text:span></text:p>
            </text:list-item>
          </text:list>
        </text:list-item>
        <text:list-item>
          <text:h text:style-name="P22" text:outline-level="2">Klauzule fakultatywne</text:h>
          <text:list>
            <text:list-item>
              <text:p text:style-name="P19"><text:span text:style-name="T26">Klauzula zwiększonej sumy gwarancyjnej A (10 pkt)</text:span><text:span text:style-name="T3"> – </text:span><text:span text:style-name="T16">Z zachowaniem pozostałych, niezmienionych niniejszą klauzulą, postanowień umowy ubezpieczenia strony uzgodniły, że suma gwarancyjna w przypadku ubezpieczenia od odpowiedzialności cywilnej ogólnej wynosi </text:span><text:span text:style-name="T27">5</text:span><text:span text:style-name="T16">.000.000,00 PLN na jedno i wszystkie zdarzenia w okresie ubezpieczenia.</text:span></text:p>
            </text:list-item>
            <text:list-item>
              <text:p text:style-name="P19"><text:span text:style-name="T26">Klauzula zwiększonej sumy gwarancyjnej B (10 pkt)</text:span><text:span text:style-name="T3"> – </text:span><text:span text:style-name="T16">Z zachowaniem pozostałych, niezmienionych niniejszą klauzulą, postanowień umowy ubezpieczenia strony uzgodniły, że suma gwarancyjna w przypadku ubezpieczenia od odpowiedzialności cywilnej w związku z zarządzaniem i administrowaniem drogami oraz terenami publicznymi wynosi </text:span><text:span text:style-name="T27">1</text:span><text:span text:style-name="T16">.000.000,00 PLN na jedno i wszystkie zdarzenia w okresie ubezpieczenia.</text:span></text:p>
            </text:list-item>
            <text:list-item>
              <text:p text:style-name="P19"><text:span text:style-name="T26">Klauzula zniesionego udziału własnego (10 pkt)</text:span><text:span text:style-name="T3"> – </text:span><text:span text:style-name="T16">Z zachowaniem pozostałych, niezmienionych niniejszą klauzulą, postanowień umowy ubezpieczenia strony uzgodniły, iż zniesiony zostaje udział własny w przypadku szkód z tytułu ubezpieczenia od odpowiedzialności cywilnej w związku z zarządzaniem i administrowaniem drogami oraz terenami publicznymi.</text:span></text:p>
            </text:list-item>
            <text:list-item>
              <text:p text:style-name="P19"><text:span text:style-name="T26">Klauzula warunków dla nowych jednostek (10 pkt)</text:span><text:span text:style-name="T3"> – </text:span><text:span text:style-name="T16">Ubezpieczyciel potwierdza, że w przypadku włączenia do jednostek organizacyjnych Gminy Miejskiej Legionowo Urząd Miasta Legionowo w okresie trwania umowy ubezpieczenia jakiejkolwiek nowej jednostki, będzie ona mogła zawierać polisy ubezpieczenia w zakresie i na warunkach merytorycznych i finansowych określonych w umowie ubezpieczenia.</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Courier New2" svg:font-family="'Courier New'" style:font-adornments="Normalny" style:font-family-generic="modern" style:font-pitch="fixed"/>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 svg:font-family="'OpenSymbol,'" style:font-family-generic="swiss"/>
    <style:font-face style:name="OpenSymbol,1" svg:font-family="'OpenSymbol,'" style:font-family-generic="system" style:font-pitch="variable"/>
    <style:font-face style:name="OpenSymbol1" svg:font-family="OpenSymbol" style:font-family-generic="system" style:font-pitch="variable"/>
    <style:font-face style:name="OpenSymbol2" svg:font-family="OpenSymbol" style:font-adornments="Regular" style:font-pitch="variable"/>
    <style:font-face style:name="Palatino Linotype" svg:font-family="'Palatino Linotype'" style:font-family-generic="swiss"/>
    <style:font-face style:name="Palatino Linotype1" svg:font-family="'Palatino Linotype'" style:font-family-generic="system" style:font-pitch="variable"/>
    <style:font-face style:name="Symbol" svg:font-family="Symbol" style:font-family-generic="swiss"/>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family-generic="system" style:font-pitch="variable"/>
    <style:font-face style:name="Wingdings2"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Arial"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Arial" fo:font-family="Arial" style:font-family-generic="swiss"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1" style:next-style-name="Text_20_body1"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1" style:class="list">
      <style:text-properties style:font-name="Arial" fo:font-family="Arial" style:font-family-generic="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1" style:class="index">
      <style:paragraph-properties text:number-lines="false" text:line-number="0"/>
      <style:text-properties style:font-name="Arial" fo:font-family="Arial" style:font-family-generic="swiss"/>
    </style:style>
    <style:style style:name="Heading_20_1" style:display-name="Heading 1" style:family="paragraph" style:parent-style-name="Heading" style:next-style-name="Text_20_body1" style:default-outline-level="1" style:list-style-name="" style:class="text">
      <style:text-properties fo:font-weight="bold" style:font-weight-asian="bold" style:font-weight-complex="bold"/>
    </style:style>
    <style:style style:name="Heading_20_2" style:display-name="Heading 2" style:family="paragraph" style:parent-style-name="Standard1" style:next-style-name="Standard1" style:default-outline-level="2" style:list-style-name="" style:class="text">
      <style:paragraph-properties fo:line-height="150%" fo:text-align="justify" style:justify-single-word="false" fo:keep-with-next="always"/>
      <style:text-properties style:font-name="Verdana" fo:font-family="Verdana" style:font-family-generic="swiss" fo:font-size="11pt" style:text-underline-style="solid" style:text-underline-width="auto" style:text-underline-color="font-color"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font-weight-complex="bold"/>
    </style:style>
    <style:style style:name="Heading_20_3" style:display-name="Heading 3" style:family="paragraph" style:parent-style-name="Standard1" style:next-style-name="Standard1" style:default-outline-level="3" style:list-style-name="" style:class="text">
      <style:paragraph-properties fo:text-align="center" style:justify-single-word="false" fo:keep-with-next="always"/>
      <style:text-properties style:font-name="Verdana" fo:font-family="Verdana" style:font-family-generic="swiss" fo:font-style="italic" style:font-name-asian="Verdana1" style:font-family-asian="Verdana" style:font-family-generic-asian="system" style:font-pitch-asian="variable" style:font-style-asian="italic" style:font-name-complex="Verdana1" style:font-family-complex="Verdana" style:font-family-generic-complex="system" style:font-pitch-complex="variable" style:font-style-complex="italic"/>
    </style:style>
    <style:style style:name="Heading_20_4" style:display-name="Heading 4" style:family="paragraph" style:parent-style-name="Heading" style:next-style-name="Text_20_body" style:default-outline-level="4" style:list-style-name="WWNum1" style:list-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swiss"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1" style:family="paragraph" style:parent-style-name="Standard1">
      <style:paragraph-properties fo:margin-top="0.212cm" fo:margin-bottom="0.212cm" style:contextual-spacing="false" text:number-lines="false" text:line-number="0"/>
      <style:text-properties fo:font-style="italic" style:font-style-asian="italic" style:font-style-complex="italic"/>
    </style:style>
    <style:style style:name="Standard1"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swiss"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1" style:display-name="Text body1" style:family="paragraph" style:parent-style-name="Standard1">
      <style:paragraph-properties fo:margin-top="0cm" fo:margin-bottom="0.212cm" style:contextual-spacing="false"/>
    </style:style>
    <style:style style:name="Body_20_Text_20_Indent_20_2" style:display-name="Body Text Indent 2" style:family="paragraph" style:parent-style-name="Standard1">
      <style:paragraph-properties fo:margin-left="0.501cm" fo:text-align="justify" style:justify-single-word="false" fo:text-indent="-0.501cm" style:auto-text-indent="false"/>
    </style:style>
    <style:style style:name="Table_20_Contents" style:display-name="Table Contents" style:family="paragraph" style:parent-style-name="Standard1" style:class="extra">
      <style:paragraph-properties text:number-lines="false" text:line-number="0"/>
    </style:style>
    <style:style style:name="List_20_Paragraph" style:display-name="List Paragraph" style:family="paragraph" style:parent-style-name="Standard1">
      <style:paragraph-properties fo:margin-left="1.249cm"/>
    </style:style>
    <style:style style:name="Body_20_Text_20_2" style:display-name="Body Text 2" style:family="paragraph" style:parent-style-name="Standard1">
      <style:paragraph-properties fo:margin-left="1.251cm" fo:text-align="justify" style:justify-single-word="false" fo:text-indent="-1.251cm" style:auto-text-indent="false">
        <style:tab-stops>
          <style:tab-stop style:position="3.752cm"/>
        </style:tab-stops>
      </style:paragraph-properties>
      <style:text-properties fo:font-size="13pt" style:font-size-asian="13pt"/>
    </style:style>
    <style:style style:name="Tekst_20_podstawowy_20_wciety_20_2" style:display-name="Tekst podstawowy wciety 2" style:family="paragraph" style:parent-style-name="Standard1" style:next-style-name="Standard1"/>
    <style:style style:name="podpunkt" style:family="paragraph">
      <style:paragraph-properties fo:margin-left="1.501cm" fo:margin-top="0.423cm" fo:margin-bottom="0cm" style:contextual-spacing="false" fo:text-align="justify" style:justify-single-word="false" fo:orphans="2" fo:widows="2" fo:hyphenation-ladder-count="no-limit" fo:hyphenation-keep="auto" loext:hyphenation-keep-type="column" fo:text-indent="-0.501cm" style:auto-text-indent="false" style:vertical-align="baseline" style:writing-mode="lr-tb">
        <style:tab-stops>
          <style:tab-stop style:position="3.503cm" style:type="center"/>
          <style:tab-stop style:position="4.002cm" style:type="center"/>
        </style:tab-stops>
      </style:paragraph-properties>
      <style:text-properties style:use-window-font-color="true" loext:opacity="0%" style:font-name="Times New Roman" fo:font-family="'Times New Roman'" style:font-family-generic="swiss"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_20__28_WW_29_" style:display-name="Text body indent (WW)" style:family="paragraph" style:parent-style-name="Standard1">
      <style:paragraph-properties fo:margin-left="0.501cm" fo:margin-top="0.423cm" fo:margin-bottom="0.423cm" style:contextual-spacing="false"/>
      <style:text-properties style:font-name="Verdana" fo:font-family="Verdana" style:font-family-generic="swis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Body_20_Text_20_Indent_20_3" style:display-name="Body Text Indent 3" style:family="paragraph" style:parent-style-name="Standard1">
      <style:paragraph-properties fo:margin-left="1.127cm" fo:margin-top="0.212cm" fo:margin-bottom="0cm" style:contextual-spacing="false" fo:text-align="justify" style:justify-single-word="false"/>
      <style:text-properties style:font-name="Verdana" fo:font-family="Verdana" style:font-family-generic="swis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Footnote_20__28_WW_29_" style:display-name="Footnote (WW)" style:family="paragraph" style:parent-style-name="Standard1">
      <style:paragraph-properties fo:margin-top="0.106cm" fo:margin-bottom="0.106cm" style:contextual-spacing="false">
        <style:tab-stops>
          <style:tab-stop style:position="0.628cm"/>
        </style:tab-stops>
      </style:paragraph-properties>
      <style:text-properties fo:language="hu" fo:country="HU"/>
    </style:style>
    <style:style style:name="Holding_20_podstawowy" style:display-name="Holding podstawowy" style:family="paragraph" style:parent-style-name="Standard1">
      <style:paragraph-properties fo:text-align="justify" style:justify-single-word="false">
        <style:tab-stops>
          <style:tab-stop style:position="0cm"/>
        </style:tab-stops>
      </style:paragraph-properties>
      <style:text-properties style:font-name="Arial" fo:font-family="Arial" style:font-family-generic="swiss"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Style11" style:family="paragraph" style:parent-style-name="Standard1">
      <style:paragraph-properties fo:line-height="0.46cm" fo:text-align="justify" style:justify-single-word="false"/>
      <style:text-properties style:font-name="Tahoma" fo:font-family="Tahoma" style:font-family-generic="swiss" style:font-name-asian="Tahoma1" style:font-family-asian="Tahoma" style:font-family-generic-asian="system" style:font-pitch-asian="variable" style:font-name-complex="Tahoma1" style:font-family-complex="Tahoma" style:font-family-generic-complex="system" style:font-pitch-complex="variable"/>
    </style:style>
    <style:style style:name="Style17" style:family="paragraph" style:parent-style-name="Standard1">
      <style:paragraph-properties fo:line-height="0.46cm" fo:text-align="justify" style:justify-single-word="false" fo:text-indent="-0.631cm" style:auto-text-indent="false"/>
      <style:text-properties style:font-name="Tahoma" fo:font-family="Tahoma" style:font-family-generic="swiss" style:font-name-asian="Tahoma1" style:font-family-asian="Tahoma" style:font-family-generic-asian="system" style:font-pitch-asian="variable" style:font-name-complex="Tahoma1" style:font-family-complex="Tahoma"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loext:linked-style-name="Tekst_20_komentarza_20_Znak">
      <style:text-properties fo:font-size="10pt" style:font-size-asian="10pt" style:font-size-complex="9pt"/>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Default_20_Paragraph_20_Font_20__28_WW_29_" style:display-name="Default Paragraph Font (WW)" style:family="text"/>
    <style:style style:name="Numbering_20_Symbols" style:display-name="Numbering Symbols"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kno-fh" style:family="text" style:parent-style-name="Default_20_Paragraph_20_Font_20__28_WW_29_"/>
    <style:style style:name="kno-fv-vq" style:family="text" style:parent-style-name="Default_20_Paragraph_20_Font_20__28_WW_29_"/>
    <style:style style:name="WW8Num27z0" style:family="text">
      <style:text-properties style:use-window-font-color="true" loext:opacity="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WW8Num23z0" style:family="text">
      <style:text-properties style:use-window-font-color="true" loext:opacity="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9z0" style:family="text">
      <style:text-properties fo:font-size="9pt" style:font-size-asian="9pt"/>
    </style:style>
    <style:style style:name="WW8Num28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26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2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5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3z0" style:family="text">
      <style:text-properties style:font-name="Arial" fo:font-family="Arial" style:font-family-generic="swiss" fo:font-size="9pt" fo:font-style="normal"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WW8Num29z0" style:family="text">
      <style:text-properties style:use-window-font-color="true" loext:opacity="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Font_20_Style23" style:display-name="Font Style23" style:family="text">
      <style:text-properties fo:color="#000000" loext:opacity="100%" style:font-name="Tahoma" fo:font-family="Tahoma" style:font-family-generic="swiss"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WW8Num30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18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31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9z0" style:family="text">
      <style:text-properties style:use-window-font-color="true" loext:opacity="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WW8Num25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Font_20_Style26" style:display-name="Font Style26" style:family="text" style:parent-style-name="Default_20_Paragraph_20_Font_20__28_WW_29_">
      <style:text-properties fo:color="#000000" loext:opacity="100%" style:font-name="Palatino Linotype" fo:font-family="'Palatino Linotype'" style:font-family-generic="swiss" fo:font-size="8pt" fo:font-style="italic" fo:font-weight="bold" style:font-name-asian="Palatino Linotype1" style:font-family-asian="'Palatino Linotype'" style:font-family-generic-asian="system" style:font-pitch-asian="variable" style:font-size-asian="8pt" style:font-style-asian="italic" style:font-weight-asian="bold" style:font-name-complex="Palatino Linotype1" style:font-family-complex="'Palatino Linotype'" style:font-family-generic-complex="system" style:font-pitch-complex="variable" style:font-size-complex="8pt" style:font-style-complex="italic" style:font-weight-complex="bold"/>
    </style:style>
    <style:style style:name="Font_20_Style20" style:display-name="Font Style20" style:family="text" style:parent-style-name="Default_20_Paragraph_20_Font_20__28_WW_29_">
      <style:text-properties fo:color="#000000" loext:opacity="100%" style:font-name="Calibri" fo:font-family="Calibri" style:font-family-generic="swis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WW8Num17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15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15z1"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5z4" style:family="text">
      <style:text-properties style:font-name="Courier New" fo:font-family="'Courier New'" style:font-family-generic="swiss" style:font-name-asian="Courier New1" style:font-family-asian="'Courier New'" style:font-family-generic-asian="system" style:font-pitch-asian="variable" style:font-name-complex="Verdana1" style:font-family-complex="Verdana" style:font-family-generic-complex="system" style:font-pitch-complex="variable"/>
    </style:style>
    <style:style style:name="WW8Num15z5" style:family="text">
      <style:text-properties style:font-name="Wingdings" fo:font-family="Wingdings" style:font-family-generic="swis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z0" style:family="text">
      <style:text-properties fo:font-size="9pt" style:font-size-asian="9pt"/>
    </style:style>
    <style:style style:name="Font_20_Style53" style:display-name="Font Style53" style:family="text">
      <style:text-properties fo:color="#000000" loext:opacity="100%" style:font-name="Arial" fo:font-family="Arial" style:font-family-generic="swiss" fo:font-size="8pt"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style>
    <style:style style:name="WW8Num2z0" style:family="text">
      <style:text-properties style:font-name="Arial" fo:font-family="Arial" style:font-family-generic="swiss" fo:font-size="9pt" fo:font-style="normal"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WW8Num8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8z1" style:family="text">
      <style:text-properties style:font-name="Courier New" fo:font-family="'Courier New'" style:font-family-generic="swiss" style:font-name-asian="Courier New1" style:font-family-asian="'Courier New'" style:font-family-generic-asian="system" style:font-pitch-asian="variable" style:font-name-complex="Verdana1" style:font-family-complex="Verdana" style:font-family-generic-complex="system" style:font-pitch-complex="variable"/>
    </style:style>
    <style:style style:name="WW8Num8z2" style:family="text">
      <style:text-properties style:font-name="Wingdings" fo:font-family="Wingdings" style:font-family-generic="swis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z3"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kst_20_komentarza_20_Znak" style:display-name="Tekst komentarza Znak" style:family="text" style:parent-style-name="Default_20_Paragraph_20_Font_20__28_WW_29_" loext:linked-style-name="annotation_20_text">
      <style:text-properties fo:font-size="10pt" style:font-size-asian="10pt" style:font-size-complex="9pt"/>
    </style:style>
    <style:style style:name="Temat_20_komentarza_20_Znak" style:display-name="Temat komentarza Znak" style:family="text" style:parent-style-name="Tekst_20_komentarza_20_Znak" loext:linked-style-name="annotation_20_subject">
      <style:text-properties fo:font-size="10pt" fo:font-weight="bold" style:font-size-asian="10pt" style:font-weight-asian="bold" style:font-size-complex="9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0" style:display-name="ListLabel 20"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3" style:display-name="ListLabel 23"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4" style:display-name="ListLabel 24"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5" style:display-name="ListLabel 25"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6" style:display-name="ListLabel 26"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7" style:display-name="ListLabel 27"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8" style:display-name="ListLabel 28"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9" style:display-name="ListLabel 29"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0" style:display-name="ListLabel 30"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1" style:display-name="ListLabel 31"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2" style:display-name="ListLabel 32"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3" style:display-name="ListLabel 33"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4" style:display-name="ListLabel 34"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5" style:display-name="ListLabel 35"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6" style:display-name="ListLabel 36"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7" style:display-name="ListLabel 37"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8" style:display-name="ListLabel 38"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9" style:display-name="ListLabel 39"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40" style:display-name="ListLabel 40"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41" style:display-name="ListLabel 41"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56" style:display-name="ListLabel 56"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57" style:display-name="ListLabel 57"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58" style:display-name="ListLabel 58"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59" style:display-name="ListLabel 59"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60" style:display-name="ListLabel 60"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61" style:display-name="ListLabel 61"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62" style:display-name="ListLabel 62"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63" style:display-name="ListLabel 63" style:family="text">
      <style:text-properties style:font-name="Arial" fo:font-family="Arial" style:font-family-generic="swis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414" style:display-name="ListLabel 1414" style:family="text">
      <style:text-properties fo:font-size="12pt" style:font-size-asian="12pt" style:font-size-complex="12pt"/>
    </style:style>
    <style:style style:name="ListLabel_20_1415" style:display-name="ListLabel 1415" style:family="text">
      <style:text-properties style:font-name="Arial" fo:font-family="Arial" style:font-family-generic="swiss" fo:font-weight="normal" style:font-weight-asian="normal" style:font-weight-complex="normal"/>
    </style:style>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865" style:display-name="ListLabel 865" style:family="text">
      <style:text-properties fo:font-size="12pt" style:font-size-asian="12pt" style:font-size-complex="12pt"/>
    </style:style>
    <style:style style:name="ListLabel_20_866" style:display-name="ListLabel 866" style:family="text">
      <style:text-properties style:font-name="Arial" fo:font-family="Arial" style:font-family-generic="swiss" fo:font-weight="normal" style:font-weight-asian="normal" style:font-weight-complex="normal"/>
    </style:style>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fo:text-align="end">
          <style:list-level-label-alignment text:label-followed-by="listtab" text:list-tab-stop-position="1.27cm" fo:text-indent="-0.307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i">
        <style:list-level-properties text:list-level-position-and-space-mode="label-alignment" fo:text-align="end">
          <style:list-level-label-alignment text:label-followed-by="listtab" text:list-tab-stop-position="3.81cm" fo:text-indent="-0.307cm" fo:margin-left="3.81cm"/>
        </style:list-level-properties>
      </text:list-level-style-number>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1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17"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18" loext:num-list-format="%1%.%2%.%3%.%4%.%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41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2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2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6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6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7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7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7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8T12:48:00</meta:creation-date>
    <meta:initial-creator>Rafał Gołąbek</meta:initial-creator>
    <dc:language>pl-PL</dc:language>
    <meta:print-date>2020-10-07T09:44:00</meta:print-date>
    <dc:date>2024-10-11T14:49:23.993000000</dc:date>
    <meta:editing-cycles>37</meta:editing-cycles>
    <meta:editing-duration>PT4H2M30S</meta:editing-duration>
    <meta:generator>LibreOffice/24.8.2.1$Windows_X86_64 LibreOffice_project/0f794b6e29741098670a3b95d60478a65d05ef13</meta:generator>
    <dc:subject>Ubezpieczenie Odpowiedzialności Cywilnej</dc:subject>
    <dc:title>Zadanie III - Opis przedmiotu zamówienia – Ubezpieczenie Odpowiedzialności Cywilnej</dc:title>
    <meta:keyword>przetarg</meta:keyword>
    <meta:keyword>zamówienia</meta:keyword>
    <meta:keyword>publiczne</meta:keyword>
    <meta:keyword>OC</meta:keyword>
    <meta:document-statistic meta:table-count="3" meta:image-count="0" meta:object-count="0" meta:page-count="18" meta:paragraph-count="271" meta:word-count="5743" meta:character-count="44624" meta:non-whitespace-character-count="3926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dsDocumentId" meta:value-type="string">6972058b-8a96-43b4-8ee2-9d7b25b7ed0f</meta:user-defined>
    <meta:template xlink:type="simple" xlink:actuate="onRequest" xlink:title="Normal" xlink:href=""/>
  </office:meta>
</office:document-meta>
</file>