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ArialMT" svg:font-family="ArialMT" style:font-family-generic="swiss"/>
    <style:font-face style:name="Calibri1" svg:font-family="Calibri, Calibri" style:font-family-generic="swiss"/>
    <style:font-face style:name="Courier New1" svg:font-family="'Courier New'" style:font-family-generic="modern" style:font-pitch="fixed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etter-spacing="-0.012cm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margin-top="0.101cm" fo:margin-bottom="0.101cm"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top="0.101cm" fo:margin-bottom="0.101cm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top="0.101cm" fo:margin-bottom="0.101cm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.101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199cm" fo:line-height="115%" fo:text-align="center" style:justify-single-word="false"/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 style:master-page-name="">
      <style:paragraph-properties fo:margin-left="0.053cm" fo:margin-right="-0.025cm" style:line-height-at-least="0.176cm" fo:text-align="justify" style:justify-single-word="false" fo:text-indent="0.023cm" style:auto-text-indent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53cm" fo:margin-right="-0.025cm" style:line-height-at-least="0.176cm" fo:text-align="justify" style:justify-single-word="false" fo:text-indent="0.023cm" style:auto-text-indent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026cm" fo:margin-right="0cm" fo:margin-top="0.101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margin-left="0.026cm" fo:margin-right="0cm" fo:margin-top="0.101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 style:list-style-name="WW8Num1">
      <style:paragraph-properties fo:margin-top="0.101cm" fo:margin-bottom="0cm" fo:line-height="150%" fo:text-align="justify" style:justify-single-word="false" fo:orphans="2" fo:widows="2" fo:hyphenation-ladder-count="no-limit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 style:list-style-name="WW8Num1">
      <style:paragraph-properties fo:margin-top="0.101cm" fo:margin-bottom="0cm" fo:line-height="150%" fo:text-align="justify" style:justify-single-word="false" fo:orphans="2" fo:widows="2" fo:hyphenation-ladder-count="no-limit" style:vertical-align="baselin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WW8Num1">
      <style:paragraph-properties fo:margin-top="0.101cm" fo:margin-bottom="0cm" fo:line-height="150%" fo:text-align="justify" style:justify-single-word="false" fo:orphans="2" fo:widows="2" fo:hyphenation-ladder-count="no-limit" style:writing-mode="lr-tb">
        <style:tab-stops>
          <style:tab-stop style:position="-0.0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list-style-name="WW8Num1">
      <style:paragraph-properties fo:margin-top="0.101cm" fo:margin-bottom="0cm"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" style:list-style-name="WW8Num4">
      <style:paragraph-properties fo:margin-left="-0.026cm" fo:margin-right="0cm" fo:margin-top="0.101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26cm"/>
          <style:tab-stop style:position="1.05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list-style-name="WW8Num4">
      <style:paragraph-properties fo:margin-left="-0.026cm" fo:margin-right="0cm" fo:margin-top="0.101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26cm"/>
          <style:tab-stop style:position="1.058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_20__28_user_29_" style:list-style-name="L2">
      <style:paragraph-properties fo:margin-top="0.101cm" fo:margin-bottom="0.101cm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2" style:family="paragraph" style:parent-style-name="Standard_20__28_user_29_" style:list-style-name="WW8Num3">
      <style:paragraph-properties fo:margin-top="0.101cm" fo:margin-bottom="0.101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_20__28_user_29_">
      <style:paragraph-properties fo:margin-top="0.101cm" fo:margin-bottom="0.101cm" fo:line-height="150%" fo:text-align="justify" style:justify-single-word="false" fo:orphans="0" fo:widows="0" fo:hyphenation-ladder-count="no-limit" style:vertical-align="baseline">
        <style:tab-stops>
          <style:tab-stop style:position="0.76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_20__28_user_29_" style:list-style-name="L2">
      <style:paragraph-properties fo:margin-top="0.101cm" fo:margin-bottom="0.101cm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_20__28_user_29_" style:list-style-name="WW8Num2">
      <style:paragraph-properties fo:margin-left="1.217cm" fo:margin-right="0cm" fo:margin-top="0.101cm" fo:margin-bottom="0.101cm" fo:line-height="150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_20__28_user_29_" style:list-style-name="WW8Num2">
      <style:paragraph-properties fo:margin-left="1.217cm" fo:margin-right="0cm" fo:margin-top="0.101cm" fo:margin-bottom="0.101cm" fo:line-height="150%" fo:text-align="justify" style:justify-single-word="false" fo:orphans="0" fo:widows="0" fo:hyphenation-ladder-count="no-limit" fo:text-indent="-1.27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_20__28_user_29_" style:list-style-name="L3">
      <style:paragraph-properties fo:margin-left="0.873cm" fo:margin-right="0cm" fo:margin-top="0.101cm" fo:margin-bottom="0.101cm" fo:line-height="150%" fo:text-align="justify" style:justify-single-word="false" fo:text-indent="-0.953cm" style:auto-text-indent="false"/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P28" style:family="paragraph" style:parent-style-name="Standard_20__28_user_29_">
      <style:paragraph-properties fo:margin-left="0.873cm" fo:margin-right="0cm" fo:margin-top="0.101cm" fo:margin-bottom="0.101cm" fo:line-height="150%" fo:text-align="justify" style:justify-single-word="false" fo:text-indent="-0.95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_20__28_user_29_" style:list-style-name="L3">
      <style:paragraph-properties fo:margin-left="0.873cm" fo:margin-right="0cm" fo:margin-top="0.101cm" fo:margin-bottom="0.101cm" fo:line-height="150%" fo:text-align="justify" style:justify-single-word="false" fo:text-indent="-0.953cm" style:auto-text-indent="false"/>
    </style:style>
    <style:style style:name="P30" style:family="paragraph" style:parent-style-name="Standard_20__28_user_29_">
      <style:paragraph-properties fo:margin-left="1.217cm" fo:margin-right="0cm" fo:margin-top="0.101cm" fo:margin-bottom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margin-left="1.217cm" fo:margin-right="0cm" fo:margin-top="0.101cm" fo:margin-bottom="0.101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_20__28_user_29_">
      <style:paragraph-properties fo:margin-left="1.111cm" fo:margin-right="0cm" fo:margin-top="0.101cm" fo:margin-bottom="0.101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_20__28_user_29_">
      <style:paragraph-properties fo:margin-left="1.005cm" fo:margin-right="0cm" fo:margin-top="0.101cm" fo:margin-bottom="0.101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_20__28_user_29_">
      <style:paragraph-properties fo:margin-left="-0.026cm" fo:margin-right="0cm" fo:margin-top="0.101cm" fo:margin-bottom="0.101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6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_20__28_user_29_">
      <style:paragraph-properties fo:margin-left="-0.079cm" fo:margin-right="0cm" fo:margin-top="0.101cm" fo:margin-bottom="0.101cm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text-underline-style="none" style:font-size-asian="12pt" style:font-size-complex="12pt" fo:hyphenate="false" fo:hyphenation-remain-char-count="2" fo:hyphenation-push-char-count="2"/>
    </style:style>
    <style:style style:name="P38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Akapit_20_z_20_listą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outline="false" style:text-line-through-style="none" fo:language="pl" fo:country="PL" fo:font-style="italic" fo:text-shadow="none" style:text-underline-style="none" style:font-name-asian="Times New Roman1" style:font-style-asian="italic" style:font-name-complex="Times New Roman1" style:font-style-complex="italic" style:text-emphasize="none" style:text-overline-style="none" style:text-overline-color="font-color"/>
    </style:style>
    <style:style style:name="T2" style:family="text">
      <style:text-properties style:text-outline="false" style:text-line-through-style="none" fo:language="pl" fo:country="PL" fo:font-style="italic" fo:text-shadow="none" style:text-underline-style="none" fo:font-weight="normal" style:font-name-asian="Times New Roman1" style:font-style-asian="italic" style:font-weight-asian="normal" style:font-name-complex="Times New Roman1" style:font-style-complex="italic" style:font-weight-complex="normal" style:text-emphasize="none" style:text-overline-style="none" style:text-overline-color="font-color"/>
    </style:style>
    <style:style style:name="T3" style:family="text">
      <style:text-properties style:text-position="0% 100%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etter-spacing="-0.007cm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2pt" fo:letter-spacing="-0.007cm" fo:language="pl" fo:country="PL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etter-spacing="-0.007cm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text-underline-style="solid" style:text-underline-width="auto" style:text-underline-color="font-color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weight="bold" style:font-weight-asian="bold" style:font-name-complex="Times New Roman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language="pl" fo:country="PL" fo:font-style="normal" style:text-underline-style="none" fo:font-weight="normal" fo:background-color="transparent" style:font-name-asian="ArialM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language-asian="zxx" style:country-asian="none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etter-spacing="-0.007cm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2pt" fo:letter-spacing="-0.007cm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letter-spacing="-0.007cm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2cm" fo:margin-left="2.02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space" fo:text-indent="-1.2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172"/>Załącznik nr 1 </text:p>
      <text:p text:style-name="P3"/>
      <text:p text:style-name="P3">Starachowice dnia 01.09.2021 r.</text:p>
      <text:p text:style-name="P9">OPIS PRZEDMIOTU ZAMÓWIENIA</text:p>
      <text:p text:style-name="P10"><text:span text:style-name="T1">„Opracowanie dokumentacji projektowo - kosztorysowej budowy odcinka ul. Józefa Radoszewskiego w Starachowicach”</text:span><text:span text:style-name="T2"> w ramach zadania inwestycyjnego </text:span><text:span text:style-name="T1">„Budowa odcinka ul. Józefa Radoszewskiego w Starachowicach”.</text:span></text:p>
      <text:p text:style-name="P11">Zadanie projektowe obejmuje opracowanie dokumentacji projektowo-kosztorysowej dla:</text:p>
      <text:list xml:id="list2838455230042984826" text:style-name="L1">
        <text:list-item>
          <text:p text:style-name="P36">Budowę odcinka ul.  Józefa Radoszewskiego na długości ok. 385 m (C – D).</text:p>
        </text:list-item>
        <text:list-item>
          <text:p text:style-name="P36">Dojazdu do nieruchomości (D – E).</text:p>
        </text:list-item>
        <text:list-item>
          <text:p text:style-name="P39">Budowę ciągu pieszo-rowerowego na dawny most kolejowy na rzece Kamiennej (D – F).</text:p>
        </text:list-item>
        <text:list-item>
          <text:p text:style-name="P36">Adaptację konstrukcji dawnego mostu kolejowego umożliwiającą przejście i przejazd rowerowy (F – G).</text:p>
        </text:list-item>
        <text:list-item>
          <text:p text:style-name="P36">Dojazdu do rzeki Młynówki (D – H).</text:p>
        </text:list-item>
        <text:list-item>
          <text:p text:style-name="P36">Budowę brodu dla pojazdów i pomostu dla pieszych i rowerzystów lub przepustu na rzece Młynówce.</text:p>
        </text:list-item>
        <text:list-item>
          <text:p text:style-name="P36">Budowę podestu pod mostem kolejowym na rzece Młynówce (z możliwością zintegrowania z punktem 6) – H – J.</text:p>
        </text:list-item>
        <text:list-item>
          <text:p text:style-name="P36">Remont istniejącego odcinka ul. Józefa Radoszewskiego od ul. Benedyktyńskiej z uwzględnieniem ruchu rowerowego (B – C).</text:p>
        </text:list-item>
        <text:list-item>
          <text:p text:style-name="P39">Budowę kanalizacji deszczowej z odprowadzeniem do rzeki Kamiennej lub Młynówki </text:p>
        </text:list-item>
        <text:list-item>
          <text:p text:style-name="P36">Budowę i przebudowę oświetlenia ulicznego.</text:p>
        </text:list-item>
        <text:list-item>
          <text:p text:style-name="P36">Budowa ścieżki rowerowej w pasie zieleni między jednokierunkowymi odcinkami ulic Józefa Radoszewskiego i Benedyktyńskiej lub pasy rowerowe na jezdniach.</text:p>
        </text:list-item>
        <text:list-item>
          <text:p text:style-name="P36">Projekt stałej organizacji ruchu, z uwzględnieniem ruchu rowerowego na całości projektu.</text:p>
          <text:p text:style-name="P36"/>
          <text:p text:style-name="P14"><text:span text:style-name="T15">Przedmiotem zamówienia jest opracowanie dokumentacji projektowo – kosztorysowej wraz z uzyskaniem decyzji o zezwoleniu na realizację inwestycji drogowej, na podstawie Ustawy z dnia 10 kwietnia 2003 r. o szczególnych zasadach przygotowania i realizacji inwestycji w zakresie dróg publicznych </text:span>(t.j. Dz.U. 2020 r., poz 1363)<text:span text:style-name="T15">, tzw. ustawy ZRID</text:span> lub/i decyzję o pozwoleniu na budowę lub/i skuteczne zgłoszenie robót budowlanych.</text:p>
        </text:list-item>
      </text:list>
      <text:p text:style-name="P12"/>
      <text:p text:style-name="P1">Datą zakończenia będzie data spisania protokółu zdawczo-odbiorczego. </text:p>
      <text:p text:style-name="P2">Protokół zdawczo – odbiorczy zostanie podpisany przez Zamawiającego z datą nie wcześniejszą niż data wydania decyzji o zezwoleniu na realizację inwestycji drogowej lub/i <text:s/>decyzji o pozwoleniu na budowę lub/i skutecznego zgłoszenia robót budowlanych.</text:p>
      <text:p text:style-name="P1"><text:soft-page-break/></text:p>
      <text:p text:style-name="P1">Uwaga.</text:p>
      <text:p text:style-name="P1">W przypadku trudności formalno - prawnych powodujących przedłużenie terminu wykonania Zamawiający dopuszcza dla poz. 6 i 7 odrębne opracowania.</text:p>
      <text:p text:style-name="P4"><text:span text:style-name="T17">Główny</text:span><text:span text:style-name="T16"> zakres rzeczowy:</text:span></text:p>
      <text:list xml:id="list8681659234145775579" text:style-name="WW8Num1">
        <text:list-item>
          <text:p text:style-name="P16"><text:span text:style-name="Strong_20_Emphasis"><text:span text:style-name="T18">Uzyskanie wypisu z rejestru gruntów.</text:span></text:span></text:p>
        </text:list-item>
        <text:list-item>
          <text:p text:style-name="P16"><text:span text:style-name="Strong_20_Emphasis"><text:span text:style-name="T18">Opracowanie mapy do celów projektowych.</text:span></text:span></text:p>
        </text:list-item>
        <text:list-item>
          <text:p text:style-name="P16"><text:span text:style-name="Strong_20_Emphasis"><text:span text:style-name="T18">Opracowanie projektu koncepcyjnego drogi.</text:span></text:span></text:p>
        </text:list-item>
        <text:list-item>
          <text:p text:style-name="P16"><text:span text:style-name="Strong_20_Emphasis"><text:span text:style-name="T18">Opracowanie niezbędnej dokumentacji technicznej badań podłoża gruntowego - w 2 egz.</text:span></text:span></text:p>
        </text:list-item>
        <text:list-item>
          <text:p text:style-name="P16"><text:span text:style-name="Strong_20_Emphasis"><text:span text:style-name="T18">Opracowanie wniosku o wydanie decyzji o zezwoleniu na realizację inwestycji drogowej - zgodnie z ustawą ZRID, zawierającego w szczególności: </text:span></text:span></text:p>
          <text:list>
            <text:list-item>
              <text:p text:style-name="P17"><text:span text:style-name="Strong_20_Emphasis"><text:span text:style-name="T18">mapę w skali co najmniej 1:1000 przedstawiającą proponowany przebieg drogi, z zaznaczeniem terenu niezbędnego dla obiektów budowlanych, oraz istniejące uzbrojenie terenu,</text:span></text:span></text:p>
            </text:list-item>
            <text:list-item>
              <text:p text:style-name="P17"><text:span text:style-name="Strong_20_Emphasis"><text:span text:style-name="T18">analizę powiązania drogi z innymi drogami publicznymi,</text:span></text:span></text:p>
            </text:list-item>
            <text:list-item>
              <text:p text:style-name="P17"><text:span text:style-name="Strong_20_Emphasis"><text:span text:style-name="T18">mapę zawierającą projekt podziału nieruchomości, sporządzoną zgodnie z odrębnymi przepisami,</text:span></text:span></text:p>
            </text:list-item>
            <text:list-item>
              <text:p text:style-name="P18"><text:span text:style-name="Strong_20_Emphasis"><text:span text:style-name="T18">określenie nieruchomości lub ich części, które planowane są do przejęcia na rzecz Gminy Starachowice,</text:span></text:span></text:p>
            </text:list-item>
            <text:list-item>
              <text:p text:style-name="P18"><text:span text:style-name="Strong_20_Emphasis"><text:span text:style-name="T18">określenie nieruchomości lub ich części, z których korzystanie będzie ograniczone,</text:span></text:span></text:p>
            </text:list-item>
            <text:list-item>
              <text:p text:style-name="P17"><text:span text:style-name="Strong_20_Emphasis"><text:span text:style-name="T18">określenie zmian w dotychczasowej infrastrukturze zagospodarowania terenu,</text:span></text:span></text:p>
            </text:list-item>
            <text:list-item>
              <text:p text:style-name="P17"><text:span text:style-name="Strong_20_Emphasis"><text:span text:style-name="T18">projekt budowlany (we wszystkich branżach) - 4 egzemplarze załączone do wniosku, dodatkowo 2 egzemplarze dla Zamawiającego (łącznie w 6 egzemplarzach),</text:span></text:span></text:p>
            </text:list-item>
            <text:list-item>
              <text:p text:style-name="P17"><text:span text:style-name="Strong_20_Emphasis"><text:span text:style-name="T18">opinie wymagane ustawą ZRID,</text:span></text:span></text:p>
            </text:list-item>
            <text:list-item>
              <text:p text:style-name="P17"><text:span text:style-name="Strong_20_Emphasis"><text:span text:style-name="T18">decyzje administracyjne wymagane przepisami odrębnymi.</text:span></text:span></text:p>
            </text:list-item>
          </text:list>
        </text:list-item>
        <text:list-item>
          <text:p text:style-name="P15"><text:span text:style-name="Strong_20_Emphasis"><text:span text:style-name="T18">Opracowanie projektów wykonawczych we wszystkich branżach – w 4 egz.</text:span></text:span></text:p>
        </text:list-item>
        <text:list-item>
          <text:p text:style-name="P15"><text:span text:style-name="Strong_20_Emphasis"><text:span text:style-name="T18">Opracowanie przedmiarów robót – w 2 egz.</text:span></text:span></text:p>
        </text:list-item>
        <text:list-item>
          <text:p text:style-name="P15"><text:span text:style-name="Strong_20_Emphasis"><text:span text:style-name="T18">Opracowanie informacji dotyczącej bezpieczeństwa i ochrony zdrowia (w przypadku gdy jej opracowanie jest wymagane na podstawie odrębnych przepisów).</text:span></text:span></text:p>
        </text:list-item>
        <text:list-item>
          <text:p text:style-name="P15"><text:span text:style-name="Strong_20_Emphasis"><text:span text:style-name="T18">Opracowanie projektu stałej organizacji ruchu.</text:span></text:span></text:p>
        </text:list-item>
        <text:list-item>
          <text:p text:style-name="P15"><text:span text:style-name="Strong_20_Emphasis"><text:span text:style-name="T18">Opracowanie planu wycinki drzew i krzewów.</text:span></text:span></text:p>
        </text:list-item>
        <text:list-item>
          <text:p text:style-name="P15"><text:span text:style-name="Strong_20_Emphasis"><text:span text:style-name="T18">Opracowanie specyfikacji technicznej wykonania i odbioru robót budowlanych (tzw. STWiORB) – w 2 egz.</text:span></text:span></text:p>
        </text:list-item>
        <text:list-item>
          <text:p text:style-name="P15"><text:span text:style-name="Strong_20_Emphasis"><text:span text:style-name="T18">Opracowanie kosztorysu inwestorskiego - w 2 egz.</text:span></text:span></text:p>
        </text:list-item>
        <text:list-item>
          <text:p text:style-name="P15"><text:soft-page-break/><text:span text:style-name="Strong_20_Emphasis"><text:span text:style-name="T18">Uzyskanie innych decyzji lub dokumentów, których potrzeba wyniknie w trakcie projektowania, w celu uzyskania zezwolenia na realizację.</text:span></text:span></text:p>
        </text:list-item>
        <text:list-item>
          <text:p text:style-name="P15"><text:span text:style-name="Strong_20_Emphasis"><text:span text:style-name="T19">Uzyskanie decyzji o zezwoleniu na realizację inwestycji drogowej, na podstawie ustawy ZRID.</text:span></text:span></text:p>
        </text:list-item>
        <text:list-item>
          <text:p text:style-name="P15"><text:span text:style-name="Strong_20_Emphasis"><text:span text:style-name="T19">Opracowanie wersji elektronicznej dokumentacji.</text:span></text:span></text:p>
        </text:list-item>
      </text:list>
      <text:p text:style-name="P8"><text:span text:style-name="Strong_20_Emphasis"><text:span text:style-name="T5"/></text:span></text:p>
      <text:p text:style-name="P5">Wymagany zakres opracowania dokumentacji projektowo - kosztorysowej:</text:p>
      <text:list xml:id="list3738160836766410450" text:style-name="L2">
        <text:list-item>
          <text:p text:style-name="P38">Budowę odcinka ul.  Józefa Radoszewskiego na długości ok. 385 m (C – D).</text:p>
        </text:list-item>
        <text:list-item>
          <text:p text:style-name="P38">Dojazdu do nieruchomości (D – E).</text:p>
        </text:list-item>
        <text:list-item>
          <text:p text:style-name="P38">Budowę ciągu pieszo-rowerowego na dawny most kolejowy na rzece Kamiennej (D – F).</text:p>
        </text:list-item>
        <text:list-item>
          <text:p text:style-name="P38">Adaptację konstrukcji dawnego mostu kolejowego umożliwiającą przejście i przejazd rowerowy (F – G).</text:p>
        </text:list-item>
        <text:list-item>
          <text:p text:style-name="P38">Dojazdu do rzeki Młynówki (D – H).</text:p>
        </text:list-item>
        <text:list-item>
          <text:p text:style-name="P38">Budowę brodu dla pojazdów i pomostu dla pieszych i rowerzystów lub przepustu na rzece Młynówce.</text:p>
        </text:list-item>
        <text:list-item>
          <text:p text:style-name="P38">Budowę podestu pod mostem kolejowym na rzece Młynówce (z możliwością zintegrowania z punktem 6) – H – J.</text:p>
        </text:list-item>
        <text:list-item>
          <text:p text:style-name="P38">Remont istniejącego odcinka ul. Józefa Radoszewskiego od ul. Benedyktyńskiej z uwzględnieniem ruchu rowerowego (B – C).</text:p>
        </text:list-item>
        <text:list-item>
          <text:p text:style-name="P38">Budowę kanalizacji deszczowej z odprowadzeniem do rzeki Kamiennej lub Młynówki </text:p>
        </text:list-item>
        <text:list-item>
          <text:p text:style-name="P38">Budowę i przebudowę oświetlenia ulicznego.</text:p>
        </text:list-item>
        <text:list-item>
          <text:p text:style-name="P38">Budowa ścieżki rowerowej w pasie zieleni między jednokierunkowymi odcinkami ulic Józefa Radoszewskiego i Benedyktyńskiej lub pasy rowerowe na jezdniach.</text:p>
        </text:list-item>
        <text:list-item>
          <text:p text:style-name="P38">Projekt stałej organizacji ruchu, z uwzględnieniem ruchu rowerowego na całości projektu.</text:p>
        </text:list-item>
      </text:list>
      <text:p text:style-name="P7"/>
      <text:p text:style-name="P6">Wymagania ogólne:</text:p>
      <text:list xml:id="list309000509998869696" text:style-name="WW8Num4">
        <text:list-item>
          <text:p text:style-name="P20"><text:span text:style-name="Strong_20_Emphasis"><text:span text:style-name="T19">Wykonawca - projektant zobowiązany będzie uzyskać w imieniu Zamawiającego wszelkie <text:tab/>niezbędne warunki techniczne, uzgodnienia, opinie, decyzje i inne wymagane dokumenty, <text:tab/>których potrzeba wyniknie w trakcie projektowania.</text:span></text:span></text:p>
        </text:list-item>
        <text:list-item>
          <text:p text:style-name="P19"><text:span text:style-name="T4">Dok</text:span><text:span text:style-name="T10">umentacja projektowo – kosztorysowa winna być kompleksowym opracowaniem <text:tab/>wykonanym zgodnie z obowiązującymi przepisami i normami, na podstawie, której możliwe <text:tab/>będzie uzyskanie pozwolenia na budowę, m. in. zgodnie z:</text:span></text:p>
        </text:list-item>
      </text:list>
      <text:p text:style-name="P30"><text:span text:style-name="T10">a) </text:span><text:span text:style-name="T13">Ustawą z dnia 10 kwietnia 2003 r. o szczególnych zasadach przygotowania i realizacji inwestycji w zakresie dróg publicznych </text:span><text:span text:style-name="T14">(t.j. Dz.U. 2020. r., poz 1363)</text:span></text:p>
      <text:p text:style-name="P30"><text:span text:style-name="T13">b) </text:span><text:span text:style-name="T10">Ustawą z dnia 7 lipca 1994r. <text:s/>Prawo budowlane (t.j. Dz. U. 2020 poz. 1303 z późn. zm.)</text:span></text:p>
      <text:p text:style-name="P31">c) Ustawą z dnia 29 stycznia 2004r. Prawo zamówień publicznych (t.j. Dz. U. 2019 poz. 1843 oraz Dz. U. z 2020 r. poz. 288, 1086).</text:p>
      <text:p text:style-name="P31"><text:soft-page-break/>d) Rozporządzeniem Ministra Infrastruktury z dnia 18 maja 2004 r. w sprawie szczegółowego zakresu i formy dokumentacji projektowej, specyfikacji technicznych wykonania i odbioru robót budowlanych oraz programu funkcjonalno – użytkowego (t.j. Dz. U. 2013 poz. 1129 z późn. zm.).</text:p>
      <text:p text:style-name="P31">e) Rozporządzenie Ministra Infrastruktury z dnia 18 maja 2004 r. w sprawie określenia metod o podstaw sporządzania kosztorysu inwestorskiego, obliczania planowanych kosztów prac projektowych oraz planowanych kosztów robót budowlanych określonych w programie funkcjonalno – użytkowym (t.j. Dz. U. z 2004 nr 130, poz. 1389 z późn. zm.).</text:p>
      <text:p text:style-name="P30"><text:span text:style-name="T10">f) Rozporządzenie Ministra Transportu i Gospodarki Morskiej z dnia 2 marca 1999 r. w sprawie warunków technicznych, jakim powinny odpowiadać drogi publiczne i ich usytuowanie (Dz. U. </text:span><text:span text:style-name="T11"><text:s/></text:span><text:span text:style-name="T10">2019 poz. 1643).</text:span></text:p>
      <text:list xml:id="list5056714755991998496" text:style-name="WW8Num2">
        <text:list-item>
          <text:p text:style-name="P25">Projektant wykona wszystkie (także niewyszczególnione wyżej) opracowania, które są niezbędne z punktu widzenia kompletności dokumentacji pod kątem uzyskania decyzji organów administracji państwowej lub samorządowej lub innych jednostek branżowych uzgadniających dokumentację.</text:p>
        </text:list-item>
        <text:list-item>
          <text:p text:style-name="P26"><text:span text:style-name="T8">Wykonawca podczas opracowania dokumentacji zobowiązany będzie na bieżąco uzgadniać z Zamawiającym szczegółowe rozwiązania techniczne.</text:span><text:span text:style-name="Strong_20_Emphasis"><text:span text:style-name="T19"> W szczególności Zamawiający wymaga </text:span></text:span><text:span text:style-name="Strong_20_Emphasis"><text:span text:style-name="T19">przedstawienia mu do akceptacji projektu koncepcyjnego. </text:span></text:span><text:span text:style-name="Strong_20_Emphasis"><text:span text:style-name="T20">Projekt koncepcyjny należy przedstawić Zamawiającemu w terminie do 30 dni od daty zawarcia umowy.</text:span></text:span></text:p>
        </text:list-item>
        <text:list-item>
          <text:p text:style-name="P25">Wykonawca na bieżąco będzie informował Zamawiającego o postępie prac nad dokumentacją przekazując mu kopie wystąpień o warunki, uzgodnienia, opinie oraz kopie zgłoszenia zamiaru wykonania robót budowlanych czy wniosku o wydanie decyzji pozwolenia na budowę.</text:p>
        </text:list-item>
        <text:list-item>
          <text:p text:style-name="P25">Wykonawca zobowiązany jest uzgodnić z Zamawiającym założenia wyjściowe do kosztorysowania.</text:p>
        </text:list-item>
        <text:list-item>
          <text:p text:style-name="P25">Zamawiający zastrzega sobie możliwość ustalenia nazwy dokumentacji, w uzgodnieniu z Projektantem oraz właściwym organem zezwalającym na realizację robót.</text:p>
        </text:list-item>
        <text:list-item>
          <text:p text:style-name="P25">Zestawienie drzew i krzewów przewidzianych do wycinki, winno zawierać zestawienie drzew z podaniem ilości, gatunku i obwodu oraz krzewów z podaniem gatunków i powierzchni.</text:p>
        </text:list-item>
        <text:list-item>
          <text:p text:style-name="P25">Projekty wykonawcze powinny uzupełniać i uszczegóławiać projekt budowlany w zakresie i stopniu dokładności niezbędnym do sporządzenia przedmiaru robót, kosztorysu inwestorskiego, przygotowania oferty przez Wykonawcę i realizacji robót budowlanych.</text:p>
        </text:list-item>
        <text:list-item>
          <text:p text:style-name="P25">Do projektów należy załączyć:</text:p>
        </text:list-item>
      </text:list>
      <text:p text:style-name="P32"><text:soft-page-break/>a) kserokopie (potwierdzone "za zgodność z oryginałem") uprawnień budowlanych (projektowych) oraz aktualnych zaświadczeń o przynależności do właściwej izby samorządu zawodowego,</text:p>
      <text:p text:style-name="P32">b) oświadczenie projektantów, a także sprawdzającego o sporządzeniu projektu budowlanego zgodnie z obowiązującymi przepisami i zasadami wiedzy technicznej.</text:p>
      <text:list xml:id="list7112785693893383641" text:style-name="WW8Num3">
        <text:list-item>
          <text:p text:style-name="P22">Dokumentacja powinna zawierać oświadczenie Projektanta o jej kompletności i przydatności z punktu widzenia celu, któremu ma służyć.</text:p>
        </text:list-item>
        <text:list-item>
          <text:p text:style-name="P22">Zamawiający wymaga przekazania dokumentacji w wersji papierowej w ilościach określonych w "Głównym zakresie rzeczowym". Egzemplarze dokumentacji, które są przekazywane instytucjom przy uzgodnieniu dokumentacji nie będą wliczone w tę ilość.</text:p>
        </text:list-item>
        <text:list-item>
          <text:p text:style-name="P22">Dokumentację należy przekazać w wersji elektronicznej na nośniku / -ach (pamięć masowa) w 2 kompletach, osobno dla każdego etapu:</text:p>
        </text:list-item>
      </text:list>
      <text:p text:style-name="P33">a) w formacie pdf,</text:p>
      <text:p text:style-name="P33">b) w formacie edytowalnym:</text:p>
      <text:p text:style-name="P33">- dokumenty tekstowe – doc lub odt,</text:p>
      <text:p text:style-name="P33">- pliki graficzne – dwg lub dxf,</text:p>
      <text:p text:style-name="P33">- kosztorysy i przedmiary – ath,</text:p>
      <text:p text:style-name="P33">- tabele, zestawienia np. kosztorysów branżowych – xls lub ods.</text:p>
      <text:p text:style-name="P34">14. <text:s text:c="2"/><text:tab/>Dokumentację projektową należy opracować w sposób umożliwiający Zamawiającemu <text:s text:c="14"/><text:tab/> prawidłowe udzielenie zamówienia na realizację robót zgodnie z ustawą Prawo zamówień <text:tab/> publicznych, a także na jej podstawie realizację pełnego zakresu robót budowlanych, <text:s text:c="5"/><text:tab/> <text:s/><text:tab/><text:tab/>niezbędnych dla użytkowania obiektu zgodnie z przeznaczeniem.</text:p>
      <text:p text:style-name="P23">15. <text:s text:c="3"/>Dokumentacja projektowa w zakresie opisu proponowanych materiałów i urządzeń powinna <text:s text:c="2"/><text:tab/> być wykonana zgodnie z art. 99 ust. 1-7 ustawy Prawo zamówień publicznych.</text:p>
      <text:p text:style-name="P28"><text:span text:style-name="T10"><text:tab/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99 ust. 1-7 ustawy Prawo zamówień publicznych, wówczas </text:span><text:span text:style-name="T9">jest obowiązany </text:span><text:span text:style-name="T9">wskazać w dokumentacji, że dopuszcza oferowanie materiałów lub rozwiązań równoważnych oraz zobowiązany jest doprecyzować zakres dopuszczalnej równoważności.</text:span></text:p>
      <text:p text:style-name="P35">16. Wykonawca zobowiązany będzie do udzielenia odpowiedzi do opracowanej dokumentacji <text:tab/>podczas prowadzonego postępowania o udzielenie zamówienia publicznego na wykonanie <text:tab/> <text:s text:c="6"/>robót budowlanych.</text:p>
      <text:list xml:id="list4152124811974713955" text:style-name="L3">
        <text:list-item>
          <text:p text:style-name="P29"><text:soft-page-break/><text:span text:style-name="Strong_20_Emphasis"><text:span text:style-name="T22">Wykonawca zobowiązany będzie do wykonania </text:span></text:span><text:span text:style-name="Strong_20_Emphasis"><text:span text:style-name="T21">jednorazowej aktualizacji kosztorysów inwestorskich (w ramach wynagrodzenia</text:span></text:span><text:span text:style-name="Strong_20_Emphasis"><text:span text:style-name="T22">). Aktualizacja kosztorysów dokonana zostanie na pisemne</text:span></text:span><text:span text:style-name="Strong_20_Emphasis"><text:span text:style-name="T7"> zgłoszenie Zamawiającego, w przypadku, gdy Zamawiający będzie rozpoczynał postępowanie o udzielenie zamówienia na roboty budowlane po upływie 6 miesięcy od daty ustalenia przez Wykonawcę wartości zamówienia lub w razie wystąpienia okoliczności mających </text:span></text:span><text:span text:style-name="Strong_20_Emphasis"><text:span text:style-name="T6">wpływ na dokonane ustalenia szacowania wartości zamówienia. Kosztorysy te niezbędne będą do przeprowadzenia procedury przetargowej wyłaniającej wykonawcę robót budowlanych w oparciu o wykonaną dokumentację projektową.</text:span></text:span></text:p>
          <text:p text:style-name="P27"/>
        </text:list-item>
      </text:list>
      <text:p text:style-name="P37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ArialMT" svg:font-family="ArialMT" style:font-family-generic="swiss"/>
    <style:font-face style:name="Calibri1" svg:font-family="Calibri, Calibri" style:font-family-generic="swiss"/>
    <style:font-face style:name="Courier New1" svg:font-family="'Courier New'" style:font-family-generic="modern" style:font-pitch="fixed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fo:hyphenate="false" fo:hyphenation-remain-char-count="2" fo:hyphenation-push-char-count="2"/>
    </style:style>
    <style:style style:name="Default" style:family="paragraph" style:parent-style-name="Standard_20__28_user_29_">
      <style:paragraph-properties fo:text-align="start" style:justify-single-word="false" fo:hyphenation-ladder-count="no-limit" style:text-autospace="none"/>
      <style:text-properties fo:color="#000000" style:font-name="Calibri1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282cm" fo:line-height="105%" fo:orphans="0" fo:widows="0" fo:hyphenation-ladder-count="no-limit" style:vertical-align="baseline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282cm" fo:line-height="105%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-0.635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9z1" style:family="text">
      <style:text-properties style:font-name="Tahoma" style:font-name-complex="Tahoma"/>
    </style:style>
    <style:style style:name="WW8Num9z2" style:family="text">
      <style:text-properties style:font-name="OpenSymbol" style:font-name-complex="Open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14z0" style:family="text">
      <style:text-properties style:font-name="Times New Roman" style:font-name-asian="OpenSymbol" style:font-name-complex="OpenSymbol"/>
    </style:style>
    <style:style style:name="WW8Num14z1" style:family="text">
      <style:text-properties style:font-name="Tahoma" style:font-name-asian="OpenSymbol" style:language-asian="pl" style:country-asian="PL" style:font-name-complex="OpenSymbol"/>
    </style:style>
    <style:style style:name="WW8Num6z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WW8Num18z0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5z0" style:family="text">
      <style:text-properties fo:color="#000000" style:font-name-complex="Times New Roman"/>
    </style:style>
    <style:style style:name="WW8Num15z1" style:family="text">
      <style:text-properties style:font-name="StarSymbol" style:font-name-asian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>
      <style:text-properties style:font-name="Symbol" style:font-name-asian="Times New Roman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tarSymbol" style:font-name-asian="OpenSymbol" style:font-name-complex="OpenSymbol"/>
    </style:style>
    <style:style style:name="WW8Num12z1" style:family="text">
      <style:text-properties fo:color="#000000" style:font-name="OpenSymbol" style:font-name-complex="OpenSymbol"/>
    </style:style>
    <style:style style:name="WW8Num12z2" style:family="text"/>
    <style:style style:name="WW8Num12z3" style:family="text">
      <style:text-properties fo:color="#000000" style:font-name="Symbo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weight="bold" style:font-weight-asian="bold" style:font-name-complex="Times New Roman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547cm" fo:margin-left="1.877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ebastian Krawczyk</meta:initial-creator>
    <meta:creation-date>2016-07-12T07:23:00Z</meta:creation-date>
    <dc:date>2021-09-15T10:31:06.45</dc:date>
    <meta:print-date>2021-09-15T10:25:29.92</meta:print-date>
    <meta:editing-cycles>100</meta:editing-cycles>
    <meta:editing-duration>P2DT10H9M21S</meta:editing-duration>
    <meta:document-statistic meta:table-count="0" meta:image-count="0" meta:object-count="0" meta:page-count="6" meta:paragraph-count="93" meta:word-count="1553" meta:character-count="12609"/>
    <meta:template xlink:type="simple" xlink:actuate="onRequest" xlink:title="" xlink:href="../../../../../../../run/user/1001/gvfs/smb-share:server=192.168.0.10,share=hydepark/papier_projekt_kolor_pion_nowy_open.odt/Normal"/>
  </office:meta>
</office:document-meta>
</file>