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 fo:line-height="115%"/>
      <style:text-properties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 fo:line-height="115%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line-height="115%"/>
    </style:style>
    <style:style style:name="P15" style:parent-style-name="Normalny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letter-spacing="-0.0055i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Arial" style:font-name-complex="Arial" style:font-weight-complex="bold" fo:letter-spacing="-0.0055i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letter-spacing="-0.0055i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9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ZP.272.18.2023</text:span><text:span text:style-name="T4"><text:s text:c="75"/></text:span><text:span text:style-name="T5">Chojnice, 2023-06-0</text:span><text:span text:style-name="T6">5</text:span></text:p>
      <text:p text:style-name="P7"/>
      <text:p text:style-name="P8"/>
      <text:p text:style-name="P9"><text:span text:style-name="T10">Dotyczy: <text:s/>postępowania o udzielenie zamówienia publicznego pn.</text:span><text:span text:style-name="T11"><text:s/></text:span><text:span text:style-name="T12">„Modernizacja i poprawa efektywności<text:s/></text:span><text:span text:style-name="T13">energetycznej budynku Technikum im. Stefana Bieszka (Zespół Szkół w Chojnicach)”</text:span></text:p>
      <text:p text:style-name="P14"/>
      <text:p text:style-name="P15">WYJAŚNIENIE TREŚCI SWZ</text:p>
      <text:p text:style-name="P16"/>
      <text:p text:style-name="P17">Na podstawie art. 284 ust. 2 ustawy z dnia 11 września 2019 r. – Prawo zamówień publicznych (t.j. Dz. U. z 2022 r., poz. 1710 ze zm.) zwanej dalej „ustawą Pzp” Zamawiający udziela wyjaśnień do zadanego przez Wykonawcę pytania:</text:p>
      <text:p text:style-name="P18"/>
      <text:p text:style-name="P19">Pytanie 1</text:p>
      <text:p text:style-name="P20">Nawiązując do oznaczenia kolorem zielonym pomieszczeń w których planuje się wymianę posadzek na poziomie kondygnacji nadziemnych oraz porównaniu ilości z<text:s/>przedmiarem stwierdzam że:</text:p>
      <text:p text:style-name="P21">- posadzki z płytek ilość wynikająca z projektu 909,89m2 ilość w przedmiarze to 656,15m2</text:p>
      <text:p text:style-name="P22">- posadzki z wykładzin ilość wynikająca z projektu 52,88m2 ilość w przedmiarze to 293,81m2</text:p>
      <text:p text:style-name="P23">Proszę o wyjaśnienie różnicy w zakresach<text:s/>robót.</text:p>
      <text:p text:style-name="P24"/>
      <text:p text:style-name="P25">Odpowiedz 1</text:p>
      <text:p text:style-name="P26">Posadzki z płytek jak również posadzki z wykładzin przyjąć w ilości wykazanej w przedmiarze robót.</text:p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ontStyle45" style:display-name="Font Style45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</meta:initial-creator>
    <dc:creator>Szymon</dc:creator>
    <meta:creation-date>2023-06-02T10:27:00Z</meta:creation-date>
    <dc:date>2023-06-05T13:01:00Z</dc:date>
    <meta:print-date>2023-06-05T11:15:00Z</meta:print-date>
    <meta:template xlink:href="Normal.dotm" xlink:type="simple"/>
    <meta:editing-cycles>7</meta:editing-cycles>
    <meta:editing-duration>PT240S</meta:editing-duration>
    <meta:document-statistic meta:page-count="1" meta:paragraph-count="2" meta:word-count="154" meta:character-count="1082" meta:row-count="7" meta:non-whitespace-character-count="930"/>
  </office:meta>
</office:document-meta>
</file>