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LFO1" style:family="paragraph"/>
    <style:style style:name="P6" style:parent-style-name="Standard" style:list-style-name="LFO2" style:family="paragraph"/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list-style-name="LFO3" style:family="paragraph"/>
    <style:style style:name="P20" style:parent-style-name="Standard" style:list-style-name="LFO3" style:family="paragraph"/>
    <style:style style:name="P21" style:parent-style-name="Standard" style:list-style-name="LFO3" style:family="paragraph"/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 1 do zapytania ofertowego</text:p>
      <text:p text:style-name="P2"/>
      <text:p text:style-name="P3">FORMULARZ OFERTOWO- CENOWY WYKONAWCY</text:p>
      <text:p text:style-name="P4"/>
      <text:list text:style-name="LFO1" text:continue-numbering="true">
        <text:list-item>
          <text:p text:style-name="P5">Dane dotyczące Wykonawcy:</text:p>
        </text:list-item>
      </text:list>
      <text:p text:style-name="Standard">Nazwa....................................................................................................................................................</text:p>
      <text:p text:style-name="Standard"/>
      <text:p text:style-name="Standard">Siedziba..................................................................................................................................................</text:p>
      <text:p text:style-name="Standard"/>
      <text:p text:style-name="Standard">Nr telefonu/faks ….................................................................................................................................</text:p>
      <text:p text:style-name="Standard"/>
      <text:p text:style-name="Standard">nr NIP......................................................................................................................................................</text:p>
      <text:p text:style-name="Standard"/>
      <text:p text:style-name="Standard">nr REGON ….........................................................................................................................................</text:p>
      <text:p text:style-name="Standard"/>
      <text:p text:style-name="Standard"/>
      <text:list text:style-name="LFO2" text:continue-numbering="true">
        <text:list-item>
          <text:p text:style-name="P6">Dane dotyczące Zamawiającego</text:p>
        </text:list-item>
      </text:list>
      <text:p text:style-name="Standard"/>
      <text:p text:style-name="Standard">GMINA BARCZEWO</text:p>
      <text:p text:style-name="Standard">Plac Ratuszowy 1</text:p>
      <text:p text:style-name="Standard">11-010 Barczewo</text:p>
      <text:p text:style-name="Standard"/>
      <text:p text:style-name="Standard"/>
      <text:p text:style-name="Standard">Zobowiązania Wykonawcy:</text:p>
      <text:p text:style-name="Standard"/>
      <text:p text:style-name="P7">Odpowiadając na zaproszenie do złożenia oferty na wykonanie usługi na opracowanie projektów decyzji o ustaleniu warunków zabudowy i ustaleniu lokalizacji celu publicznego dla inwestycji zlokalizowanych na terenie gminy Barczewo” zobowiązuje się wykonać przedmiot zamówienia za wynagrodzeniem ryczałtowym w kwocie:</text:p>
      <text:p text:style-name="P8"><text:bookmark-start text:name="_Hlk184626785"/>cena netto za sporządzenie jednego projektu decyzji...............................................<text:s/><text:bookmark-end text:name="_Hlk184626785"/>zł</text:p>
      <text:p text:style-name="P9">(słownie:.....................................................................................................................)</text:p>
      <text:p text:style-name="P10">podatek VAT...........................................................................................................zł</text:p>
      <text:p text:style-name="P11"/>
      <text:p text:style-name="P12">cena brutto za sporządzenie jednego projektu decyzji...........................................zł</text:p>
      <text:p text:style-name="P13">(słownie:.....................................................................................................................)</text:p>
      <text:p text:style-name="P14"/>
      <text:p text:style-name="P15"/>
      <text:p text:style-name="Standard"><text:bookmark-start text:name="_Hlk184626828"/>Do wyliczenia ceny oferty należy przyjąć wykonanie<text:s/>280 projektów decyzji. Wobec czego cenę wylicza się następująco:</text:p>
      <text:p text:style-name="Standard"/>
      <text:p text:style-name="Standard">280szt. Projektów decyzji x cena za 1 szt. projektu brutto ….....................zł =.........................zł netto x podatek VAT 23%= …...............................zł wartość brutto oferty</text:p>
      <text:p text:style-name="Standard"><text:bookmark-end text:name="_Hlk184626828"/></text:p>
      <text:p text:style-name="P16">Uwaga : Cenę należy podać z dokładnością do dwóch miejsc po przecinku</text:p>
      <text:p text:style-name="P17"/>
      <text:p text:style-name="P18"/>
      <text:list text:style-name="LFO3" text:continue-numbering="true">
        <text:list-item>
          <text:p text:style-name="P19">Zobowiązujemy się wykonać zamówienie w terminie do dnia: 31.12.2025 r.</text:p>
        </text:list-item>
        <text:list-item>
          <text:p text:style-name="P20">Oświadczamy, że wzór umowy został przez nas zaakceptowany i zobowiązujemy się w przypadku wyboru naszej oferty do zawarcia umowy na wymienionych warunkach, w miejscu i terminie wyznaczonym przez Zamawiającego;</text:p>
        </text:list-item>
        <text:list-item>
          <text:p text:style-name="P21">Uważamy się za związanych niniejszą ofertą przez okres 30 dni od upływu terminu składania ofert,</text:p>
        </text:list-item>
      </text:list>
      <text:soft-page-break/>
      <text:p text:style-name="Standard"><text:s/>Na potwierdzenie spełnienia wymagań do ofert załączamy:</text:p>
      <text:p text:style-name="Standard">1. ….......................................................................................................................................................</text:p>
      <text:p text:style-name="Standard">2.............................................................................................................................................................</text:p>
      <text:p text:style-name="Standard">3. …........................................................................................................................................................</text:p>
      <text:p text:style-name="Standard">4. …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Zastrzeżenie Wykonawcy</text:p>
      <text:p text:style-name="Standard"/>
      <text:p text:style-name="Standard">Niżej wymienione dokumenty składające się na ofertę nie mogą być ogólnie udostępniane:</text:p>
      <text:p text:style-name="Standard"><text:s/>…........................................................................................................................................................</text:p>
      <text:p text:style-name="Standard"><text:s/>…........................................................................................................................................................</text:p>
      <text:p text:style-name="Standard"><text:s/>…........................................................................................................................................................</text:p>
      <text:p text:style-name="Standard"/>
      <text:p text:style-name="Standard">Inne informacje Wykonawcy :</text:p>
      <text:p text:style-name="Standard"><text:s/>…........................................................................................................................................................</text:p>
      <text:p text:style-name="Standard"><text:s/>…........................................................................................................................................................</text:p>
      <text:p text:style-name="Standard"><text:s/>…........................................................................................................................................................</text:p>
      <text:p text:style-name="Standard"/>
      <text:p text:style-name="P22"/>
      <text:p text:style-name="P23"/>
      <text:p text:style-name="P24"/>
      <text:p text:style-name="P25"/>
      <text:p text:style-name="P26"/>
      <text:p text:style-name="P27">(data imię i nazwisko)</text:p>
      <text:p text:style-name="P28">podpis uprawnionego przedstawiciela Wykonawcy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Majewska</meta:initial-creator>
    <dc:creator>Ewelina Kociołek</dc:creator>
    <meta:creation-date>2024-12-06T13:55:00Z</meta:creation-date>
    <dc:date>2024-12-12T10:24:00Z</dc:date>
    <meta:print-date>2022-12-16T10:07:00Z</meta:print-date>
    <meta:template xlink:href="Normal" xlink:type="simple"/>
    <meta:editing-cycles>5</meta:editing-cycles>
    <meta:editing-duration>PT240S</meta:editing-duration>
    <meta:document-statistic meta:page-count="2" meta:paragraph-count="8" meta:word-count="638" meta:character-count="4461" meta:row-count="31" meta:non-whitespace-character-count="3831"/>
  </office:meta>
</office:document-meta>
</file>