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28a4" officeooo:paragraph-rsid="000428a4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bold" officeooo:rsid="000428a4" officeooo:paragraph-rsid="0005faa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bold" officeooo:rsid="0005faa0" officeooo:paragraph-rsid="0005faa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normal" officeooo:rsid="0005faa0" officeooo:paragraph-rsid="0005faa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normal" officeooo:rsid="0005faa0" officeooo:paragraph-rsid="00076a8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normal" officeooo:rsid="00076a83" officeooo:paragraph-rsid="00076a8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loext:opacity="0%" style:font-name="Times New Roman" fo:font-size="12pt" fo:language="pl" fo:country="PL" fo:font-weight="normal" officeooo:rsid="0003d722" officeooo:paragraph-rsid="0005faa0" style:letter-kerning="false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normal" officeooo:rsid="0005faa0" officeooo:paragraph-rsid="000c690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normal" officeooo:rsid="0005faa0" officeooo:paragraph-rsid="0005faa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0428a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cd5f8" style:font-weight-asian="normal" style:font-weight-complex="normal"/>
    </style:style>
    <style:style style:name="T4" style:family="text">
      <style:text-properties fo:font-weight="normal" officeooo:rsid="005f940a" style:font-weight-asian="normal" style:font-weight-complex="normal"/>
    </style:style>
    <style:style style:name="T5" style:family="text">
      <style:text-properties fo:font-weight="normal" officeooo:rsid="0003b109" style:font-weight-asian="normal" style:font-weight-complex="normal"/>
    </style:style>
    <style:style style:name="T6" style:family="text">
      <style:text-properties fo:font-weight="normal" officeooo:rsid="003a6100" style:font-weight-asian="normal" style:font-weight-complex="normal"/>
    </style:style>
    <style:style style:name="T7" style:family="text">
      <style:text-properties officeooo:rsid="0090587a"/>
    </style:style>
    <style:style style:name="T8" style:family="text">
      <style:text-properties officeooo:rsid="0003d722"/>
    </style:style>
    <style:style style:name="T9" style:family="text">
      <style:text-properties officeooo:rsid="003d5bb7"/>
    </style:style>
    <style:style style:name="T10" style:family="text">
      <style:text-properties officeooo:rsid="005325b7"/>
    </style:style>
    <style:style style:name="T11" style:family="text">
      <style:text-properties style:use-window-font-color="true" loext:opacity="0%" fo:language="pl" fo:country="PL" officeooo:rsid="0003d722" style:letter-kerning="false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style:use-window-font-color="true" loext:opacity="0%" fo:language="pl" fo:country="PL" officeooo:rsid="009eb55c" style:letter-kerning="false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style:use-window-font-color="true" loext:opacity="0%" fo:language="pl" fo:country="PL" officeooo:rsid="00176d36" style:letter-kerning="false" style:font-name-asian="Times New Roman1" style:language-asian="ar" style:country-asian="SA" style:font-name-complex="Times New Roman1" style:language-complex="ar" style:country-complex="SA"/>
    </style:style>
    <style:style style:name="T14" style:family="text">
      <style:text-properties style:use-window-font-color="true" loext:opacity="0%" fo:language="pl" fo:country="PL" officeooo:rsid="00076a83" style:letter-kerning="false" style:font-name-asian="Times New Roman1" style:language-asian="ar" style:country-asian="SA" style:font-name-complex="Times New Roman1" style:language-complex="ar" style:country-complex="SA"/>
    </style:style>
    <style:style style:name="T15" style:family="text">
      <style:text-properties style:use-window-font-color="true" loext:opacity="0%" fo:language="pl" fo:country="PL" officeooo:rsid="000c87b0" style:letter-kerning="false" style:font-name-asian="Times New Roman1" style:language-asian="ar" style:country-asian="SA" style:font-name-complex="Times New Roman1" style:language-complex="ar" style:country-complex="SA"/>
    </style:style>
    <style:style style:name="T16" style:family="text">
      <style:text-properties officeooo:rsid="009eb55c"/>
    </style:style>
    <style:style style:name="T17" style:family="text">
      <style:text-properties fo:color="#000000" loext:opacity="100%" fo:language="pl" fo:country="PL" fo:font-weight="normal" officeooo:rsid="00b45401" style:letter-kerning="true" style:font-name-asian="Times New Roman1" style:language-asian="ar" style:country-asian="SA" style:font-weight-asian="normal" style:font-name-complex="Calibri" style:language-complex="ar" style:country-complex="SA"/>
    </style:style>
    <style:style style:name="T18" style:family="text">
      <style:text-properties fo:color="#000000" loext:opacity="100%" fo:language="pl" fo:country="PL" fo:font-weight="normal" officeooo:rsid="00b5dc51" style:letter-kerning="true" style:font-name-asian="Times New Roman1" style:language-asian="ar" style:country-asian="SA" style:font-weight-asian="normal" style:font-name-complex="Calibri" style:language-complex="ar" style:country-complex="SA"/>
    </style:style>
    <style:style style:name="T19" style:family="text">
      <style:text-properties fo:color="#000000" loext:opacity="100%" fo:language="pl" fo:country="PL" fo:font-weight="normal" officeooo:rsid="000a4816" style:letter-kerning="true" style:font-name-asian="Times New Roman1" style:language-asian="ar" style:country-asian="SA" style:font-weight-asian="normal" style:font-name-complex="Calibri" style:language-complex="ar" style:country-complex="SA"/>
    </style:style>
    <style:style style:name="T20" style:family="text">
      <style:text-properties fo:color="#000000" loext:opacity="100%" fo:language="pl" fo:country="PL" fo:font-weight="normal" officeooo:rsid="000b2f4b" style:letter-kerning="true" style:font-name-asian="Times New Roman1" style:language-asian="ar" style:country-asian="SA" style:font-weight-asian="normal" style:font-name-complex="Calibri" style:language-complex="ar" style:country-complex="SA"/>
    </style:style>
    <style:style style:name="T21" style:family="text">
      <style:text-properties fo:color="#000000" loext:opacity="100%" fo:language="pl" fo:country="PL" fo:font-weight="normal" officeooo:rsid="000bc0d6" style:letter-kerning="true" style:font-name-asian="Times New Roman1" style:language-asian="ar" style:country-asian="SA" style:font-weight-asian="normal" style:font-name-complex="Calibri" style:language-complex="ar" style:country-complex="SA"/>
    </style:style>
    <style:style style:name="T22" style:family="text">
      <style:text-properties fo:color="#000000" loext:opacity="100%" fo:language="pl" fo:country="PL" fo:font-weight="normal" officeooo:rsid="000c690c" style:letter-kerning="true" style:font-name-asian="Times New Roman1" style:language-asian="ar" style:country-asian="SA" style:font-weight-asian="normal" style:font-name-complex="Calibri" style:language-complex="ar" style:country-complex="SA"/>
    </style:style>
    <style:style style:name="T23" style:family="text">
      <style:text-properties fo:color="#000000" loext:opacity="100%" fo:language="pl" fo:country="PL" fo:font-weight="normal" officeooo:rsid="000c87b0" style:letter-kerning="true" style:font-name-asian="Times New Roman1" style:language-asian="ar" style:country-asian="SA" style:font-weight-asian="normal" style:font-name-complex="Calibri" style:language-complex="ar" style:country-complex="SA"/>
    </style:style>
    <style:style style:name="T24" style:family="text">
      <style:text-properties fo:color="#000000" loext:opacity="100%" fo:language="pl" fo:country="PL" fo:font-weight="normal" style:letter-kerning="false" style:font-name-asian="Times New Roman1" style:language-asian="ar" style:country-asian="SA" style:font-weight-asian="normal" style:language-complex="ar" style:country-complex="SA"/>
    </style:style>
    <style:style style:name="T25" style:family="text">
      <style:text-properties fo:color="#000000" loext:opacity="100%" fo:language="pl" fo:country="PL" fo:font-weight="normal" officeooo:rsid="0003d722" style:letter-kerning="false" style:font-name-asian="Times New Roman1" style:language-asian="ar" style:country-asian="SA" style:font-weight-asian="normal" style:language-complex="ar" style:country-complex="SA"/>
    </style:style>
    <style:style style:name="T26" style:family="text">
      <style:text-properties fo:color="#000000" loext:opacity="100%" fo:language="pl" fo:country="PL" fo:font-weight="normal" officeooo:rsid="0004e3d6" style:letter-kerning="false" style:font-name-asian="Times New Roman1" style:language-asian="ar" style:country-asian="SA" style:font-weight-asian="normal" style:language-complex="ar" style:country-complex="SA"/>
    </style:style>
    <style:style style:name="T27" style:family="text">
      <style:text-properties fo:color="#000000" loext:opacity="100%" fo:language="pl" fo:country="PL" fo:font-weight="normal" officeooo:rsid="00076a83" style:letter-kerning="false" style:font-name-asian="Times New Roman1" style:language-asian="ar" style:country-asian="SA" style:font-weight-asian="normal" style:language-complex="ar" style:country-complex="SA"/>
    </style:style>
    <style:style style:name="T28" style:family="text">
      <style:text-properties fo:color="#000000" loext:opacity="100%" fo:language="pl" fo:country="PL" fo:font-weight="normal" officeooo:rsid="0003d722" style:letter-kerning="false" style:font-name-asian="Times New Roman1" style:language-asian="ar" style:country-asian="SA" style:font-weight-asian="normal" style:font-name-complex="Times New Roman1" style:language-complex="ar" style:country-complex="SA"/>
    </style:style>
    <style:style style:name="T29" style:family="text">
      <style:text-properties fo:color="#000000" loext:opacity="100%" fo:language="pl" fo:country="PL" fo:font-style="italic" fo:font-weight="normal" style:letter-kerning="false" style:font-name-asian="Times New Roman1" style:language-asian="ar" style:country-asian="SA" style:font-style-asian="italic" style:font-weight-asian="normal" style:language-complex="ar" style:country-complex="SA"/>
    </style:style>
    <style:style style:name="T30" style:family="text">
      <style:text-properties officeooo:rsid="00076a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24"/><text:span text:style-name="T1">Załącznik nr 4</text:span></text:p>
      <text:p text:style-name="Standard"/>
      <text:p text:style-name="Standard"/>
      <text:p text:style-name="P1">OPIS PRZEDMIOTU ZAMÓWIENIA</text:p>
      <text:p text:style-name="P1"/>
      <text:p text:style-name="P1"/>
      <text:p text:style-name="P1"/>
      <text:p text:style-name="P2"><text:span text:style-name="T2">Przedmiotem zamówienia jest odpłatne <text:s/>świadczenie usługi transportu sanitarnego </text:span><text:span text:style-name="T3">pa</text:span><text:span text:style-name="T4">c</text:span><text:span text:style-name="T3">jentów. </text:span></text:p>
      <text:p text:style-name="P3"><text:span text:style-name="T3">P</text:span><text:span text:style-name="T2">akiet nr 1 : </text:span></text:p>
      <text:p text:style-name="P3"><text:span text:style-name="T2">a) t</text:span><text:span text:style-name="T5">ransport </text:span><text:span text:style-name="T6">sanitarny</text:span><text:span text:style-name="T5"> z kierowcą karetki, ratownikiem medycznym i lekarzem</text:span></text:p>
      <text:p text:style-name="P3"><text:span text:style-name="T5">b</text:span><text:span text:style-name="T2">) <text:s/></text:span><text:span text:style-name="T5">transport </text:span><text:span text:style-name="T6">sanitarny</text:span><text:span text:style-name="T5"> z kierowcą i ratownikiem medycznym</text:span></text:p>
      <text:p text:style-name="P3"><text:span text:style-name="T5">P</text:span><text:span text:style-name="T2">akiet nr 2: </text:span></text:p>
      <text:p text:style-name="P4"><text:span text:style-name="T7">Z</text:span><text:span text:style-name="T8">abezpieczenia medyczne pobytu osoby ochranianej na terenie województwa podlaskiego <text:s text:c="16"/></text:span><text:span text:style-name="T9">z</text:span><text:span text:style-name="T8"> lekarzem – </text:span><text:span text:style-name="T10">na ustaloną datę i godzinę.</text:span></text:p>
      <text:p text:style-name="P4"/>
      <text:p text:style-name="P6">1. Opis przedmiotu zamówienia:</text:p>
      <text:p text:style-name="P4"><text:span text:style-name="T30">a)</text:span> <text:span text:style-name="T8">Usługa transportu sanitarnego z zespołem medycznym polega na świadczeniu usług transportu sanitarnego pacjenta a także osoby ochranianej z/do wskazanych przez <text:s/>Zamawiającego miejsc.</text:span></text:p>
      <text:p text:style-name="P4"><text:span text:style-name="T30">b)</text:span> <text:span text:style-name="T8">Obsada samochodu sanitarnego powinna posiadać skład i niezbędne kwalifikacje <text:s/>określone w ustawie dnia 08.09.2006r. o Państwowym Ratownictwie Medycznym (tj. Dz. U. </text:span><text:span text:style-name="T11">z</text:span><text:span text:style-name="T8"> 20</text:span><text:span text:style-name="T11">2</text:span><text:span text:style-name="T12">2</text:span><text:span text:style-name="T8">r., poz.</text:span><text:span text:style-name="T16">1720</text:span><text:span text:style-name="T11"> z póź</text:span><text:span text:style-name="T13">n</text:span><text:span text:style-name="T11">. Zmianami</text:span><text:span text:style-name="T8">).</text:span></text:p>
      <text:p text:style-name="P4"><text:span text:style-name="T30">c)</text:span> <text:span text:style-name="T8">Samochody sanitarne, którymi będzie realizowany przedmiot zamówienia muszą odpowiadać warunkom technicznym określonym w rozporządzeniu Ministra <text:s/>Infrastruktury z dnia 31.12.2002r. w sprawie warunków technicznych pojazdów oraz <text:s/>zakresu ich niezbędnego wyposażenia (t.j.Dz. U. z 2016r. Poz. 2022 z późn. zmia</text:span><text:span text:style-name="T11">n</text:span><text:span text:style-name="T8">ami) <text:s/>oraz warunkom określonym w rozdziale 4 art.53 ust.2 ustawy prawo o ruchu drogowym (tj. Dz. U. z <text:s/>20</text:span><text:span text:style-name="T11">2</text:span><text:span text:style-name="T12">2</text:span><text:span text:style-name="T11"> </text:span><text:span text:style-name="T8">r. poz. </text:span><text:span text:style-name="T16">988</text:span><text:span text:style-name="T11"> z późn. zmianami), </text:span><text:span text:style-name="T13">w</text:span><text:span text:style-name="T11"> rozumieniu której są samochodami <text:s/>uprzywilejowanym.</text:span></text:p>
      <text:p text:style-name="P8"><text:span text:style-name="T14">d)</text:span><text:span text:style-name="T11"> </text:span><text:span text:style-name="Strong"><text:span text:style-name="T17">Wykonawca </text:span></text:span><text:span text:style-name="Strong"><text:span text:style-name="T19">powinien </text:span></text:span><text:span text:style-name="Strong"><text:span text:style-name="T17">posiada</text:span></text:span><text:span text:style-name="Strong"><text:span text:style-name="T19">ć</text:span></text:span><text:span text:style-name="Strong"><text:span text:style-name="T17"> niezbędn</text:span></text:span><text:span text:style-name="Strong"><text:span text:style-name="T23">e</text:span></text:span><text:span text:style-name="Strong"><text:span text:style-name="T20"> decyzj</text:span></text:span><text:span text:style-name="Strong"><text:span text:style-name="T23">e</text:span></text:span><text:span text:style-name="Strong"><text:span text:style-name="T20"> minstra właściwego do s</text:span></text:span><text:span text:style-name="Strong"><text:span text:style-name="T21">p</text:span></text:span><text:span text:style-name="Strong"><text:span text:style-name="T20">raw wewnętrznych</text:span></text:span><text:span text:style-name="Strong"><text:span text:style-name="T17">,</text:span></text:span><text:span text:style-name="Strong"><text:span text:style-name="T18"> </text:span></text:span><text:span text:style-name="Strong"><text:span text:style-name="T17">zezwalając</text:span></text:span><text:span text:style-name="Strong"><text:span text:style-name="T23">e</text:span></text:span><text:span text:style-name="Strong"><text:span text:style-name="T17"> na uprzywilejowanie w ruchu drogowym pojazdów </text:span></text:span><text:span text:style-name="Strong"><text:span text:style-name="T18">sanitarnych </text:span></text:span><text:span text:style-name="Strong"><text:span text:style-name="T21">oraz podmiot </text:span></text:span><text:span text:style-name="Strong"><text:span text:style-name="T22">uprawniony do wykorzystania pojazdów </text:span></text:span><text:span text:style-name="Strong"><text:span text:style-name="T17">uprzywilejowa</text:span></text:span><text:span text:style-name="Strong"><text:span text:style-name="T22">nych</text:span></text:span><text:span text:style-name="Strong"><text:span text:style-name="T18">, </text:span></text:span><text:span text:style-name="Strong"><text:span text:style-name="T21">przez cały okres obowiązywania </text:span></text:span><text:span text:style-name="Strong"><text:span text:style-name="T22">U</text:span></text:span><text:span text:style-name="Strong"><text:span text:style-name="T21">mowy</text:span></text:span><text:span text:style-name="Strong"><text:span text:style-name="T18">.</text:span></text:span></text:p>
      <text:p text:style-name="P4"><text:span text:style-name="T14">e)</text:span><text:span text:style-name="T11"> Wykonawca zapewnia realizację przedmiotu zamówienia środkami transportu sanitarnego posiadającymi aktualny pakiet ubezpieczeń OC, NW oraz aktualne badania techniczne <text:s text:c="25"/>i zobowiązany jest do utrzymania ważnych ubezpieczeń i badań przez cały okres obowiązywania Umowy.</text:span></text:p>
      <text:p text:style-name="P4"><text:span text:style-name="T15">f</text:span><text:span text:style-name="T14">)</text:span><text:span text:style-name="T11"> Świadczenie każdorazowej usługi transportu sanitarnego będzie realizowane na <text:s/>podstawie</text:span><text:span text:style-name="Strong"><text:span text:style-name="T25"> </text:span></text:span><text:span text:style-name="Strong"><text:span text:style-name="T28">telefonicznego</text:span></text:span><text:span text:style-name="Strong"><text:span text:style-name="T25"> zlecenia na numer <text:s/></text:span></text:span><text:span text:style-name="Strong"><text:span text:style-name="T24">telefonu wskazany w umowie</text:span></text:span><text:span text:style-name="Strong"><text:span text:style-name="T25"> czynnego przez całą dobę we wszystkie dni <text:s/>tygodnia – także w niedziele, święta i dni ustawowo wolne od pracy.</text:span></text:span></text:p>
      <text:p text:style-name="P4"><text:soft-page-break/><text:span text:style-name="Strong"><text:span text:style-name="T27">g)</text:span></text:span><text:span text:style-name="Strong"><text:span text:style-name="T24"> </text:span></text:span><text:span text:style-name="Strong"><text:span text:style-name="T25">Zgłoszenie telefoniczne, potwierdzone zostanie </text:span></text:span><text:span text:style-name="Strong"><text:span text:style-name="T24">pisemnym „Z</text:span></text:span><text:span text:style-name="Strong"><text:span text:style-name="T29">leceniem na transport sanitarny</text:span></text:span><text:span text:style-name="Strong"><text:span text:style-name="T24">”, wystawionym przez lekarza pracującego dla Zamawiającego, doręczonym pracownikowi Wykonawcy przed rozpoczęciem realizacji transportu sanitarnego</text:span></text:span></text:p>
      <text:p text:style-name="P4"><text:span text:style-name="Strong"><text:span text:style-name="T27">h)</text:span></text:span><text:span text:style-name="Strong"><text:span text:style-name="T24"> </text:span></text:span><text:span text:style-name="Strong"><text:span text:style-name="T26">Ilość przejechanych kilometrów liczona jest od chwili wyjazdu Wykonawcy z siedziby </text:span></text:span><text:span text:style-name="Strong"><text:span text:style-name="T24">Zamawiającego do miejsca docelowego i ewentualnie z powrotem do siedziby Zamawiającego, najkrótszą z możliwych tras, zgodnie z zapisami zawartymi w zleceniu <text:s/></text:span></text:span><text:span text:style-name="Strong"><text:span text:style-name="T26">sanitarnym.</text:span></text:span></text:p>
      <text:p text:style-name="P4"><text:span text:style-name="Strong"><text:span text:style-name="T27">i)</text:span></text:span><text:span text:style-name="Strong"><text:span text:style-name="T24"> </text:span></text:span><text:span text:style-name="Strong"><text:span text:style-name="T26">Usługa transportu sanitarnego nie obejmuje czasu dojazdu do siedziby Zamawiającego oraz nie obejmuje powrotu do siedziby Wykonawcy lub miejsca wyczekiwania pojazdów po <text:s/>realizacji usługi zleconej przez Zamawiającego.</text:span></text:span></text:p>
      <text:p text:style-name="P5"><text:span text:style-name="Strong"><text:span text:style-name="T27">j)</text:span></text:span><text:span text:style-name="Strong"><text:span text:style-name="T24"> </text:span></text:span><text:span text:style-name="Strong"><text:span text:style-name="T26">Wykonawca zobowiązuje się do przestrzegania obowiązujących przepisów sanitarnych i z tego tytułu ponosił będzie pełną odpowiedzialność przed służbami sanitarno- epidemiologicznymi.</text:span></text:span></text:p>
      <text:p text:style-name="P5"><text:span text:style-name="Strong"><text:span text:style-name="T27">k) </text:span></text:span><text:span text:style-name="Strong"><text:span text:style-name="T26">Wykonawca <text:s/>zobowiązany jest zapewnić, podczas wykonywania transportu sanitarnego stały kontakt zespołu medycznego wykonującego usługę z Zamawiającym.</text:span></text:span></text:p>
      <text:p text:style-name="P5"><text:span text:style-name="Strong"><text:span text:style-name="T26"/></text:span></text:p>
      <text:p text:style-name="P5"><text:span text:style-name="Strong"><text:span text:style-name="T27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4:21:35.902000000</meta:creation-date>
    <dc:date>2024-02-01T10:54:15.262000000</dc:date>
    <meta:editing-duration>PT43M34S</meta:editing-duration>
    <meta:editing-cycles>4</meta:editing-cycles>
    <meta:generator>LibreOffice/7.3.3.2$Windows_X86_64 LibreOffice_project/d1d0ea68f081ee2800a922cac8f79445e4603348</meta:generator>
    <meta:print-date>2024-02-01T10:54:26.653000000</meta:print-date>
    <meta:document-statistic meta:table-count="0" meta:image-count="0" meta:object-count="0" meta:page-count="2" meta:paragraph-count="20" meta:word-count="404" meta:character-count="3343" meta:non-whitespace-character-count="2774"/>
  </office:meta>
</office:document-meta>
</file>